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7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0.4923in">
        <style:tab-stops>
          <style:tab-stop style:type="left" style:position="4.7951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left="0.4923in" fo:text-indent="0.043in">
        <style:tab-stops>
          <style:tab-stop style:type="left" style:position="4.795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left="0.4923in">
        <style:tab-stops>
          <style:tab-stop style:type="left" style:position="4.795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left="0.4923in">
        <style:tab-stops>
          <style:tab-stop style:type="left" style:position="4.7951in"/>
        </style:tab-stops>
      </style:paragraph-properties>
      <style:text-properties fo:color="#000000"/>
    </style:style>
    <style:style style:name="P45" style:parent-style-name="Normal" style:family="paragraph">
      <style:paragraph-properties fo:margin-left="0.4923in">
        <style:tab-stops>
          <style:tab-stop style:type="left" style:position="4.795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left="0.4923in">
        <style:tab-stops>
          <style:tab-stop style:type="left" style:position="4.795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0.4923in">
        <style:tab-stops>
          <style:tab-stop style:type="left" style:position="4.7951in"/>
        </style:tab-stops>
      </style:paragraph-properties>
      <style:text-properties fo:color="#000000"/>
    </style:style>
    <style:style style:name="P52" style:parent-style-name="Normal" style:family="paragraph">
      <style:paragraph-properties fo:margin-left="0.4923in" fo:text-indent="0.043in">
        <style:tab-stops>
          <style:tab-stop style:type="left" style:position="4.795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 fo:letter-spacing="0.0138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5 D. ĮSAKYMO NR. 42 „DĖL MUITINĖS PROCEDŪRŲ, NAUDOJAMŲ STATISTIKOJE, POŽYMIŲ KLASIFIKATORIAUS PATVIRTINIMO“ PAPILDYMO</text:p>
      <text:p text:style-name="P11"/>
      <text:p text:style-name="P12">2001 m. rugpjūčio 24 d. Nr. 525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Muitinės procedūrų, naudojamų statistikoje, požymių klasifikatorių, patvirtintą Muitinės departamento direktoriaus 2000 m. vasario 25 d. įsakymu Nr. 42 „Dėl Muitinės procedūrų, naudojamų statistikoje, požymių klasifikatoriaus patvirtinimo“ (Žin., 2000, Nr.<text:s/></text:span><text:a xlink:href="https://www.e-tar.lt/portal/lt/legalAct/TAR.64A7CA017994" office:target-frame-name="_blank" xlink:show="new"><text:span text:style-name="T21">19-483</text:span></text:a><text:span text:style-name="T22">, Nr.<text:s/></text:span><text:a xlink:href="https://www.e-tar.lt/portal/lt/legalAct/TAR.8272A753F2F7" office:target-frame-name="_blank" xlink:show="new"><text:span text:style-name="T23">24-642</text:span></text:a><text:span text:style-name="T24">, Nr.<text:s/></text:span><text:a xlink:href="https://www.e-tar.lt/portal/lt/legalAct/TAR.1D321932DFE8" office:target-frame-name="_blank" xlink:show="new"><text:span text:style-name="T25">68-2054</text:span></text:a><text:span text:style-name="T26">; 2001, Nr.<text:s/></text:span><text:a xlink:href="https://www.e-tar.lt/portal/lt/legalAct/TAR.4BBB07A554B7" office:target-frame-name="_blank" xlink:show="new"><text:span text:style-name="T27">30-992</text:span></text:a><text:span text:style-name="T28">, Nr.<text:s/></text:span><text:a xlink:href="https://www.e-tar.lt/portal/lt/legalAct/TAR.E5E15BBC80BD" office:target-frame-name="_blank" xlink:show="new"><text:span text:style-name="T29">44-1570</text:span></text:a><text:span text:style-name="T30">), 18 ir 19 punktais:</text:span></text:p>
      <text:p text:style-name="P31"><text:span text:style-name="T32">„</text:span><text:span text:style-name="T33">18</text:span><text:span text:style-name="T34">. Laikinojo įvežimo muitinės procedūrai įforminti pateikiamos prekės, kurios iš dalies neapmokestinamos importo muitais ir mokesčiais:</text:span></text:p>
      <text:p text:style-name="P35"><text:span text:style-name="T36">18.1</text:span><text:span text:style-name="T37">. importo muitai ir mokesčiai mokami Muitinės</text:span></text:p>
      <text:p text:style-name="P38"><text:span text:style-name="T39">kodekso 140 straipsnio nustatytomis dalimis</text:span><text:span text:style-name="T40"><text:tab/>560</text:span></text:p>
      <text:p text:style-name="P41"><text:span text:style-name="T42">18.2</text:span><text:span text:style-name="T43">. visa muitinės deklaracijoje apskaičiuota importo<text:s/></text:span></text:p>
      <text:p text:style-name="P44">muitų ir mokesčių suma mokama grynais pinigais muitinio<text:s/></text:p>
      <text:p text:style-name="P45"><text:span text:style-name="T46">tikrinimo metu</text:span><text:span text:style-name="T47"><text:tab/>561</text:span></text:p>
      <text:p text:style-name="P48"><text:span text:style-name="T49">19</text:span><text:span text:style-name="T50">. Muitinės sankcionuotiems veiksmas įforminti pateikiamos<text:s/></text:span></text:p>
      <text:p text:style-name="P51">prekės, kurioms buvo įforminta laikinojo įvežimo muitinės</text:p>
      <text:p text:style-name="P52"><text:span text:style-name="T53">procedūra iš dalies neapmokestinant jų importo muitais ir mokesčiais</text:span><text:span text:style-name="T54"><text:tab/>562“.</text:span></text:p>
      <text:p text:style-name="P55"><text:span text:style-name="T56">2</text:span><text:span text:style-name="T57">.<text:s/></text:span><text:span text:style-name="T58">Paved</text:span><text:span text:style-name="T59">u:</text:span></text:p>
      <text:p text:style-name="P60"><text:span text:style-name="T61">2.1</text:span><text:span text:style-name="T62">. įsakymo vykdymą kontroliuoti teritorinių muitinių viršininkams;</text:span></text:p>
      <text:p text:style-name="P63"><text:span text:style-name="T64">2.2</text:span><text:span text:style-name="T65">. Mokesčių administravimo skyriui (R. Budgenui) šį įsakymą paskelbti oficialiame leidinyje „Valstybės žinios“ ir interneto Muitinės departamento tinklapyje.</text:span></text:p>
      <text:p text:style-name="P66"><text:span text:style-name="T67">3</text:span><text:span text:style-name="T68">. Šis įsakymas įsigalioja nuo 2001 m. rugsėjo 1 d.</text:span></text:p>
      <text:p text:style-name="P69"/>
      <text:p text:style-name="P70"/>
      <text:p text:style-name="P71"/>
      <text:p text:style-name="P72">Direktorius<text:tab/>Valerijonas Valic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4T07:22:00Z</meta:creation-date>
    <dc:date>2016-12-14T07:2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4" meta:character-count="2006" meta:row-count="40" meta:non-whitespace-character-count="1772"/>
  </office:meta>
</office:document-meta>
</file>