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įstatymŲ, KURIUOSE NUMATYTAS LAIKINAS VALSTYBĖS TARNAUTOJŲ DARBO UŽMOKESČIO SUDEDAMŲJŲ DALIŲ DYDŽIŲ GALIOJIMAS IR KURIE TURI ĮTAKOS FORMUOJANT 2011 METŲ<text:s/>VALSTYBĖS BIUDŽETĄ, PAKEITIMO įstatymų PROJEKTŲ PATEIKIMO LIETUVOS RESPUBLIKOS SEIMUI</text:p>
      <text:p text:style-name="Normal"/>
      <text:p text:style-name="P15">2010 m. birželio 15 d. Nr. 737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Pritarti Lietuvos Respublikos valstybės tarnybos įstatymo 1 priedo pakeitimo įstatymo pripažinimo netekusiu galios įstatymo, Lietuvos Respublikos valstybės tarnybos įstatymo 25 straipsnio ir 1 priedo pakeitimo įstatymo 2 straipsnio pripažinimo netekusiu galios ir 4 straipsnio pakeitimo įstatymo, Lietuvos Respublikos Antrojo operatyvinių tarnybų departamento prie Krašto apsaugos ministerijos statuto 32 straipsnio pakeitimo įstatymo 2 straipsnio pripažinimo netekusiu galios ir 3 straipsnio pakeitimo įstatymo, Lietuvos Respublikos civilinės krašto apsaugos tarnybos statuto 20 straipsnio pakeitimo įstatymo 2 straipsnio pripažinimo netekusiu galios ir 3 straipsnio pakeitimo įstatymo, Lietuvos Respublikos tarnybos Kalėjimų departamente prie Lietuvos Respublikos teisingumo ministerijos statuto pakeitimo įstatymo 1 straipsnio pakeitimo įstatymo<text:s/>2 ir 3 straipsnių pripažinimo netekusiais galios įstatymo, Lietuvos Respublikos tarnybos Kalėjimų departamente prie Lietuvos Respublikos teisingumo ministerijos statuto pakeitimo įstatymo 1 straipsnio pakeitimo įstatymo 2 ir 4 straipsnių pripažinimo netekusiais galios ir 5 straipsnio pakeitimo įstatymo, Lietuvos Respublikos specialiųjų tyrimų tarnybos statuto 30 straipsnio pakeitimo įstatymo 2 straipsnio pripažinimo netekusiu galios ir 3 straipsnio pakeitimo įstatymo, Lietuvos Respublikos valstybės saugumo<text:s/>departamento statuto 43 straipsnio pakeitimo įstatymo 2 straipsnio pripažinimo netekusiu galios ir 3 straipsnio pakeitimo įstatymo, Lietuvos Respublikos valstybės tarnybos įstatymo 3 priedo pakeitimo įstatymo projektams ir pateikti juos Lietuvos Respublikos Seimui.</text:p>
      <text:p text:style-name="P22">Siūlyti Lietuvos Respublikos Seimui svarstyti šiuos į įstatymų projektus skubos tvarka.</text:p>
      <text:p text:style-name="P23">2. Įgalioti socialinės apsaugos ir darbo ministrą Donatą Jankauską, o jam negalint dalyvauti – socialinės apsaugos ir darbo viceministrę Audrą Mikalauskaitę atstovauti Lietuvos Respublikos Vyriausybei, svarstant nurodytus įstatymų projektus Lietuvos Respublikos Seime.</text:p>
      <text:p text:style-name="P24"/>
      <text:p text:style-name="P25"/>
      <text:p text:style-name="P26">MINISTRAS PIRMININKAS<text:tab/>ANDRIUS KUBILIUS</text:p>
      <text:p text:style-name="Normal"/>
      <text:p text:style-name="P27">SOCIALINĖS APSAUGOS IR DARBO MINISTRAS<text:tab/>DONATAS JANKAUSKAS</text:p>
      <text:p text:style-name="Normal"/>
      <text:p text:style-name="P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6T21:51:00Z</meta:creation-date>
    <dc:date>2015-07-06T21:51:00Z</dc:date>
    <meta:print-date>2010-06-16T12:2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97" meta:character-count="2500" meta:row-count="56" meta:non-whitespace-character-count="2216"/>
  </office:meta>
</office:document-meta>
</file>