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left="1.6736in" fo:text-indent="-1.181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style="italic" style:font-style-asian="italic" fo:color="#000000"/>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SANTAUPŲ KOMPENSAVIMO</text:p>
      <text:p text:style-name="P13">Į S T A T Y M A S</text:p>
      <text:p text:style-name="P14"/>
      <text:p text:style-name="P15">1996 m. spalio 9 d. Nr. I-1583</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Lietuvos Respublikos piliečių ir asmenų, nuolat gy</text:span><text:span text:style-name="T24">venančių Lietuvos Respublikoje, nuvertėjusių indėlių ir kitų indėliams prilygintų piniginių lėšų, sukauptų Lietuvos bankuose iki 1991 m. vasario 26 d., kompensavimą.</text:span></text:p>
      <text:p text:style-name="Normal"/>
      <text:p text:style-name="P25"><text:span text:style-name="T26">2</text:span><text:span text:style-name="T27"><text:s/>straipsnis.<text:s/></text:span><text:span text:style-name="T28">Kompensuojamos santaupos</text:span></text:p>
      <text:p text:style-name="P29"><text:span text:style-name="T30">Kompensuojamos šios Lietuvos Respublikos p</text:span><text:span text:style-name="T31">iliečių ir asmenų, nuolat gyvenančių Lietuvos Respublikoje (toliau – gyventojų), santaupos ir joms prilygintos lėšos:</text:span></text:p>
      <text:p text:style-name="P32"><text:span text:style-name="T33">1</text:span><text:span text:style-name="T34">) indėliai, sukaupti valstybiniuose bankuose iki 1991 m. vasario 26 d., jeigu šių indėlių likučiai buvo atkurti iki 1992 m. gegužės 10<text:s/></text:span><text:span text:style-name="T35">d. ir nėra sumažėję iki 1993 m. birželio 24 d.;</text:span></text:p>
      <text:p text:style-name="P36"><text:span text:style-name="T37">2</text:span><text:span text:style-name="T38">) valstybinio draudimo sutarčių įmokos, sutaupytos Valstybinio draudimo įstaigoje iki 1991 m. vasario 26 d. ir neišmokėtos gyventojams iki 1993 m. birželio 24 d.;</text:span></text:p>
      <text:p text:style-name="P39"><text:span text:style-name="T40">3</text:span><text:span text:style-name="T41">) grąžintino turto vertės, iki 1992</text:span><text:span text:style-name="T42"><text:s/>m. liepos 1 d. apskaičiuotos buvusiems politiniams kaliniams, tremtiniams ir jiems prilygintiems asmenims, jeigu šios sumos buvo pervestos į nurodytų asmenų indėlių sąskaitas valstybiniuose bankuose ir nėra sumažėjusios iki 1993 m. birželio 24 d.;</text:span></text:p>
      <text:p text:style-name="P43"><text:span text:style-name="T44">4</text:span><text:span text:style-name="T45">)<text:s/></text:span><text:span text:style-name="T46">vienkartinės paramos sumos asmenims, nukentėjusiems kovose už Lietuvos laisvę (1991 m. sausio 11–13 d. ir vėlesniuose įvykiuose), jeigu šios sumos buvo pervestos į nurodytų asmenų indėlių sąskaitas valstybiniuose bankuose iki 1993 m. birželio 24 d. ir neiš</text:span><text:span text:style-name="T47">mokėtos iki tos pačios datos;</text:span></text:p>
      <text:p text:style-name="P48"><text:span text:style-name="T49">5</text:span><text:span text:style-name="T50">) lėšos, gautos už valstybei iki 1992 m. birželio 1 d. parduotus gyvulininkystės produktus ir pervestos į atskiras indėlių arba atsiskaitomąsias sąskaitas Lietuvos taupomajame ar Žemės ūkio bankuose Vyriausybės 1992 m. sa</text:span><text:span text:style-name="T51">usio 31 d. nutarimo Nr.67 „Dėl gyventojų skatinimo parduoti valstybei gyvulininkystės produktus žiemos ir pavasario mėnesiais“ nustatyta tvarka, jeigu šių indėlių likučiai nesumažėjo iki 1993 m. birželio 24 d.;</text:span></text:p>
      <text:p text:style-name="P52"><text:span text:style-name="T53">6</text:span><text:span text:style-name="T54">) grąžintino turto vertės, nuo 1992 m. l</text:span><text:span text:style-name="T55">iepos 1 d. iki 1993 m. birželio 24 d. apskaičiuotos buvusiems politiniams kaliniams, tremtiniams ir jiems prilygintiems asmenims, jeigu šios sumos buvo pervestos į nurodytų asmenų indėlių sąskaitas valstybiniuose bankuose ir neišmokėtos iki 1993 m. birželi</text:span><text:span text:style-name="T56">o 24 d.</text:span></text:p>
      <text:p text:style-name="Normal"/>
      <text:p text:style-name="P57"><text:span text:style-name="T58">3</text:span><text:span text:style-name="T59"><text:s/>straipsnis.<text:s/></text:span><text:span text:style-name="T60">Kompensacinės sąskaitos</text:span></text:p>
      <text:p text:style-name="P61"><text:span text:style-name="T62">1</text:span><text:span text:style-name="T63">. Kompensacinė sąskaita atidaroma kiekvienam indėlininkui ir jam prilygintam asmeniui, kuriam pagal šį įstatymą suteikta teisė gauti kompensaciją. Sąskaita atidaroma toje banko įstaigoje, kurioje<text:s/></text:span><text:span text:style-name="T64">buvo sukauptos kompensuojamosios lėšos.</text:span></text:p>
      <text:p text:style-name="P65"><text:span text:style-name="T66">2</text:span><text:span text:style-name="T67">. Kiekvienas gyventojas gali turėti vieną kompensacinę sąskaitą. Į ją įrašomos visos kompensavimo sumos.</text:span></text:p>
      <text:p text:style-name="P68"><text:span text:style-name="T69">3</text:span><text:span text:style-name="T70">. Santaupų ir joms prilygintų lėšų kompensuotina suma nustatoma kiekvienam indėlininkui. Žyma apie jo</text:span><text:span text:style-name="T71">s dydį daroma taupomojoje knygelėje jos pateikimo momentu, įrašant kompensacines sumas kompensavimo sąskaitos nebalansinėje dalyje. Kompensacines sąskaitas galima perleisti ar parduoti.</text:span></text:p>
      <text:p text:style-name="Normal"/>
      <text:p text:style-name="P72"><text:span text:style-name="T73">4</text:span><text:span text:style-name="T74"><text:s/>straipsnis.<text:s/></text:span><text:span text:style-name="T75">Kompensuojamųjų lėšų naudojimas</text:span></text:p>
      <text:p text:style-name="P76"><text:span text:style-name="T77">1</text:span><text:span text:style-name="T78">. Gyventojų<text:s/></text:span><text:span text:style-name="T79">indėlių ir jiems prilygintų lėšų apskaičiuotas kompensavimo sumas indėlininkai gali panaudoti Turto fondo santaupoms kompensuoti kapitalui (akcijoms) įsigyti<text:s/></text:span><text:soft-page-break/><text:span text:style-name="T80">(pirkti). Įsigyti (pirkti) kapitalo (akcijų) už apskaičiuotas kompensavimo sumas gali kiekvienas i</text:span><text:span text:style-name="T81">ndėlininkas, nepaisant nustatyto kompensavimo sumų pervedimo (išmokėjimo) pinigais eiliškumo.</text:span></text:p>
      <text:p text:style-name="P82"><text:span text:style-name="T83">2</text:span><text:span text:style-name="T84">. Gyventojams, šio įstatymo įsigaliojimo dieną turintiems mažiau kaip 55 metus, kompensavimo sumos pinigais nebus išmokamos (išskyrus 5 straipsnyje numatytus</text:span><text:span text:style-name="T85"><text:s/>atvejus). Jiems leidžiama už apskaičiuotas kompensavimo sumas tik įsigyti Turto fondo santaupoms kompensuoti kapitalo (pirkti akcijų, akcijų paketų).</text:span></text:p>
      <text:p text:style-name="Normal"/>
      <text:p text:style-name="P86"><text:span text:style-name="T87">5</text:span><text:span text:style-name="T88"><text:s/>straipsnis.<text:s/></text:span><text:span text:style-name="T89">Kompensacinių lėšų pervedimo (išmokėjimo) eiliškumas</text:span></text:p>
      <text:p text:style-name="P90"><text:span text:style-name="T91">1</text:span><text:span text:style-name="T92">. Gyventojų indėlių ir jie</text:span><text:span text:style-name="T93">ms prilygintų lėšų kompensavimo sumos pervedamos (išmokamos) tokia tvarka:</text:span></text:p>
      <text:p text:style-name="P94"><text:span text:style-name="T95">1</text:span><text:span text:style-name="T96">) pirmiausia pervedamos (išmokamos) apskaičiuotos kompensavimo sumos pensininkams, iki šio įstatymo įsigaliojimo dienos sukakusiems 70 ir daugiau metų, asmenims, nukentėjusiems k</text:span><text:span text:style-name="T97">ovose už Lietuvos laisvę, daugiavaikėms šeimoms, politiniams kaliniams ir tremtiniams, iki šio įstatymo įsigaliojimo dienos sulaukusiems pensinio amžiaus, ir pirmos grupės invalidams;</text:span></text:p>
      <text:p text:style-name="P98"><text:span text:style-name="T99">2</text:span><text:span text:style-name="T100">) pervedus (išmokėjus) šio straipsnio 1 dalies 1 punkte nurodytai g</text:span><text:span text:style-name="T101">rupei kompensavimo sumas, pradedama kompensuoti gyventojams, iki šio įstatymo įsigaliojimo dienos sukakusiems 60 ir daugiau metų, ir antros grupės invalidams;</text:span></text:p>
      <text:p text:style-name="P102"><text:span text:style-name="T103">3</text:span><text:span text:style-name="T104">) pervedus (išmokėjus) šio straipsnio 1 dalies 2 punkte nurodytai grupei kompensavimo sumas,</text:span><text:span text:style-name="T105"><text:s/>pradedama kompensuoti gyventojams, iki šio įstatymo įsigaliojimo dienos sukakusiems 55 ir daugiau metų, ir trečios grupės invalidams.</text:span></text:p>
      <text:p text:style-name="P106"><text:span text:style-name="T107">2</text:span><text:span text:style-name="T108">. Gyventojų indėlių ir jiems prilygintų lėšų pervedimo (išmokėjimo) sumos pagal Vyriausybės parengtą tvarką ir nep</text:span><text:span text:style-name="T109">aisant šiame straipsnyje nustatyto eiliškumo gali būti pervedamos (išmokamos) anksčiau tik šiais atvejais:</text:span></text:p>
      <text:p text:style-name="P110"><text:span text:style-name="T111">1</text:span><text:span text:style-name="T112">) indėlininko mirtis;</text:span></text:p>
      <text:p text:style-name="P113"><text:span text:style-name="T114">2</text:span><text:span text:style-name="T115">) sunkus ilgalaikis gydymas;</text:span></text:p>
      <text:p text:style-name="P116"><text:span text:style-name="T117">3</text:span><text:span text:style-name="T118">) pirmos grupės invalidumo nustatymas.</text:span></text:p>
      <text:p text:style-name="P119"><text:span text:style-name="T120">3</text:span><text:span text:style-name="T121">. Jeigu netaikomos šio straipsnio 2 dal</text:span><text:span text:style-name="T122">yje nurodytos lengvatos, kiekvienos grupės indėlininkams kasmet pervedamos (išmokamos) vienodos kompensavimo sumos, nepaisant indėlio dydžio.</text:span></text:p>
      <text:p text:style-name="Normal"/>
      <text:p text:style-name="P123"><text:span text:style-name="T124">6</text:span><text:span text:style-name="T125"><text:s/>straipsnis.<text:s/></text:span><text:span text:style-name="T126">Kompensavimo sumų išmokėjimo (pervedimo) terminai</text:span></text:p>
      <text:p text:style-name="P127"><text:span text:style-name="T128">1</text:span><text:span text:style-name="T129">. Gyventojų indėlių ir jiems<text:s/></text:span><text:span text:style-name="T130">prilygintų lėšų, nurodytų šio įstatymo 5 straipsnyje, kompensavimo sumos pinigais turi būti Vyriausybės pervestos ne vėliau kaip iki 2005 m. sausio 1 d.</text:span></text:p>
      <text:p text:style-name="P131"><text:span text:style-name="T132">2</text:span><text:span text:style-name="T133">. Kol Turto fondui santaupoms kompensuoti bus perduotas turtas ir priimtas šio fondo veiklą nustat</text:span><text:span text:style-name="T134">antis įstatymas, indėliai ir jiems prilygintos lėšos kompensuojamos 1993 m. gruodžio 15 d. Seimo nutarimo „Dėl gyventojų santaupų indeksavimo“ ir atitinkamų Vyriausybės nutarimų nustatyta tvarka. Apskaičiuotas kompensavimo sumas gyventojai gali naudoti ne<text:s/></text:span><text:span text:style-name="T135">vėliau kaip iki 2005 m. sausio 1 d.</text:span></text:p>
      <text:p text:style-name="Normal"/>
      <text:p text:style-name="P136"><text:span text:style-name="T137">7</text:span><text:span text:style-name="T138"><text:s/>straipsnis.<text:s/></text:span><text:span text:style-name="T139">Indėlininkų privilegijos</text:span></text:p>
      <text:p text:style-name="P140"><text:span text:style-name="T141">Jeigu parduodant Turto fondo santaupoms kompensuoti turtą, akcijų paketus ar akcijas yra keli vienodi jų pirkimo pasiūlymai, pirmumo teisę įsigyti šio fondo turto, akcijų p</text:span><text:span text:style-name="T142">aketų ar akcijų turi indėlininkai ir jiems prilyginti asmenys.</text:span></text:p>
      <text:p text:style-name="Normal"/>
      <text:p text:style-name="P143"><text:span text:style-name="T144">8</text:span><text:span text:style-name="T145"><text:s/>straipsnis.<text:s/></text:span><text:span text:style-name="T146">Turto fondas santaupoms kompensuoti</text:span></text:p>
      <text:p text:style-name="P147"><text:span text:style-name="T148">1</text:span><text:span text:style-name="T149">. Santaupų kompensavimui užtikrinti yra įkuriamas Turto fondas santaupoms kompensuoti. Fondui neatlygintinai pagal Seimo patvirtint</text:span><text:span text:style-name="T150">ą sąrašą ir indeksuoto turto vertę yra perduodamas valstybinis turtas, valstybei priklausančių akcijų akcinėse bendrovėse ir uždarosiose akcinėse bendrovėse paketai bei valstybei priklausančios akcijos įmonėse, privatizuotose daugiau kaip 30 procentų. Į są</text:span><text:span text:style-name="T151">rašą įrašomas perduodamas turtas (akcijos), kurį tikslinga privatizuoti.</text:span></text:p>
      <text:p text:style-name="P152"><text:span text:style-name="T153">2</text:span><text:span text:style-name="T154">. Turtą, valstybei priklausančias akcijas ar jų paketus Vyriausybė pateikia Seimui tvirtinti iki 1997 m. kovo 31 d. Atskirai nurodomos įmonės ar įmonių akcijų paketai, kuriuos ti</text:span><text:span text:style-name="T155">kslinga parduoti tarptautinių konkursų būdu.</text:span></text:p>
      <text:p text:style-name="P156"><text:span text:style-name="T157">3</text:span><text:span text:style-name="T158">. Respublikos Prezidentas per 50 dienų nuo šio įstatymo įsigaliojimo teikia Seimui tvirtinti 4 metų kadencijai Turto fondo santaupoms kompensuoti prezidento (pirmininko) kandidatūrą. Fondo prezidentas (pirm</text:span><text:span text:style-name="T159">ininkas) patvirtinamas, kai už jį balsuoja daugiau kaip pusė Seimo narių. Jei Seimas nepatvirtina Respublikos Prezidento kandidato į prezidento (pirmininko) pareigas, kita kandidatūra teikiama Seimui tvirtinti ne vėliau kaip per 10 dienų. Jeigu Seimas nepa</text:span><text:span text:style-name="T160">tvirtina ir trečiosios Fondo prezidento (pirmininko) kandidatūros, Fondo prezidentą (pirmininką) savo dekretu 4 metams skiria Respublikos Prezidentas. Fondo prezidentas (pirmininkas) atšaukiamas nepasitikėjimo būdu Seime.</text:span></text:p>
      <text:p text:style-name="P161"><text:span text:style-name="T162">4</text:span><text:span text:style-name="T163">. Fondo prezidentas (pirminin</text:span><text:span text:style-name="T164">kas) per mėnesį nuo jo patvirtinimo pateikia Seimui tvirtinti Turto fondo santaupoms kompensuoti veiklos nuostatus.</text:span></text:p>
      <text:p text:style-name="P165"><text:span text:style-name="T166">5</text:span><text:span text:style-name="T167">. Kol Turto fondui santaupoms kompensuoti bus perduotas turtas ir priimtas Fondo veiklos įstatymas, šio fondo darbą finansuoja Vyriausy</text:span><text:span text:style-name="T168">bė.</text:span></text:p>
      <text:p text:style-name="Normal"/>
      <text:p text:style-name="P169"><text:span text:style-name="T170">9</text:span><text:span text:style-name="T171"><text:s/>straipsnis.<text:s/></text:span><text:span text:style-name="T172">Santaupų kompensavimo šaltiniai</text:span></text:p>
      <text:p text:style-name="P173"><text:span text:style-name="T174">Santaupoms kompensuoti naudojami šie šaltiniai:</text:span></text:p>
      <text:p text:style-name="P175"><text:span text:style-name="T176">1</text:span><text:span text:style-name="T177">) Respublikinio privatizavimo fondo lėšos ir kitos lėšos, gautos po 1993 m. gruodžio 15 d. ir sukauptos Santaupų fonde, vadovaujantis Seimo 1994<text:s/></text:span><text:span text:style-name="T178">m. balandžio 26 d. nutarimu „Dėl Santaupų atkūrimo ir kompensavimo fondo nuostatų patvirtinimo“ iki šio įstatymo priėmimo dienos;</text:span></text:p>
      <text:p text:style-name="P179"><text:span text:style-name="T180">2</text:span><text:span text:style-name="T181">) pagal Vyriausybės nutarimus ar kitus sprendimus kaip kredito ištekliai iš Respublikinio privatizavimo fondo skirtos lėš</text:span><text:span text:style-name="T182">os kartu su priskaičiuotomis palūkanomis;</text:span></text:p>
      <text:p text:style-name="P183"><text:span text:style-name="T184">3</text:span><text:span text:style-name="T185">) lėšos, gautos parduodant Turto fondo santaupoms kompensuoti turtą, akcijų paketus arba akcijas;</text:span></text:p>
      <text:p text:style-name="P186"><text:span text:style-name="T187">4</text:span><text:span text:style-name="T188">) Turto fondo santaupoms kompensuoti dividendai, gaunami už Fondo disponuojamas akcijas. Dividendai, gauna</text:span><text:span text:style-name="T189">mi už šias akcijas, neapmokestinami jokiais mokesčiais. Šiame punkte išvardytos lėšos už kalendorinius metus yra pervedamos į indėlių kompensavimo piniginį fondą ne vėliau kaip iki kitų metų balandžio 30 d.;</text:span></text:p>
      <text:p text:style-name="P190"><text:span text:style-name="T191">5</text:span><text:span text:style-name="T192">) lėšos, gautos Vyriausybės nustatyta tvark</text:span><text:span text:style-name="T193">a Vertybinių popierių biržoje pardavus Vertybinių popierių fondo disponuojamas akcinių ir uždarųjų akcinių bendrovių akcijas;</text:span></text:p>
      <text:p text:style-name="P194"><text:span text:style-name="T195">6</text:span><text:span text:style-name="T196">) kompensacijos už nusavintus buvusios TSRS centrinio taupomojo banko indėlius, gautos pasirašius atitinkamą sutartį su<text:s/></text:span><text:span text:style-name="T197">Rusijos Federacija;</text:span></text:p>
      <text:p text:style-name="P198"><text:span text:style-name="T199">7</text:span><text:span text:style-name="T200">) pagal galimybę Seimo skiriamos biudžeto lėšos.</text:span></text:p>
      <text:p text:style-name="Normal"/>
      <text:p text:style-name="P201"><text:span text:style-name="T202">10</text:span><text:span text:style-name="T203"><text:s/>straipsnis.</text:span><text:span text:style-name="T204"><text:tab/></text:span><text:span text:style-name="T205">Turto fondo santaupoms kompensuoti disponuojamo ir valdomo turto pardavimas</text:span></text:p>
      <text:p text:style-name="P206"><text:span text:style-name="T207">Turtas, akcijų paketai ar akcijos, kuriomis disponuoja ir kurias valdo Turto fon</text:span><text:span text:style-name="T208">das santaupoms kompensuoti, yra parduodami tik atlikus ekspertinį įvertinimą ir viešo konkurso būdu.</text:span></text:p>
      <text:p text:style-name="Normal"/>
      <text:p text:style-name="P209"><text:span text:style-name="T210">11</text:span><text:span text:style-name="T211"><text:s/>straipsnis.<text:s/></text:span><text:span text:style-name="T212">Santaupų kompensavimo koeficientai</text:span></text:p>
      <text:p text:style-name="P213"><text:span text:style-name="T214">Šio įstatymo 2 straipsnyje išvardytų santaupų kompensavimo konkretūs koeficientai, atsižvelgiant</text:span><text:span text:style-name="T215"><text:s/>į jau atliktą kompensavimą, Seimo nustatomi patvirtinus Turto fondo santaupoms kompensuoti disponuojamą turtą (akcijas).</text:span></text:p>
      <text:p text:style-name="Normal"/>
      <text:p text:style-name="P216"><text:span text:style-name="T217">12</text:span><text:span text:style-name="T218"><text:s/>straipsnis.<text:s/></text:span><text:span text:style-name="T219">Baigiamosios nuostatos</text:span></text:p>
      <text:p text:style-name="P220"><text:span text:style-name="T221">Kol Turto fondui santaupoms kompensuoti bus perduotas turtas, kol bus priimtas šio fond</text:span><text:span text:style-name="T222">o veiklą reglamentuojantis įstatymas ir nustatyti kompensavimo koeficientai, indėliai ir jiems prilygintos lėšos kompensuojamos 1993 m. gruodžio 15 d. Seimo nutarimo „Dėl gyventojų santaupų indeksavimo“ ir atitinkamų Vyriausybės nutarimų nustatyta tvarka.<text:s/></text:span><text:span text:style-name="T223">Ši tvarka taikoma iki 1997 m. kovo 31 d.</text:span></text:p>
      <text:p text:style-name="P224"/>
      <text:p text:style-name="P225"/>
      <text:p text:style-name="P226"><text:span text:style-name="T227">Skelbiu šį Lietuvos Respublikos Seimo priimtą įstatymą.</text:span></text:p>
      <text:p text:style-name="Normal"/>
      <text:p text:style-name="P228">RESPUBLIKOS PREZIDENTAS<text:tab/>ALGIRDAS BRAZAUSKAS</text:p>
      <text:p text:style-name="P2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19:35:00Z</meta:creation-date>
    <dc:date>2015-10-12T19:35:00Z</dc:date>
    <meta:template xlink:href="Normal" xlink:type="simple"/>
    <meta:editing-cycles>2</meta:editing-cycles>
    <meta:editing-duration>PT0S</meta:editing-duration>
    <meta:document-statistic meta:page-count="4" meta:paragraph-count="71" meta:word-count="1336" meta:character-count="10288" meta:row-count="281" meta:non-whitespace-character-count="9023"/>
  </office:meta>
</office:document-meta>
</file>