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indent="0.4923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indent="0.4923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center"/>
      <style:text-properties fo:color="#000000"/>
    </style:style>
    <style:style style:name="P30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SOCIALINĖS APSAUGOS IR DARBO MINISTRAS</text:p>
      <text:p text:style-name="P10"/>
      <text:p text:style-name="P11">Į S A K Y M A S</text:p>
      <text:p text:style-name="P12">DĖL SOCIALINIŲ DARBUOTOJŲ RENGIMO CENTRO PRIE SOCIALINĖS APSAUGOS IR DARBO MINISTERIJOS NUOSTATŲ PATVIRTINIMO</text:p>
      <text:p text:style-name="P13"/>
      <text:p text:style-name="P14">2004 m. birželio 15 d. Nr. A1-153</text:p>
      <text:p text:style-name="P15">Vilnius</text:p>
      <text:p text:style-name="P16"/>
      <text:p text:style-name="P17"><text:span text:style-name="T18">Vadovaudamasi Lietuvos<text:s/></text:span><text:span text:style-name="T19">Respublikos Vyriausybės 2004 m. balandžio 15 d. nutarimu Nr. 423 „Dėl pavedimo socialinės apsaugos ir darbo ministrei V. Blinkevičiūtei“ (Žin., 2004, Nr. 57- 1996):</text:span></text:p>
      <text:p text:style-name="P20"><text:span text:style-name="T21">1</text:span><text:span text:style-name="T22">.<text:s/></text:span><text:span text:style-name="T23">Tvirtinu</text:span><text:span text:style-name="T24"><text:s/>Socialinių darbuotojų rengimo centro prie Socialinės apsaugos ir darbo mini</text:span><text:span text:style-name="T25">sterijos nuostatus (pridedama).</text:span></text:p>
      <text:p text:style-name="P26"><text:span text:style-name="T27">2</text:span><text:span text:style-name="T28">.<text:s/></text:span><text:span text:style-name="T29">Laikau</text:span><text:span text:style-name="T30"><text:s/>netekusiu galios Lietuvos Respublikos socialinės apsaugos ir darbo ministerijos 1994 m. gruodžio 27 d. įsakymą Nr. 51 „Dėl socialinių darbuotojų rengimo centro nuostatų patvirtinimo“.</text:span></text:p>
      <text:p text:style-name="P31"/>
      <text:p text:style-name="P32"/>
      <text:p text:style-name="P33"><text:span text:style-name="T34">SOCIALINĖS APSAUGOS IR</text:span><text:span text:style-name="T35"><text:s/>DARBO MINISTRĖ</text:span><text:span text:style-name="T36"><text:tab/>VILIJA BLINKEVIČIŪTĖ</text:span>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Lietuvos Respublikos socialinės apsaugos ir</text:p>
      <text:p text:style-name="P42">darbo ministro 2004 m. birželio 15 d. įsakymu<text:s/></text:p>
      <text:p text:style-name="P43">Nr. A1-153</text:p>
      <text:p text:style-name="P44"/>
      <text:p text:style-name="P45"><text:span text:style-name="T46">SOCIALINIŲ DARBUOTOJŲ RENGIMO CENTRO PRIE SOCIALINĖS APSAUGOS IR</text:span></text:p>
      <text:p text:style-name="P47"><text:span text:style-name="T48">DARBO MINISTERIJOS<text:s/></text:span><text:span text:style-name="T49">NUOSTATAI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Socialinių darbuotojų rengimo centras prie Socialinės apsaugos ir darbo ministerijos (toliau – Centras) yra biudžetinė įstaiga, kuri organizuoja socialiniams darbuotojams mokymus ir kvalifikacijos tobulinimo<text:s/></text:span><text:span text:style-name="T59">užsiėmimus, apibendrina ir skleidžia socialinio darbo inovacijų patirtį.</text:span></text:p>
      <text:p text:style-name="P60"><text:span text:style-name="T61">2</text:span><text:span text:style-name="T62">. Centras savo veikloje vadovaujasi Lietuvos Respublikos Konstitucija, įstatymais, kitais Lietuvos Respublikos Seimo priimtais teisės aktais, Lietuvos Respublikos Vyriausybės nut</text:span><text:span text:style-name="T63">arimais, socialinės apsaugos ir darbo ministro įsakymais, kitais teisės aktais, taip pat šiais nuostatais.</text:span></text:p>
      <text:p text:style-name="P64"><text:span text:style-name="T65">3</text:span><text:span text:style-name="T66">. Centras yra juridinis asmuo, turi antspaudą su Lietuvos valstybės herbu bei savo pavadinimu, atsiskaitomąsias sąskaitas banke.<text:s/></text:span></text:p>
      <text:p text:style-name="P67"><text:span text:style-name="T68">4</text:span><text:span text:style-name="T69">. Centro<text:s/></text:span><text:span text:style-name="T70">steigėjas yra Socialinės apsaugos ir darbo ministerija (toliau – ministerija).</text:span></text:p>
      <text:p text:style-name="P71"><text:span text:style-name="T72">5</text:span><text:span text:style-name="T73">. Centro veiklą koordinuoja ministerija. Vykdydamas savo uždavinius, Centras bendradarbiauja su suaugusiųjų mokymo bei kvalifikacijos tobulinimo veiklą vykdančiomis valstyb</text:span><text:span text:style-name="T74">ės, savivaldybių ir kitomis institucijomis, aukštosiomis mokyklomis.</text:span></text:p>
      <text:p text:style-name="P75"><text:span text:style-name="T76">6</text:span><text:span text:style-name="T77">. Vykdydamas mokymus ir kvalifikacijos tobulinimo užsiėmimus, analizuodamas kvalifikacijos kėlimo poreikius, apibrėždamas strateginius tikslus, vykdydamas socialinių darbuotojų atest</text:span><text:span text:style-name="T78">aciją, Centras bendradarbiauja su ministerija, apskričių viršininkų administracijomis, savivaldybėmis, socialinių paslaugų įstaigomis, suaugusiųjų mokymo bei kvalifikacijos tobulinimo veiklą vykdančiomis institucijomis, asociacijomis bei kitomis šalies ir<text:s/></text:span><text:span text:style-name="T79">užsienio atitinkamomis organizacijomis.</text:span></text:p>
      <text:p text:style-name="P80"><text:span text:style-name="T81">7</text:span><text:span text:style-name="T82">. Įgyvendinant strateginius tikslus Centro partneriai yra Lietuvos socialinių darbuotojų asociacija, mokymo įstaigos, Švietimo ir mokslo ministerija, Kalėjimų departamentas prie Teisingumo ministerijos, Įvaikini</text:span><text:span text:style-name="T83">mo tarnyba prie Socialinės apsaugos ir darbo ministerijos ir kitos institucijos bei įstaigos, kurios vykdo ar organizuoja mokymus darbuotojams, teikiantiems socialines paslaugas.<text:s/></text:span></text:p>
      <text:p text:style-name="P84"><text:span text:style-name="T85">8</text:span><text:span text:style-name="T86">. Centro adresas: Rukeliškių g. 30, LT-10101 Vilnius.</text:span></text:p>
      <text:p text:style-name="P87"/>
      <text:p text:style-name="P88"><text:span text:style-name="T89">II</text:span><text:span text:style-name="T90">.<text:s/></text:span><text:span text:style-name="T91">CENTRO</text:span><text:span text:style-name="T92"><text:s/>TIKSLAS IR UŽDAVINIAI</text:span></text:p>
      <text:p text:style-name="P93"/>
      <text:p text:style-name="P94"><text:span text:style-name="T95">9</text:span><text:span text:style-name="T96">. Centro veiklos tikslas yra įgyvendinti šalies socialinių darbuotojų mokymosi ir kvalifikacijos tobulinimo strategiją.<text:s/></text:span></text:p>
      <text:p text:style-name="P97"><text:span text:style-name="T98">10</text:span><text:span text:style-name="T99">. Svarbiausi Centro uždaviniai yra šie:</text:span></text:p>
      <text:p text:style-name="P100"><text:span text:style-name="T101">10.1</text:span><text:span text:style-name="T102">. koordinuoti socialinių darbuotojų kvalifikacijos tob</text:span><text:span text:style-name="T103">ulinimo veiklą, profesinės kvalifikacijos atestaciją;<text:s/></text:span></text:p>
      <text:p text:style-name="P104"><text:span text:style-name="T105">10.2</text:span><text:span text:style-name="T106">. suteikti profesines žinias socialinį darbą dirbantiems žmonėms, sistemingai tobulinti jų darbo įgūdžius;<text:s/></text:span></text:p>
      <text:p text:style-name="P107"><text:span text:style-name="T108">10.3</text:span><text:span text:style-name="T109">. kaupti ir skleisti informaciją apie naujus socialinio darbo metodus;<text:s/></text:span></text:p>
      <text:p text:style-name="P110"><text:span text:style-name="T111">10.</text:span><text:span text:style-name="T112">4</text:span><text:span text:style-name="T113">. koordinuoti socialinio darbo metodinių centrų veiklą.</text:span></text:p>
      <text:p text:style-name="P114"/>
      <text:p text:style-name="P115"><text:span text:style-name="T116">III</text:span><text:span text:style-name="T117">.<text:s/></text:span><text:span text:style-name="T118">CENTRO FUNKCIJOS</text:span></text:p>
      <text:p text:style-name="P119"/>
      <text:p text:style-name="P120"><text:span text:style-name="T121">11</text:span><text:span text:style-name="T122">. Centras, įgyvendindamas jam pavestus uždavinius, vykdo šias funkcijas:</text:span></text:p>
      <text:p text:style-name="P123"><text:span text:style-name="T124">11.1</text:span><text:span text:style-name="T125">. tiria ir analizuoja socialinių darbuotojų profesinės kvalifikacijos tobulinimo</text:span><text:span text:style-name="T126"><text:s/>sistemos būklę ir poreikius bei teikia pasiūlymus ministerijai dėl sistemos tobulinimo;</text:span></text:p>
      <text:p text:style-name="P127"><text:span text:style-name="T128">11.2</text:span><text:span text:style-name="T129">. rengia kvalifikacinio tobulinimo programas;</text:span></text:p>
      <text:p text:style-name="P130"><text:span text:style-name="T131">11.3</text:span><text:span text:style-name="T132">. organizuoja sistemingus kvalifikacinio tobulinimo renginius socialiniams darbuotojams Centre, kitose Li</text:span><text:span text:style-name="T133">etuvos vietovėse bei užsienio šalyse;</text:span></text:p>
      <text:p text:style-name="P134"><text:span text:style-name="T135">11.4</text:span><text:span text:style-name="T136">. analizuoja socialinių darbuotojų kvalifikacijos tobulinimo renginių, vykdomų Centre, efektyvumą;</text:span></text:p>
      <text:p text:style-name="P137"><text:span text:style-name="T138">11.5</text:span><text:span text:style-name="T139">. konsultuoja socialinius darbuotojus kvalifikacijos kėlimo klausimais;</text:span></text:p>
      <text:p text:style-name="P140"><text:span text:style-name="T141">11.6</text:span><text:span text:style-name="T142">. koordinuoja<text:s/></text:span><text:span text:style-name="T143">socialinio darbo metodinių centrų organizuojamų mokymų vykdymą, tiriant socialinių darbuotojų poreikį tobulinti profesinę kvalifikaciją, organizuojant mokymo seminarus, vertinant metodinę veiklą bei vykdant kitą veiklą, susijusią su šalies socialinių darbu</text:span><text:span text:style-name="T144">otojų kvalifikacijos tobulinimu;</text:span></text:p>
      <text:p text:style-name="P145"><text:span text:style-name="T146">11.7</text:span><text:span text:style-name="T147">. konsultuoja parengiant mokymo programas bei teikia metodinę pagalbą socialinio darbo metodinių centrų specialistams;</text:span></text:p>
      <text:p text:style-name="P148"><text:span text:style-name="T149">11.8</text:span><text:span text:style-name="T150">. kartu su apskričių socialinių darbuotojų atestavimo komisijomis tiria socialinių darbu</text:span><text:span text:style-name="T151">otojų poreikius atestuotis, konsultuoja atestacijos vykdymo klausimais bei teikia metodinę pagalbą;</text:span></text:p>
      <text:p text:style-name="P152"><text:span text:style-name="T153">11.9</text:span><text:span text:style-name="T154">. kaupia ir analizuoja socialinių darbuotojų duomenų bazę;</text:span></text:p>
      <text:p text:style-name="P155"><text:span text:style-name="T156">11.10</text:span><text:span text:style-name="T157">. organizuoja metodinės literatūros socialinio darbo klausimais rengimą bei leid</text:span><text:span text:style-name="T158">ybą;</text:span></text:p>
      <text:p text:style-name="P159"><text:span text:style-name="T160">11.11</text:span><text:span text:style-name="T161">. kaupia metodinę medžiagą apie socialinio darbo inovacijas Lietuvoje bei užsienyje;</text:span></text:p>
      <text:p text:style-name="P162"><text:span text:style-name="T163">11.12</text:span><text:span text:style-name="T164">. rengia ir įgyvendina socialinio darbo projektus, skirtus visos šalies socialinių darbuotojų kvalifikacijai užtikrinti;</text:span></text:p>
      <text:p text:style-name="P165"><text:span text:style-name="T166">11.13</text:span><text:span text:style-name="T167">. organizuoja soci</text:span><text:span text:style-name="T168">alinio darbuotojo profesinės kvalifikacijos vertinimo komisijos, kuri vertina socialinių darbuotojų užsienyje įgytą kvalifikaciją, veiklą;<text:s/></text:span></text:p>
      <text:p text:style-name="P169"><text:span text:style-name="T170">11.14</text:span><text:span text:style-name="T171">. keičiasi informacija apie atliekamas mokslines tiriamąsias veiklas socialinio darbo srityje su Lietuvos s</text:span><text:span text:style-name="T172">ocialinių darbuotojų asociacija, mokymo įstaigomis;<text:s/></text:span></text:p>
      <text:p text:style-name="P173"><text:span text:style-name="T174">11.15</text:span><text:span text:style-name="T175">. teikia veiklos ataskaitas ir informuoja ministeriją apie vykdomą veiklą, apie atliekamas tiriamąsias veiklas socialinio darbo srityje;</text:span></text:p>
      <text:p text:style-name="P176"><text:span text:style-name="T177">11.16</text:span><text:span text:style-name="T178">. atlieka kitas įstatymų bei ministerijos pavest</text:span><text:span text:style-name="T179">as funkcijas.</text:span></text:p>
      <text:p text:style-name="P180"><text:span text:style-name="T181">12</text:span><text:span text:style-name="T182">. Pagrindinė Centro veiklos rūšis – kvalifikacijos tobulinimas 82.42.30.</text:span></text:p>
      <text:p text:style-name="P183"><text:span text:style-name="T184">13</text:span><text:span text:style-name="T185">. Kitos Centro veiklos rūšys:</text:span></text:p>
      <text:p text:style-name="P186"><text:span text:style-name="T187">13.1</text:span><text:span text:style-name="T188">. kita leidyba – 22.15;</text:span></text:p>
      <text:p text:style-name="P189"><text:span text:style-name="T190">13.2</text:span><text:span text:style-name="T191">. socialinių mokslų tiriamieji ir taikomieji darbai – 73.20.20;</text:span></text:p>
      <text:p text:style-name="P192"><text:span text:style-name="T193">13.3</text:span><text:span text:style-name="T194">. aptarnavimo v</text:span><text:span text:style-name="T195">eikla bendrajam valdymui palaikyti – 75.14;</text:span></text:p>
      <text:p text:style-name="P196"><text:span text:style-name="T197">13.4</text:span><text:span text:style-name="T198">. kitų, niekur nepriskirtų, paslaugų veikla – 93.05.</text:span></text:p>
      <text:p text:style-name="P199"/>
      <text:p text:style-name="P200"><text:span text:style-name="T201">IV</text:span><text:span text:style-name="T202">.<text:s/></text:span><text:span text:style-name="T203">CENTRO TEISĖS</text:span></text:p>
      <text:p text:style-name="P204"/>
      <text:p text:style-name="P205"><text:span text:style-name="T206">14</text:span><text:span text:style-name="T207">. Centras turi teisę:</text:span></text:p>
      <text:p text:style-name="P208"><text:span text:style-name="T209">14.1</text:span><text:span text:style-name="T210">. gauti būtiną informaciją iš valstybės ir savivaldybių institucijų, įmonių, įstaigų ir<text:s/></text:span><text:span text:style-name="T211">organizacijų Centro uždaviniams įgyvendinti;</text:span></text:p>
      <text:p text:style-name="P212"><text:span text:style-name="T213">14.2</text:span><text:span text:style-name="T214">. kviesti ekspertus teikti konsultacijas ir išvadas, būtinas Centro funkcijoms vykdyti;</text:span></text:p>
      <text:p text:style-name="P215"><text:span text:style-name="T216">14.3</text:span><text:span text:style-name="T217">. pagal kompetenciją palaikyti ir plėtoti ryšius su atitinkamomis šalies ir užsienio valstybių institucijom</text:span><text:span text:style-name="T218">is, jų struktūriniais padaliniais, tarptautinėmis organizacijomis.</text:span></text:p>
      <text:p text:style-name="P219"><text:span text:style-name="T220">15</text:span><text:span text:style-name="T221">. Centras turi ir kitų Lietuvos Respublikos įstatymuose bei kituose teisės aktuose numatytų teisių.</text:span></text:p>
      <text:p text:style-name="P222"/>
      <text:p text:style-name="P223"><text:span text:style-name="T224">V</text:span><text:span text:style-name="T225">.<text:s/></text:span><text:span text:style-name="T226">DARBO ORGANIZAVIMAS</text:span></text:p>
      <text:p text:style-name="P227"/>
      <text:p text:style-name="P228"><text:span text:style-name="T229">16</text:span><text:span text:style-name="T230">. Centrui vadovauja laimėjęs konkursą<text:s/></text:span><text:span text:style-name="T231">direktorius, kurį skiria į pareigas ir atleidžia iš jų socialinės apsaugos ir darbo ministras Lietuvos Respublikos darbo kodekso nustatyta tvarka.</text:span></text:p>
      <text:p text:style-name="P232"><text:span text:style-name="T233">17</text:span><text:span text:style-name="T234">. Centro direktorius tiesiogiai pavaldus ir atskaitingas socialinės apsaugos ir darbo ministrui. Laikin</text:span><text:span text:style-name="T235">ai nesant Centro direktoriui, jo pareigas eina pavaduotojas mokymo reikalams, o jam nesant – kitas direktoriaus įsakymu paskirtas Centro darbuotojas.</text:span></text:p>
      <text:p text:style-name="P236"><text:span text:style-name="T237">18</text:span><text:span text:style-name="T238">. Centro direktorius:</text:span></text:p>
      <text:p text:style-name="P239"><text:span text:style-name="T240">18.1</text:span><text:span text:style-name="T241">. suderinęs su ministerija tvirtina Centro struktūrą bei pareigybių sąra</text:span><text:span text:style-name="T242">šą;</text:span></text:p>
      <text:p text:style-name="P243"><text:span text:style-name="T244">18.2</text:span><text:span text:style-name="T245">. atstovauja Centrui bei atsako už pavestų uždavinių, funkcijų ir užduočių vykdymą;</text:span></text:p>
      <text:p text:style-name="P246"><text:span text:style-name="T247">18.3</text:span><text:span text:style-name="T248">. užtikrina, kad Centro veikloje būtų laikomasi Lietuvos Respublikos įstatymų bei kitų teisės aktų reikalavimų;</text:span></text:p>
      <text:p text:style-name="P249"><text:span text:style-name="T250">18.4</text:span><text:span text:style-name="T251">. tvirtina Centro darbuotojų par</text:span><text:span text:style-name="T252">eigybių aprašymus, priima į pareigas ir atleidžia iš jų darbuotojus, juos skatina bei skiria jiems drausmines nuobaudas;</text:span></text:p>
      <text:p text:style-name="P253"><text:span text:style-name="T254">18.5</text:span><text:span text:style-name="T255">. pagal savo kompetenciją priima sprendimus, leidžia įsakymus ir kontroliuoja jų vykdymą;</text:span></text:p>
      <text:p text:style-name="P256"><text:span text:style-name="T257">18.6</text:span><text:span text:style-name="T258">. pasirašo sutartis, nurodymu</text:span><text:span text:style-name="T259">s, pažymas, informacinius ir kitus dokumentus;</text:span></text:p>
      <text:p text:style-name="P260"><text:span text:style-name="T261">18.7</text:span><text:span text:style-name="T262">. tvirtina Centro struktūrinių padalinių nuostatus;</text:span></text:p>
      <text:p text:style-name="P263"><text:span text:style-name="T264">18.8</text:span><text:span text:style-name="T265">. teikia ministerijai Centro biudžeto projektą;</text:span></text:p>
      <text:p text:style-name="P266"><text:span text:style-name="T267">18.9</text:span><text:span text:style-name="T268">. atsako už tikslingą Centrui skirtų lėšų bei kitų materialinių resursų panaudojimą;</text:span></text:p>
      <text:p text:style-name="P269"><text:span text:style-name="T270">18.10</text:span><text:span text:style-name="T271">. sprendžia kitus su Centro veikla susijusius klausimus.</text:span></text:p>
      <text:p text:style-name="P272"><text:span text:style-name="T273">19</text:span><text:span text:style-name="T274">. Prie Centro gali būti direktoriaus įsakymu sudaryta ekspertų komisija, kurios tikslas teikti metodines rekomendacijas dėl socialinių darbuotojų kvalifikacijos sistemos tobulinimo.<text:s/></text:span><text:span text:style-name="T275">Komisija veikia vadovaudamasi komisijos nuostatais, kuriuos tvirtina Centro direktorius, suderinęs su ministerija. Komisijos nariais kviečiami ministerijos, Lietuvos socialinių darbuotojų asociacijos, mokymo įstaigų, socialinių paslaugų ir kitų įstaigų ats</text:span><text:span text:style-name="T276">tovai, taip pat Centro atstovai.</text:span></text:p>
      <text:p text:style-name="P277"/>
      <text:p text:style-name="P278"><text:span text:style-name="T279">VI</text:span><text:span text:style-name="T280">.<text:s/></text:span><text:span text:style-name="T281">CENTRO FINANSAVIMAS IR JO VEIKLOS KONTROLĖ</text:span></text:p>
      <text:p text:style-name="P282"/>
      <text:p text:style-name="P283"><text:span text:style-name="T284">20</text:span><text:span text:style-name="T285">. Centras finansuojamas iš valstybės biudžeto.</text:span></text:p>
      <text:p text:style-name="P286"><text:span text:style-name="T287">21</text:span><text:span text:style-name="T288">. Centras gali būti finansuojamas ir iš kitų teisės aktų nustatyta tvarka gautų lėšų.</text:span></text:p>
      <text:p text:style-name="P289"><text:span text:style-name="T290">22</text:span><text:span text:style-name="T291">. Centro veikla k</text:span><text:span text:style-name="T292">ontroliuojama įstatymų ir kitų teisės aktų nustatyta tvarka.</text:span></text:p>
      <text:p text:style-name="P293"/>
      <text:p text:style-name="P294"><text:span text:style-name="T295">VII</text:span><text:span text:style-name="T296">.<text:s/></text:span><text:span text:style-name="T297">BAIGIAMOSIOS NUOSTATOS</text:span></text:p>
      <text:p text:style-name="P298"/>
      <text:p text:style-name="P299"><text:span text:style-name="T300">23</text:span><text:span text:style-name="T301">. Centras gali būti likviduotas ar būti pertvarkytas įstatymų ir kitų teisės aktų nustatyta tvarka.<text:s/></text:span></text:p>
      <text:p text:style-name="P302">______________</text:p>
      <text:p text:style-name="P3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14:53:00Z</meta:creation-date>
    <dc:date>2015-09-11T14:53:00Z</dc:date>
    <meta:template xlink:href="Normal" xlink:type="simple"/>
    <meta:editing-cycles>2</meta:editing-cycles>
    <meta:editing-duration>PT0S</meta:editing-duration>
    <meta:document-statistic meta:page-count="4" meta:paragraph-count="98" meta:word-count="1088" meta:character-count="9071" meta:row-count="323" meta:non-whitespace-character-count="8081"/>
  </office:meta>
</office:document-meta>
</file>