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BALANDŽIO 11 D. ĮSAKYMO NR. 115 „DĖL POĮSTATYMINIŲ NORMINIŲ TEISĖS AKTŲ, PRIIMTŲ IKI 1990 M. KOVO 11 D., GALIOJIMO PRATĘSIMO“ PAKEITIMO</text:p>
      <text:p text:style-name="P12"/>
      <text:p text:style-name="P13">2004 m. gegužės 6 d. Nr. 3-254</text:p>
      <text:p text:style-name="P14">Vilnius</text:p>
      <text:p text:style-name="P15"/>
      <text:p text:style-name="P16"><text:span text:style-name="T17">Vykdydama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18">108-3153</text:span></text:a><text:span text:style-name="T19">) 1.5 punktą bei atsižvelgdamas į tai, kad Lietuvos Respublikos susisiekimo ministro ir Lietuvos Respublikos aplinkos ministro 2004 m. gegužės 5 d. įsakymu Nr. 3-250/D1-249 patvirtintos Geležinkelio stočių projektavimo taisyklės, taip pat į tai, kad AB „Lietuvos geležinkeliai“ nesivadovauja Specialiųjų krovinių vežimo instrukcija, patvirtinta 1980 metais,</text:span></text:p>
      <text:p text:style-name="P20"><text:span text:style-name="T21">pakeičiu</text:span><text:span text:style-name="T22"><text:s/>Lietuvos Respublikos susisiekimo ministro 2000 m. balandžio 11 d. įsakymą Nr. 115 „Dėl poįstatyminių norminių teisės aktų, priimtų iki 1990 m. kovo 11 d., galiojimo pratęsimo“ (Informaciniai pranešimai, 2000, Nr.<text:s/></text:span><text:a xlink:href="https://www.e-tar.lt/portal/lt/legalAct/TAR.B032A096688A" office:target-frame-name="_blank" xlink:show="new"><text:span text:style-name="T23">16-236</text:span></text:a><text:span text:style-name="T24">; Žin., 2002, Nr. 4-133) ir išbraukiu 1.3 ir 1.5 punktus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3:08:00Z</meta:creation-date>
    <dc:date>2016-11-10T13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359" meta:row-count="36" meta:non-whitespace-character-count="1173"/>
  </office:meta>
</office:document-meta>
</file>