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GALVIJO PASO ĮKAINIŲ PATVIRTINIMO</text:p>
      <text:p text:style-name="P6"/>
      <text:p text:style-name="P7">2009 m. sausio 30 d. Nr. 3D-50</text:p>
      <text:p text:style-name="P8">Vilnius</text:p>
      <text:p text:style-name="P9"/>
      <text:p text:style-name="P10">Atsižvelgdamas į Žemės ūkio ministerijos įsteigtų ir jai priskirtų valstybės įmonių bei viešųjų įstaigų teikiamų monopolinio pobūdžio prekių ir paslaugų kainų bei tarifų nustatymo ir taikymo tvarkos, patvirtintos Lietuvos Respublikos žemės ūkio ministro 2002 m. spalio 2 d. įsakymo Nr. 395 (Žin., 2002, Nr.<text:s/><text:a xlink:href="https://www.e-tar.lt/portal/lt/legalAct/TAR.508C82B7A0D8" office:target-frame-name="_blank" xlink:show="new"><text:span text:style-name="T11">98-4373</text:span></text:a>), 2 punktą ir Lietuvos Respublikos žemės ūkio ministro 2004 m. balandžio 27 d. įsakymo Nr. 3D-238 „Dėl galvijo paso išdavimo ir naudojimo“ (Žin., 2004, Nr.<text:s/><text:a xlink:href="https://www.e-tar.lt/portal/lt/legalAct/TAR.B81F96D0E787" office:target-frame-name="_blank" xlink:show="new"><text:span text:style-name="T12">65-2319</text:span></text:a>) bei 2004 m. balandžio 29 d. Komisijos reglamento (EB) Nr. 911/2004, įgyvendinančio Europos Parlamento ir Tarybos reglamentą (EB) Nr. 1760/2000 dėl ausies įsagų, pasų ir ūkių registrų (OL<text:s/><text:span text:style-name="T13">2004 m. specialus leidimas,<text:s/></text:span>3 skyrius, 46 tomas, p. 242) nuostatas,</text:p>
      <text:p text:style-name="P14"><text:span text:style-name="T15">tvirtinu</text:span><text:s/>šiuos galvijo paso įkainius:</text:p>
      <text:p text:style-name="P16">1. Galvijo paso išdavimas – 7 Lt.</text:p>
      <text:p text:style-name="P17">2. Pakartotinis galvijo paso (dublikato) išdavimas – 7 Lt.</text:p>
      <text:p text:style-name="P18"/>
      <text:p text:style-name="P19"/>
      <text:p text:style-name="P20">ŽEMĖS ŪKIO MINISTRAS<text:s/><text:tab/>KAZYS STARKEVIČIUS</text:p>
      <text:p text:style-name="P21"/>
      <text:p text:style-name="P22">SUDERINTA</text:p>
      <text:p text:style-name="P23">Lietuvos Respublikos konkurencijos tarybos<text:s/></text:p>
      <text:p text:style-name="P24">2009-01-27 raštu Nr. (3.9-11) 6V-133</text:p>
      <text:p text:style-name="Normal"/>
      <text:p text:style-name="P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5-10-13T07:13:00Z</meta:creation-date>
    <dc:date>2015-10-13T07:13:00Z</dc:date>
    <meta:template xlink:href="Normal" xlink:type="simple"/>
    <meta:editing-cycles>2</meta:editing-cycles>
    <meta:editing-duration>PT0S</meta:editing-duration>
    <meta:document-statistic meta:page-count="1" meta:paragraph-count="18" meta:word-count="191" meta:character-count="1309" meta:row-count="49" meta:non-whitespace-character-count="1136"/>
  </office:meta>
</office:document-meta>
</file>