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tab-stops>
          <style:tab-stop style:type="left" style:position="0.1875in"/>
        </style:tab-stops>
      </style:paragraph-properties>
    </style:style>
    <style:style style:name="P35" style:parent-style-name="Normal" style:family="paragraph">
      <style:paragraph-properties fo:text-indent="3.543in">
        <style:tab-stops>
          <style:tab-stop style:type="left" style:position="0.1875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1 METŲ VALSTYBĖS BIUDŽETO IR SAVIVALDYBIŲ BIUDŽETŲ FINANSINIŲ RODIKLIŲ PROJEKTŲ RENGIMO PLANO PATVIRTINIMO</text:p>
      <text:p text:style-name="P15"/>
      <text:p text:style-name="P16">2000 m. kovo 6 d. Nr. 256</text:p>
      <text:p text:style-name="P17">Vilnius</text:p>
      <text:p text:style-name="P18"/>
      <text:p text:style-name="P19">Siekdama įdiegti strateginio planavimo principus biudžeto rengimo procese, Lietuvos Respublikos Vyriausybė<text:span text:style-name="T20"><text:s/></text:span><text:span text:style-name="T21">nutari</text:span><text:span text:style-name="T22">a:</text:span></text:p>
      <text:p text:style-name="P23">Patvirtinti Lietuvos Respublikos 2001 metų valstybės biudžeto ir savivaldybių biudžetų finansinių rodiklių projektų rengimo planą (pridedama).</text:p>
      <text:p text:style-name="P24"/>
      <text:p text:style-name="P25"/>
      <text:p text:style-name="P26"><text:span text:style-name="T27">MINISTRAS PIRMININKAS</text:span><text:span text:style-name="T28"><text:tab/>ANDRIUS KUBILIUS</text:span></text:p>
      <text:p text:style-name="P29"/>
      <text:p text:style-name="P30">FINANSŲ MINISTRAS<text:tab/>VYTAUTAS DUDĖNAS</text:p>
      <text:p text:style-name="P31">______________</text:p>
      <text:soft-page-break/>
      <text:p text:style-name="P32"><text:span text:style-name="T33">Patvirtinta</text:span></text:p>
      <text:p text:style-name="P34">Lietuvos Respublikos Vyriausybės</text:p>
      <text:p text:style-name="P35">2000 m. kovo 6 d. nutarimu Nr. 256</text:p>
      <text:p text:style-name="P36"/>
      <text:p text:style-name="P37"><text:span text:style-name="T38">LIETUVOS RESPUBLIKOS 2001 METŲ VALSTYBĖS BIUDŽETO IR SAVIVALDYBIŲ<text:s/></text:span><text:span text:style-name="T39">BIUDŽETŲ FINANSINIŲ RODIKLIŲ PROJEKTŲ RENGIMO PLANAS</text:span></text:p>
      <text:p text:style-name="P40"/>
      <text:p text:style-name="P41">1. Lietuvos Respublikos Vyriausybė iki 2000 m. kovo 15 d. patvirtina strateginius tikslus.</text:p>
      <text:p text:style-name="P42">2. Statistikos departamentas prie Lietuvos Respublikos Vyriausybės (toliau vadinama – Statistikos departamentas) iki 2000 m. kovo 24 d. pateikia Ūkio ministerijai ir kitoms ministerijoms bei valstybės institucijoms 1999 metų ataskaitinius (išankstinių vertinimų) duomenis pagal Ūkio ministerijos parengtą ir su Statistikos departamentu suderintą prognozuojamų<text:s/>makroekonominių rodiklių sąrašą.</text:p>
      <text:p text:style-name="P43">3. Asignavimų valdytojai iki 2000 m. balandžio 3 d. pateikia:</text:p>
      <text:p text:style-name="P44">3.1. Finansų ministerijai informaciją apie:</text:p>
      <text:p text:style-name="P45">3.1.1. tęstinas programas bei naujas šių programų priemones;</text:p>
      <text:p text:style-name="P46">3.1.2. naujas (2001 metų) programas,<text:s/>išdėstytas prioritetine tvarka;</text:p>
      <text:p text:style-name="P47">3.1.3. programas (arba priemones), kurių siūloma atsisakyti 2001 metais (netęstinos programos);</text:p>
      <text:p text:style-name="P48">3.1.4. grąžintinas ir mokėtinas paskolų sumas;</text:p>
      <text:p text:style-name="P49">3.2. Ūkio ministerijai informaciją apie siūlomus naujus bei netęstinus investicinius projektus.</text:p>
      <text:p text:style-name="P50">4. Valstybės valdymo sistemos reformos komisija iki 2000 m. balandžio 3 d. pateikia Finansų ministerijai savo išvadas dėl vykdomų programų, kurių siūloma atsisakyti 2001 metais (netęstinos programos).</text:p>
      <text:p text:style-name="P51"><text:span text:style-name="T52">5</text:span><text:span text:style-name="T53">. Ūkio minister</text:span><text:span text:style-name="T54">ija kartu su kitomis ministerijomis, Vyriausybės įstaigomis ir kitomis valstybės valdymo institucijomis parengia ir iki 2000 m. balandžio 14 d. pateikia Finansų ministerijai šiuos 2000, 2001, 2002 ir 2003 metų prognozuojamus makroekonominius rodiklius, kur</text:span><text:span text:style-name="T55">iuos iki 2000 m. balandžio 3 d. Ūkio ministerijai pateikia atsakingos institucijos:</text:span></text:p>
      <text:p text:style-name="P56">5.1. Lietuvos Respublikos bendrojo vidaus produkto – pagal veiklos rūšis, pajamų ir išlaidų elementus (atsakinga Ūkio ministerija);</text:p>
      <text:p text:style-name="P57">5.2. pagrindinių rūšių pramonės produkcijos gamybos (atsakinga Ūkio ministerija);</text:p>
      <text:p text:style-name="P58">5.3. bendrosios žemės ūkio produkcijos (atsakinga Žemės ūkio ministerija);</text:p>
      <text:p text:style-name="P59">5.4. transporto plėtojimo (atsakinga Susisiekimo ministerija);</text:p>
      <text:p text:style-name="P60">5.5. statybos paslaugų plėtojimo (atsakinga Aplinkos ministerija);</text:p>
      <text:p text:style-name="P61">5.6. ryšių ir informatikos plėtojimo (atsakingos Susisiekimo ministerija, Valdymo reformų ir savivaldybių reikalų ministerija);</text:p>
      <text:p text:style-name="P62">5.7. užsienio prekybos ir jos struktūros elementų (atsakingos Ūkio ministerija, Užsienio reikalų ministerija);</text:p>
      <text:p text:style-name="P63">5.8. vartotojų kainų indeksų (atsakingi Ūkio ministerija, Statistikos departamentas, dalyvaujant Lietuvos bankui);</text:p>
      <text:p text:style-name="P64">5.9. darbo užmokesčio indeksų, darbo užmokesčio fondo dydžio ir darbuotojų skaičiaus (atsakinga Socialinės apsaugos ir darbo ministerija);</text:p>
      <text:p text:style-name="P65">5.10. investicijų, investavimo krypčių bei finansavimo šaltinių (atsakingos Ūkio ministerija, Užsienio reikalų ministerija, Finansų ministerija, Valdymo reformų ir savivaldybių reikalų ministerija).</text:p>
      <text:p text:style-name="P66">6. Valstybės įmonė Valstybės turto fondas<text:s/>iki 2000 m. balandžio 14 d. pateikia Finansų ministerijai duomenis apie numatomas gauti 2001–2003 metais Privatizavimo fondo pajamas iš privatizavimo sandorių.</text:p>
      <text:p text:style-name="P67">7. Finansų ministerija, vadovaudamasi Lietuvos Respublikos Vyriausybės patvirtintais strateginiais tikslais, Ūkio ministerijos prognozuojamais makroekonominiais rodikliais ir<text:s/><text:soft-page-break/>asignavimų valdytojų informacija apie programų pakeitimus, iki 2000 m. balandžio 28 d. pateikia Lietuvos Respublikos Vyriausybei:</text:p>
      <text:p text:style-name="P68">7.1. Lietuvos Respublikos 2001 metų<text:s/>valstybės biudžeto prognozuojamų pagrindinių makroekonominių rodiklių projektą;</text:p>
      <text:p text:style-name="P69">7.2. Lietuvos Respublikos Seimo rezoliucijos (dėl 2001, 2002 ir 2003 metų nacionalinio biudžeto prognozuojamų rodiklių) projektą bei Lietuvos Respublikos savivaldybių<text:s/>biudžetų pajamų dydį ir išlyginimą lemiančių rodiklių tvirtinimo 2001, 2002 ir 2003 metams įstatymo projektą;</text:p>
      <text:p text:style-name="P70">7.3. siūlomų naujų bei netęstinų programų sąrašo projektą;</text:p>
      <text:p text:style-name="P71">7.4. maksimalių asignavimų nustatymo bendrųjų principų projektą.</text:p>
      <text:p text:style-name="P72">8. Ūkio<text:s/>ministerija iki 2000 m. balandžio 28 d. pateikia Lietuvos Respublikos Vyriausybei siūlomų naujų bei netęstinų investicinių projektų sąrašo projektą.</text:p>
      <text:p text:style-name="P73">9. Lietuvos Respublikos Vyriausybei patvirtinus prognozuojamus pagrindinius makroekonominius rodiklius<text:s/>ir maksimalių asignavimų nustatymo bendruosius principus, Finansų ministerija per 10 darbo dienų informuoja asignavimų valdytojus apie iš anksto numatomą asignavimų apimtį, o Ūkio ministeriją – apie Valstybės investicijų 2001–2003 metų programai numatomų skirti valstybės investicijų kontrolines sumas.</text:p>
      <text:p text:style-name="P74">10. Asignavimų valdytojai iki 2000 m. birželio 20 d. pateikia Finansų ministerijai ir Lietuvos Respublikos Vyriausybės kanceliarijai:</text:p>
      <text:p text:style-name="P75">10.1. strateginius veiklos planus, įskaitant Lietuvos Respublikos 2001 metų valstybės biudžeto programų sąmatų projektus su atitinkamais skaičiavimais. (Programos turi būti orientuotos į veiklos rezultatus, kurie teikiamame projekte turi būti išreikšti konkrečiais dydžiais (vertinimo kriterijais) atskirai pagal 2000 ir 2001<text:s/>metus. Lietuvos pasirengimo narystei Europos Sąjungoje programos priemonės programų paraiškose nurodomos atskirai pagal kiekvieną priemonę. Mokslo ir studijų institucijos šiuos skaičiavimus pateikia Mokslo ir studijų departamentui prie Švietimo ir mokslo<text:s/>ministerijos jo nurodytu laiku);</text:p>
      <text:p text:style-name="P76">10.2. informaciją apie vykdomas programas (kartu su vertinimo kriterijais).</text:p>
      <text:p text:style-name="P77">11. Ūkio ministerija iki 2000 m. birželio 20 d. pateikia Finansų ministerijai ir Lietuvos Respublikos Vyriausybės kanceliarijai Valstybės<text:s/>investicijų 2001–2003 metų programos metmenis.</text:p>
      <text:p text:style-name="P78">12. Asignavimų valdytojai, kuriems perskolintos paskolos, gautos valstybės vardu, arba suteiktos paskolos su valstybės garantija, taip pat kuriems 2001 metais numatyta suteikti paskolas su valstybės garantija arba perskolinti paskolas, gaunamas valstybės vardu (jeigu lėšų joms dengti turi būti numatyta Lietuvos Respublikos 2001 metų valstybės biudžete), iki 2000 m. liepos 7 d. pateikia Finansų ministerijai duomenis apie 2001 metais grąžintinas ir mokėtinas<text:s/>sumas pagal kiekvieną paskolą atskirai.<text:s/></text:p>
      <text:p text:style-name="P79">13. Lietuvos Respublikos Vyriausybės kanceliarija, išanalizavusi asignavimų valdytojų strateginius veiklos planus ir Valstybės investicijų 2001–2003 metų programos metmenis, iki 2000 m. liepos 7 d. pateikia Finansų ministerijai ir Ūkio ministerijai išvadas.</text:p>
      <text:p text:style-name="P80">14. Finansų ministerija, atsižvelgdama į Lietuvos Respublikos Vyriausybės kanceliarijos išvadas dėl asignavimų valdytojų strateginių planų bei vadovaudamasi patikslintais makroekonominiais rodikliais, asignavimų valdytojų programų sąmatų projektais ir skaičiavimais, iki 2000 m. rugsėjo 5 d. parengia ir nustatytąja tvarka suderinusi pateikia Lietuvos Respublikos Vyriausybei Lietuvos Respublikos 2001 metų valstybės biudžeto ir savivaldybių biudžetų finansinių rodiklių pirminius projektus.</text:p>
      <text:p text:style-name="P81">15. Ūkio ministerija iki 2000 m. rugsėjo 5 d. parengia ir nustatytąja tvarka suderinusi pateikia Lietuvos Respublikos Vyriausybei Valstybės investicijų 2001–2003 metų programos projektą.</text:p>
      <text:p text:style-name="P82">16. Lietuvos Respublikos Vyriausybė apsvarsto Finansų ministerijos ir Ūkio ministerijos pateiktus projektus ir nustato galutinius asignavimų dydžius.</text:p>
      <text:p text:style-name="P83">17. Finansų ministerija iki 2000 m. rugsėjo 25 d. pateikia Lietuvos Respublikos Vyriausybei patikslintus Lietuvos Respublikos 2001<text:s/>metų valstybės biudžeto ir savivaldybių biudžetų finansinių rodiklių projektus bei kitus su jais susijusių teisės aktų projektus.</text:p>
      <text:p text:style-name="P84">18. Ūkio ministerija iki 2000 m. rugsėjo 25 d. pateikia Lietuvos Respublikos Vyriausybei patikslintą Valstybės investicijų<text:s/>2001–2003 metų programos projektą.</text:p>
      <text:p text:style-name="P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7:09:00Z</meta:creation-date>
    <dc:date>2015-08-11T07:09:00Z</dc:date>
    <meta:template xlink:href="Normal" xlink:type="simple"/>
    <meta:editing-cycles>2</meta:editing-cycles>
    <meta:editing-duration>PT0S</meta:editing-duration>
    <meta:document-statistic meta:page-count="4" meta:paragraph-count="64" meta:word-count="999" meta:character-count="8132" meta:row-count="224" meta:non-whitespace-character-count="7197"/>
  </office:meta>
</office:document-meta>
</file>