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b 62.5%"/>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4 M. BALANDŽIO 23 D. ĮSAKYMO NR. 1B-393 „DĖL KONTROLINIO EGZEMPLIORIAUS T5 NAUDOJIMO, PILDYMO IR MUITINIO ĮFORMINIMO EKSPORTUOJANT ŽEMĖS ŪKIO PRODUKTUS INSTRUKCIJOS PATVIRTINIMO“ PAKEITIMO</text:span></text:p>
      <text:p text:style-name="P6"/>
      <text:p text:style-name="P7">2008 m. kovo 19 d. Nr. 1B-201<text:s/></text:p>
      <text:p text:style-name="P8">Vilnius</text:p>
      <text:p text:style-name="Normal"/>
      <text:p text:style-name="Normal"/>
      <text:p text:style-name="P9">1.<text:s/><text:span text:style-name="T10">Pakeičiu</text:span><text:s/>Kontrolinio egzemplioriaus T5 naudojimo, pildymo ir muitinio įforminimo eksportuojant žemės ūkio produktus instrukciją, patvirtintą Muitinės departamento direktoriaus 2004 m. balandžio 23 d. įsakymu Nr. 1B-393 „Dėl Kontrolinio egzemplioriaus T5 naudojimo, pildymo ir muitinio įforminimo eksportuojant žemės ūkio produktus instrukcijos patvirtinimo“ (Žin., 2004, Nr.<text:s/><text:a xlink:href="https://www.e-tar.lt/portal/lt/legalAct/TAR.983EC2DC0873" office:target-frame-name="_blank" xlink:show="new"><text:span text:style-name="T11">62-2234</text:span></text:a>; 2005, Nr.<text:s/><text:a xlink:href="https://www.e-tar.lt/portal/lt/legalAct/TAR.35D2B8709989" office:target-frame-name="_blank" xlink:show="new"><text:span text:style-name="T12">123-4409</text:span></text:a>):</text:p>
      <text:p text:style-name="P13">1.1. pripažįstu netekusiu galios 5.4 punktą;</text:p>
      <text:p text:style-name="P14">1.2. išdėstau 9.3 punktą taip:</text:p>
      <text:p text:style-name="P15">„9.3. kontrolinio egzemplioriaus T5 106 langelis „Papildomi duomenys“ pildomas laikantis šių reikalavimų:</text:p>
      <text:p text:style-name="P16">9.3.1. Tuo atveju, kai už eksportuojamus žemės ūkio produktus mokamos eksporto kompensacijos, šiame langelyje:</text:p>
      <text:p text:style-name="P17">9.3.1.1. eksportuojant žemės ūkio produktus, įrašytus į Europos Bendrijos steigimo sutarties (Romos sutarties) I priedą, įrašomas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nurodoma „36,6 EUR/100 KG“, jeigu LITAR duomenų bazėje nurodyta, kad Eksporto grąžinamoji išmoka yra 36,6 eurai už 100 kg eksportuojamo produkto). Šiame langelyje įrašytas planuojamos gauti eksporto kompensacijos už žemės ūkio produkto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8">65-2333</text:span></text:a>; 2006, Nr.<text:s/><text:a xlink:href="https://www.e-tar.lt/portal/lt/legalAct/TAR.A9CB12FABDFF" office:target-frame-name="_blank" xlink:show="new"><text:span text:style-name="T19">63-2341</text:span></text:a>) (toliau – žemės ūkio produktų eksporto deklaracija), 44 langelyje „Papildoma informacija/pateikiami dokumentai/sertifikatai ir leidimai“ nurodytu atitinkamu eksporto kompensacijos už žemės ūkio produkto vienetą dydžiu;</text:p>
      <text:p text:style-name="P20">9.3.1.2. eksportuojant žemės ūkio produktus, neįrašytus į Europos Bendrijos steigimo sutarties (Romos sutarties) I priedą, įrašoma planuojama gauti už šiuos produktus eksporto kompensacijos suma eurais bei santrumpa „EUR“ (pvz., nurodoma „1 500 EUR“, jeigu už 31 langelyje „Krovinio vietos ir prekių aprašymas“ aprašytus produktus planuojama gauti eksporto kompensacijos suma yra 1 500 eurų). Šiame langelyje įrašyta planuojamos gauti eksporto kompensacijos suma turi sutapti su žemės ūkio produktų eksporto deklaracijos 44 langelyje „Papildoma informacija/pateikiami dokumentai/sertifikatai ir leidimai“ nurodyta atitinkama eksporto kompensacijos suma;</text:p>
      <text:p text:style-name="P21">9.3.1.3. eksportuotojas pasirinktinai, vietoj Instrukcijos 9.3.1.1 ir 9.3.1.2 punktuose nurodytų įrašų, gali įrašyti „Išmokos mažesnės negu 1 000 EUR“, jeigu planuojama gauti eksporto kompensacijos suma už žemės ūkio produktus yra mažesnė nei 1 000 eurų ir yra atitinkamas įrašas žemės ūkio produktų eksporto deklaracijos 44 langelyje „Papildoma<text:s/><text:soft-page-break/>informacija/pateikiami dokumentai/sertifikatai ir leidimai“.</text:p>
      <text:p text:style-name="P22">9.3.2. Kai žemės ūkio produktų eksportui naudojamas eksporto licencijos ar sertifikato išrašas arba pakaitinė licencija ar sertifikatas, šiame langelyje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1291/2000 36 straipsnio 10 dalimi);“;</text:p>
      <text:p text:style-name="P23">1.3. išdėstau 16.1 punktą taip:</text:p>
      <text:p text:style-name="P24">„16.1. kontrolinio egzemplioriaus T5 D langelyje „IŠVYKIMO ĮSTAIGOS TIKRINIMAS“:</text:p>
      <text:p text:style-name="P25">16.1.1. eilutėje „Rezultatas:“ dedamas B grupės spaudas su įrašu „Atitinka“;</text:p>
      <text:p text:style-name="P26">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27">16.1.3. eilutėje „Terminas (data):“ nurodomas atlikimo terminas, jeigu prekėms įforminama kuri nors procedūra, kuriai nustatytas atlikimo terminas, arba nustatomas prekių pristatymo į paskirties vietą terminas;</text:p>
      <text:p text:style-name="P28">16.1.4. eilutėje „Parašas“ pasirašo bei deda asmens spaudą muitinės pareigūnas, priėmęs sprendimą išleisti eksportuojamus žemės ūkio produktus;</text:p>
      <text:p text:style-name="P29">16.1.5. žemiau žodžio „Antspaudas:“ uždedamas langelio įrašus tvirtinantis muitinės įstaigos antspaudas;</text:p>
      <text:p text:style-name="P30">16.1.6. įrašoma „Reglamentas (EEB) Nr. 386/90“, jeigu buvo atliktas prekių fizinis tikrinimas (vadovaujantis Reglamento (EB) Nr. 2090/2002 8 straipsnio 3 dalimi);</text:p>
      <text:p text:style-name="P31">16.1.7. įrašoma „Atitikties patikrinimo Reglamentas (EB) Nr. 800/1999“, jeigu buvo atliktas vizualus patikrinimas, ar prekės atitinka eksporto deklaracijoje nurodytus duomenis (vadovaujantis Reglamento (EB) Nr. 800/1999 5 straipsnio 8 dalimi);</text:p>
      <text:p text:style-name="P32">16.1.8. įrašoma „Reglamentas (EEB) Nr. 2298/2001“, jeigu eksportuojami žemės ūkio produktai tiekiami kaip pagalba maisto produktais (vadovaujantis Reglamento (EB) Nr. 2090/2002 8 straipsnio 3 dalimi);</text:p>
      <text:p text:style-name="P33">16.1.9. įrašoma „Bandinys paimtas“ ir nurodomas prekių mėginio ėmimo protokolo numeris, jei paimti eksportuojamų žemės ūkio produktų mėginiai jų laboratorinei analizei atlikti (vadovaujantis Reglamento Nr. 386/90 3 straipsnio 3 dalimi);</text:p>
      <text:p text:style-name="P34">16.1.10. padaromi kiti teisės aktų nustatyti įrašai;“;</text:p>
      <text:p text:style-name="P35">1.4. išdėstau 19.1.2 punktą taip:</text:p>
      <text:p text:style-name="P36">„19.1.2. eilutėje „Pastabos:“:</text:p>
      <text:p text:style-name="P37">19.1.2.1. deda B grupės spaudą su įrašu „Atitinka“, kai eksportuojamų žemės ūkio produktų rūšis, kiekis ir kitos charakteristikos atitinka nurodytus kontroliniame egzemplioriuje T5 ir nenustatyti subsidijavimo taisyklių pažeidimai;</text:p>
      <text:p text:style-name="P38">19.1.2.2. įrašo „2090/2002(10/2) sukeitimo tikrinimas“ ir nurodo sukeitimo tikrinimo akto numerį, jei vadovaujantis Muitinės departamento generalinio direktoriaus įsakymu, reglamentuojančiu žemės ūkio produktų, už kuriuos skiriamos eksporto kompensacijos (grąžinamosios išmokos), sukeitimo tikrinimo organizavimo paskirties įstaigose tvarką, buvo atliktas sukeitimo tikrinimas;</text:p>
      <text:p text:style-name="P39">19.1.2.3. įrašo „2090/2002(10/2a) specialus sukeitimo tikrinimas“ ir nurodo sukeitimo tikrinimo akto numerį, jei vadovaujantis Muitinės departamento generalinio direktoriaus įsakymu, reglamentuojančiu žemės ūkio produktų, už kuriuos skiriamos eksporto kompensacijos (grąžinamosios išmokos), sukeitimo tikrinimo organizavimo paskirties įstaigose tvarką, buvo atliktas specialus sukeitimo tikrinimas;</text:p>
      <text:p text:style-name="P40">19.1.2.4. įrašo<text:s/><text:span text:style-name="T41">„</text:span>2090/2002(10/2a) plombų tikrinimas“, jei buvo atliktas uždėtų plombų<text:s/><text:soft-page-break/>tikrinimas (vadovaujantis Reglamento (EB) Nr. 2090/2002 10 straipsnio 2a dalimi);</text:p>
      <text:p text:style-name="P42">19.1.2.5. įrašo „Bandinys paimtas“ ir nurodo prekių mėginio ėmimo protokolo numerį, jei paskirties įstaigoje paimti eksportuojamų žemės ūkio produktų mėginiai jų laboratorinei analizei atlikti (vadovaujantis Reglamento (EB) Nr. 2090/2002 10 straipsnio 5 dalimi);</text:p>
      <text:p text:style-name="P43">19.1.2.6. įrašo „Prašymas taikyti Reglamento (EB) Nr. 2090/2002 10 straipsnio 7 dalį. Išvykimo muitinės įstaiga arba įstaiga, kuriai išsiunčiamas T5 kontrolinis egzempliorius:“ ir nurodo Instrukcijos 16.2 punkte nurodytą adresą. Šiuo adresu agentūros, mokančios eksporto kompensacijas (grąžinamąsias išmokas), atsiunčia informaciją apie veiksmus, kurių buvo imtasi, kai sukeitimo tikrinimas atskleidė subsidijavimo taisyklių pažeidimus;</text:p>
      <text:p text:style-name="P44">19.1.2.7. nurodo pastebėtus neatitikimus (pvz., pažeistos plombos, nurodytos įforminamo kontrolinio egzemplioriaus T5 rinkinio D langelyje „IŠVYKIMO ĮSTAIGOS TIKRINIMAS“, pakitusi eksportuojamų žemės ūkio produktų kokybė ar kt.);</text:p>
      <text:p text:style-name="P45">19.1.2.8. padaro kitus teisės aktų nustatytus įrašus;“.<text:s/></text:p>
      <text:p text:style-name="P46">2. Šis įsakymas įsigalioja nuo 2008 m. balandžio 1 d.</text:p>
      <text:p text:style-name="P47"/>
      <text:p text:style-name="P48"/>
      <text:p text:style-name="P49"/>
      <text:p text:style-name="P50">L. E. GENERALINIO DIREKTORIAUS PAREIGAS<text:tab/>RAMUTĖ LIUPKEVIČ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3" meta:paragraph-count="40" meta:word-count="1118" meta:character-count="8805" meta:row-count="188" meta:non-whitespace-character-count="7727"/>
  </office:meta>
</office:document-meta>
</file>