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NUTARIMŲ PRIVATIZAVIMO KLAUSIMAIS DALINIO PAKEITIMO</text:p>
      <text:p text:style-name="P15"/>
      <text:p text:style-name="P16">1993 m. liepos 28 d. Nr. 58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daryti šiuos Lietuvos Respublikos Vyriausybės nutarimų privatizavimo klausimais pakeitimus:</text:span></text:p>
      <text:p text:style-name="P25"><text:span text:style-name="T26">1</text:span><text:span text:style-name="T27">. Išbraukti Privatizavimo komisijų nuostatų, patvirtintų Lietuvos Respublikos Vyriausybės 1991 m. balandžio 12 d. nutarimu Nr. 130 „Dėl valstybinio turto pirminio privatizavimo dokumentų tvirtinimo“ (Žin., 1991, Nr.<text:s/></text:span><text:a xlink:href="https://www.e-tar.lt/portal/lt/legalAct/TAR.ED8D86931A9E" office:target-frame-name="_blank" xlink:show="new"><text:span text:style-name="T28">14-378</text:span></text:a><text:span text:style-name="T29">, Nr.<text:s/></text:span><text:a xlink:href="https://www.e-tar.lt/portal/lt/legalAct/TAR.2534801DCF07" office:target-frame-name="_blank" xlink:show="new"><text:span text:style-name="T30">22-590</text:span></text:a><text:span text:style-name="T31">; 1992, Nr.<text:s/></text:span><text:a xlink:href="https://www.e-tar.lt/portal/lt/legalAct/TAR.958D0432A6C3" office:target-frame-name="_blank" xlink:show="new"><text:span text:style-name="T32">2-30</text:span></text:a><text:span text:style-name="T33">, Nr.<text:s/></text:span><text:a xlink:href="https://www.e-tar.lt/portal/lt/legalAct/TAR.D46D885F92F7" office:target-frame-name="_blank" xlink:show="new"><text:span text:style-name="T34">6-134</text:span></text:a><text:span text:style-name="T35">, Nr.<text:s/></text:span><text:a xlink:href="https://www.e-tar.lt/portal/lt/legalAct/TAR.4D7EEBF2E195" office:target-frame-name="_blank" xlink:show="new"><text:span text:style-name="T36">17-483</text:span></text:a><text:span text:style-name="T37">, Nr.<text:s/></text:span><text:a xlink:href="https://www.e-tar.lt/portal/lt/legalAct/TAR.A4130B9262F9" office:target-frame-name="_blank" xlink:show="new"><text:span text:style-name="T38">23-688</text:span></text:a><text:span text:style-name="T39">, Nr.<text:s/></text:span><text:a xlink:href="https://www.e-tar.lt/portal/lt/legalAct/TAR.A4BF8A845CC7" office:target-frame-name="_blank" xlink:show="new"><text:span text:style-name="T40">31-967</text:span></text:a><text:span text:style-name="T41">; 1993, Nr.<text:s/></text:span><text:a xlink:href="https://www.e-tar.lt/portal/lt/legalAct/TAR.5665076C073A" office:target-frame-name="_blank" xlink:show="new"><text:span text:style-name="T42">18-464</text:span></text:a><text:span text:style-name="T43">), 3 punkto trečiąjį sakinį ir 7 punkto trečiąjį sakinį.</text:span></text:p>
      <text:p text:style-name="P44"><text:span text:style-name="T45">2</text:span><text:span text:style-name="T46">. Išdėstyti Lietuvos Respublikos Vyriausybės 1991 m. balandžio 19 d. nutarimo Nr. 149 „Dėl Respublikinio ir miestų (rajonų) savivaldybių informacinių privatizavimo biuletenių leidimo tvarkos“ (Žin., 1991, Nr.<text:s/></text:span><text:a xlink:href="https://www.e-tar.lt/portal/lt/legalAct/TAR.E61490D6E358" office:target-frame-name="_blank" xlink:show="new"><text:span text:style-name="T47">15-391</text:span></text:a><text:span text:style-name="T48">) 3 punktą taip:</text:span></text:p>
      <text:p text:style-name="P49"><text:span text:style-name="T50">„</text:span><text:span text:style-name="T51">3</text:span><text:span text:style-name="T52">. Informacinių biuletenių leidėjai turi jais aprūpinti:</text:span></text:p>
      <text:p text:style-name="P53">Lietuvos Respublikos Seimą (3 egz.);</text:p>
      <text:p text:style-name="P54">Lietuvos Respublikos Vyriausybę (3 egz.);</text:p>
      <text:p text:style-name="P55">Lietuvos Respublikos generalinę prokuratūrą (1 egz.);</text:p>
      <text:p text:style-name="P56">Lietuvos Respublikos valstybės kontrolės departamentą (3 egz.);</text:p>
      <text:p text:style-name="P57">Centrinę privatizavimo komisiją (kiekvienam nariui po 1 egz.);</text:p>
      <text:p text:style-name="P58">ministerijas ir departamentus, kurių reguliavimo sferai priskirti objektai yra įtraukti į privatizavimo programas (po 1 egz.);</text:p>
      <text:p text:style-name="P59"><text:span text:style-name="T60">miestų (rajonų) privatizavimo komisijas ir tarnybas (po 1 egz.)“.</text:span></text:p>
      <text:p text:style-name="P61"><text:span text:style-name="T62">3</text:span><text:span text:style-name="T63">. Papildyti Lietuvos Respublikos Vyriausybės 1991 m. balandžio 22 d. nutarimu Nr. 150 „Dėl Valstybinio turto privatizavimo komisijų ir tarnybų veiklos stebėjimo taisyklių“ (Žin., 1991, Nr.<text:s/></text:span><text:a xlink:href="https://www.e-tar.lt/portal/lt/legalAct/TAR.194A2EF1E34A" office:target-frame-name="_blank" xlink:show="new"><text:span text:style-name="T64">15-392</text:span></text:a><text:span text:style-name="T65">) patvirtintas Valstybinio turto privatizavimo komisijų ir tarnybų veiklos stebėjimo taisykles šiuo 6 punktu:</text:span></text:p>
      <text:p text:style-name="P66"><text:span text:style-name="T67">„</text:span><text:span text:style-name="T68">6</text:span><text:span text:style-name="T69">. Stebėti Centrinės privatizavimo komisijos, miestų (rajonų) privatizavimo komisijų bei tarnybų veiklą ir susipažinti su jų turima dokumentacija taip pat turi teisę Lietuvos Respublikos valstybės kontrolės departamento, prokuratūros pareigūnai, pateikę tarnybinį pažymėjimą“.</text:span></text:p>
      <text:p text:style-name="P70"><text:span text:style-name="T71">4</text:span><text:span text:style-name="T72">. Išdėstyti Lietuvos Respublikos Vyriausybės 1992 m. lapkričio 5 d. nutarimu Nr. 837 „Dėl valstybinio turto privatizavimo aukcionų organizavimo tobulinimo“ (Žin., 1992, Nr.<text:s/></text:span><text:a xlink:href="https://www.e-tar.lt/portal/lt/legalAct/TAR.A366B49A5E97" office:target-frame-name="_blank" xlink:show="new"><text:span text:style-name="T73">35-1068</text:span></text:a><text:span text:style-name="T74">; 1993, Nr.<text:s/></text:span><text:a xlink:href="https://www.e-tar.lt/portal/lt/legalAct/TAR.6DCA1049D1C5" office:target-frame-name="_blank" xlink:show="new"><text:span text:style-name="T75">13-324</text:span></text:a><text:span text:style-name="T76">) patvirtintų Valstybinio turto privatizavimo aukcionų nuostatų 20 punkto antrąjį sakinį taip:</text:span></text:p>
      <text:p text:style-name="P77"><text:span text:style-name="T78">„Įėjimo mokestis neįmamas iš aukciono stebėtojų – Lietuvos Respublikoje įregistruotų partijų, judėjimų ir visuomeninių organizacijų įgaliotų atstovų, taip pat Lietuvos Respublikos valstybės kontrolės departamento, prokuratūros ir privatizavimo organų pareigūnų, stebinčių aukcioną“.</text:span></text:p>
      <text:p text:style-name="P79"/>
      <text:p text:style-name="P80"/>
      <text:p text:style-name="P81"/>
      <text:p text:style-name="P82">MINISTRAS PIRMININKAS<text:tab/>ADOLFAS ŠLEŽEVIČIUS</text:p>
      <text:p text:style-name="P83"/>
      <text:p text:style-name="P84">EKONOMIKOS MINISTRAS<text:tab/>JULIUS VESELKA</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3T07:34:00Z</meta:creation-date>
    <dc:date>2019-04-23T07:34:00Z</dc:date>
    <meta:template xlink:href="Normal.dotm" xlink:type="simple"/>
    <meta:editing-cycles>2</meta:editing-cycles>
    <meta:editing-duration>PT0S</meta:editing-duration>
    <meta:document-statistic meta:page-count="1" meta:paragraph-count="117" meta:word-count="474" meta:character-count="3630" meta:row-count="192" meta:non-whitespace-character-count="3273"/>
  </office:meta>
</office:document-meta>
</file>