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RUGSĖJO 29 D. NUTARIMO NR. 1050 „DĖL NACIONALINIO EURO ĮVEDIMO PLANO BEI LIETUVOS VISUOMENĖS INFORMAVIMO APIE EURO ĮVEDIMĄ IR<text:s/>KOMUNIKACIJOS STRATEGIJOS PATVIRTINIMO“ PAKEITIMO</text:p>
      <text:p text:style-name="P11"/>
      <text:p text:style-name="P12">2006 m. liepos 3 d. Nr. 66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visuomenės informavimo apie euro įvedimą ir komunikacijos strategiją, patvirtintą Lietuvos Respublikos Vyr</text:span><text:span text:style-name="T22">iausybės 2005 m. rugsėjo 29 d. nutarimu Nr. 1050 „Dėl Nacionalinio euro įvedimo plano bei Lietuvos visuomenės informavimo apie euro įvedimą ir komunikacijos strategijos patvirtinimo“ (Žin., 2005, Nr.<text:s/></text:span><text:a xlink:href="https://www.e-tar.lt/portal/lt/legalAct/TAR.612FAC2EFAE5" office:target-frame-name="_blank" xlink:show="new"><text:span text:style-name="T23">117-4235</text:span></text:a><text:span text:style-name="T24">), ir įrašyti priedo 18 punkte vietoj žodžių „Lietuvos invalidų reikalų taryba prie Lietuvos Respublikos Vyriausybės“ žodžius „Neįgaliųjų reikalų departamentas prie Socialinės apsaugos ir darbo ministerijos“.</text:span></text:p>
      <text:p text:style-name="P25"/>
      <text:p text:style-name="P26"/>
      <text:p text:style-name="P27">L. E. MINISTRO PIRMININKO PAREIGAS,</text:p>
      <text:p text:style-name="P28">L. E. FINANSŲ MINISTRO PAREIGAS<text:tab/>ZIGMANTAS BALČYTI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49:00Z</meta:creation-date>
    <dc:date>2015-08-06T00:49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075" meta:row-count="37" meta:non-whitespace-character-count="942"/>
  </office:meta>
</office:document-meta>
</file>