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style:style>
    <style:style style:name="P13" style:parent-style-name="Normal" style:family="paragraph">
      <style:paragraph-properties>
        <style:tab-stops>
          <style:tab-stop style:type="right" style:position="6.2993in"/>
        </style:tab-stops>
      </style:paragraph-properties>
    </style:style>
    <style:style style:name="T14" style:parent-style-name="DefaultParagraphFont" style:family="text">
      <style:text-properties fo:text-transform="uppercase"/>
    </style:style>
    <style:style style:name="T15" style:parent-style-name="DefaultParagraphFont" style:family="text">
      <style:text-properties fo:text-transform="uppercase"/>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margin-left="0.6666in">
        <style:tab-stops>
          <style:tab-stop style:type="right" style:leader-style="solid" style:leader-text="_" style:position="5.5819in"/>
        </style:tab-stops>
      </style:paragraph-properties>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45" style:parent-style-name="Normal" style:family="paragraph">
      <style:paragraph-properties fo:margin-left="2.0833in">
        <style:tab-stops>
          <style:tab-stop style:type="right" style:position="4.1666in"/>
        </style:tab-stops>
      </style:paragraph-properties>
      <style:text-properties fo:font-style="italic" style:font-style-asian="italic" style:font-style-complex="italic"/>
    </style:style>
    <style:style style:name="P46"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text-align="justify" fo:text-indent="0.3937in">
        <style:tab-stops>
          <style:tab-stop style:type="right" style:position="6.25in"/>
        </style:tab-stops>
      </style:paragraph-properties>
      <style:text-properties fo:font-style="italic" style:font-style-asian="italic" style:font-style-complex="italic"/>
    </style:style>
    <style:style style:name="P50"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51" style:parent-style-name="Normal" style:family="paragraph">
      <style:paragraph-properties fo:text-align="center" fo:margin-left="0.3937in">
        <style:tab-stops>
          <style:tab-stop style:type="right" style:leader-style="solid" style:leader-text="_" style:position="5.8548in"/>
        </style:tab-stops>
      </style:paragraph-properties>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55" style:parent-style-name="Normal" style:family="paragraph">
      <style:paragraph-properties fo:text-align="center" fo:margin-left="4.0833in">
        <style:tab-stops>
          <style:tab-stop style:type="right" style:leader-style="solid" style:leader-text="_" style:position="2.1652in"/>
        </style:tab-stops>
      </style:paragraph-properties>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58" style:parent-style-name="Normal" style:family="paragraph">
      <style:paragraph-properties fo:text-align="justify">
        <style:tab-stops>
          <style:tab-stop style:type="right" style:leader-style="solid" style:leader-text="_" style:position="6.2486in"/>
        </style:tab-stops>
      </style:paragraph-properties>
    </style:style>
    <style:style style:name="P59" style:parent-style-name="Normal" style:family="paragraph">
      <style:paragraph-properties fo:text-align="center">
        <style:tab-stops>
          <style:tab-stop style:type="right" style:leader-style="solid" style:leader-text="_" style:position="6.2486in"/>
        </style:tab-stops>
      </style:paragraph-properties>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justify">
        <style:tab-stops>
          <style:tab-stop style:type="right" style:leader-style="solid" style:leader-text="_" style:position="6.2486in"/>
        </style:tab-stops>
      </style:paragraph-properties>
    </style:style>
    <style:style style:name="P64"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5" style:parent-style-name="Normal" style:family="paragraph">
      <style:paragraph-properties fo:text-align="center" fo:margin-left="3.5in">
        <style:tab-stops>
          <style:tab-stop style:type="right" style:leader-style="solid" style:leader-text="_" style:position="2.7486in"/>
        </style:tab-stops>
      </style:paragraph-properties>
      <style:text-properties fo:font-style="italic" style:font-style-asian="italic" style:font-style-complex="italic"/>
    </style:style>
    <style:style style:name="P66"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7"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8"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69"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70"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71" style:parent-style-name="Normal" style:family="paragraph">
      <style:paragraph-properties fo:text-align="center">
        <style:tab-stops>
          <style:tab-stop style:type="right" style:leader-style="solid" style:leader-text="_" style:position="6.2486in"/>
        </style:tab-stops>
      </style:paragraph-properties>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76"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80"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81"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82"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83"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84"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85"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86"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87"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88"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93"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94"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95"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96"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97"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98"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99" style:parent-style-name="Normal" style:family="paragraph">
      <style:paragraph-properties fo:text-align="center">
        <style:tab-stops>
          <style:tab-stop style:type="right" style:leader-style="solid" style:leader-text="_" style:position="6.2486in"/>
        </style:tab-stops>
      </style:paragraph-properties>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04"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05"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06"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07"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08" style:parent-style-name="Normal" style:family="paragraph">
      <style:paragraph-properties fo:text-align="center">
        <style:tab-stops>
          <style:tab-stop style:type="right" style:leader-style="solid" style:leader-text="_" style:position="6.2486in"/>
        </style:tab-stops>
      </style:paragraph-properties>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13"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14"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15"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16"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17" style:parent-style-name="Normal" style:family="paragraph">
      <style:paragraph-properties fo:text-align="center">
        <style:tab-stops>
          <style:tab-stop style:type="right" style:leader-style="solid" style:leader-text="_" style:position="6.2486in"/>
        </style:tab-stops>
      </style:paragraph-properties>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22"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23"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24" style:parent-style-name="Normal" style:family="paragraph">
      <style:paragraph-properties fo:text-align="center">
        <style:tab-stops>
          <style:tab-stop style:type="right" style:leader-style="solid" style:leader-text="_" style:position="6.2486in"/>
        </style:tab-stops>
      </style:paragraph-properties>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29"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30"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31"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32" style:parent-style-name="Normal" style:family="paragraph">
      <style:paragraph-properties fo:text-align="center">
        <style:tab-stops>
          <style:tab-stop style:type="right" style:leader-style="solid" style:leader-text="_" style:position="6.2486in"/>
        </style:tab-stops>
      </style:paragraph-properties>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37"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38"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39"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text-align="justify"/>
    </style:style>
    <style:style style:name="P146" style:parent-style-name="Normal" style:family="paragraph">
      <style:paragraph-properties>
        <style:tab-stops>
          <style:tab-stop style:type="left" style:position="3.1666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style:tab-stops>
          <style:tab-stop style:type="left" style:position="3.1666in"/>
        </style:tab-stops>
      </style:paragraph-properties>
    </style:style>
    <style:style style:name="P150" style:parent-style-name="Normal" style:family="paragraph">
      <style:paragraph-properties>
        <style:tab-stops>
          <style:tab-stop style:type="left" style:position="3.1666in"/>
        </style:tab-stops>
      </style:paragraph-properties>
    </style:style>
    <style:style style:name="P151" style:parent-style-name="Normal" style:family="paragraph">
      <style:paragraph-properties>
        <style:tab-stops>
          <style:tab-stop style:type="left" style:position="3.1666in"/>
        </style:tab-stops>
      </style:paragraph-properties>
    </style:style>
    <style:style style:name="P152" style:parent-style-name="Normal" style:family="paragraph">
      <style:paragraph-properties>
        <style:tab-stops>
          <style:tab-stop style:type="left" style:position="3.1666in"/>
        </style:tab-stops>
      </style:paragraph-properties>
    </style:style>
    <style:style style:name="P153" style:parent-style-name="Normal" style:family="paragraph">
      <style:paragraph-properties>
        <style:tab-stops>
          <style:tab-stop style:type="left" style:position="3.1666in"/>
        </style:tab-stops>
      </style:paragraph-properties>
    </style:style>
    <style:style style:name="P154" style:parent-style-name="Normal" style:family="paragraph">
      <style:paragraph-properties>
        <style:tab-stops>
          <style:tab-stop style:type="left" style:position="3.1666in"/>
        </style:tab-stops>
      </style:paragraph-properties>
    </style:style>
    <style:style style:name="P155" style:parent-style-name="Normal" style:family="paragraph">
      <style:paragraph-properties>
        <style:tab-stops>
          <style:tab-stop style:type="left" style:position="3.1666in"/>
        </style:tab-stops>
      </style:paragraph-properties>
    </style:style>
    <style:style style:name="P156" style:parent-style-name="Normal" style:family="paragraph">
      <style:paragraph-properties>
        <style:tab-stops>
          <style:tab-stop style:type="left" style:position="3.1666in"/>
        </style:tab-stops>
      </style:paragraph-properties>
    </style:style>
    <style:style style:name="P157" style:parent-style-name="Normal" style:family="paragraph">
      <style:paragraph-properties>
        <style:tab-stops>
          <style:tab-stop style:type="left" style:position="3.1666in"/>
        </style:tab-stops>
      </style:paragraph-properties>
    </style:style>
    <style:style style:name="P158" style:parent-style-name="Normal" style:family="paragraph">
      <style:paragraph-properties>
        <style:tab-stops>
          <style:tab-stop style:type="left" style:position="3.1666in"/>
        </style:tab-stops>
      </style:paragraph-properties>
    </style:style>
    <style:style style:name="P159" style:parent-style-name="Normal" style:family="paragraph">
      <style:paragraph-properties>
        <style:tab-stops>
          <style:tab-stop style:type="left" style:position="3.1666in"/>
        </style:tab-stops>
      </style:paragraph-properties>
    </style:style>
    <style:style style:name="P160" style:parent-style-name="Normal" style:family="paragraph">
      <style:paragraph-properties>
        <style:tab-stops>
          <style:tab-stop style:type="left" style:position="3.1666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style:tab-stops>
          <style:tab-stop style:type="left" style:position="3.1666in"/>
        </style:tab-stops>
      </style:paragraph-properties>
    </style:style>
    <style:style style:name="P163" style:parent-style-name="Normal" style:family="paragraph">
      <style:paragraph-properties>
        <style:tab-stops>
          <style:tab-stop style:type="left" style:position="3.1666in"/>
        </style:tab-stops>
      </style:paragraph-properties>
    </style:style>
    <style:style style:name="P164" style:parent-style-name="Normal" style:family="paragraph">
      <style:paragraph-properties>
        <style:tab-stops>
          <style:tab-stop style:type="left" style:position="3.1666in"/>
        </style:tab-stops>
      </style:paragraph-properties>
    </style:style>
    <style:style style:name="P165" style:parent-style-name="Normal" style:family="paragraph">
      <style:paragraph-properties>
        <style:tab-stops>
          <style:tab-stop style:type="left" style:position="3.1666in"/>
        </style:tab-stops>
      </style:paragraph-properties>
    </style:style>
    <style:style style:name="P166" style:parent-style-name="Normal" style:family="paragraph">
      <style:paragraph-properties>
        <style:tab-stops>
          <style:tab-stop style:type="left" style:position="3.1666in"/>
        </style:tab-stops>
      </style:paragraph-properties>
    </style:style>
    <style:style style:name="P167" style:parent-style-name="Normal" style:family="paragraph">
      <style:paragraph-properties>
        <style:tab-stops>
          <style:tab-stop style:type="left" style:position="3.1666in"/>
        </style:tab-stops>
      </style:paragraph-properties>
    </style:style>
    <style:style style:name="P168" style:parent-style-name="Normal" style:family="paragraph">
      <style:paragraph-properties>
        <style:tab-stops>
          <style:tab-stop style:type="left" style:position="3.1666in"/>
        </style:tab-stops>
      </style:paragraph-properties>
    </style:style>
    <style:style style:name="P169" style:parent-style-name="Normal" style:family="paragraph">
      <style:paragraph-properties>
        <style:tab-stops>
          <style:tab-stop style:type="left" style:position="3.1666in"/>
        </style:tab-stops>
      </style:paragraph-properties>
    </style:style>
    <style:style style:name="P170" style:parent-style-name="Normal" style:family="paragraph">
      <style:paragraph-properties>
        <style:tab-stops>
          <style:tab-stop style:type="left" style:position="3.1666in"/>
        </style:tab-stops>
      </style:paragraph-properties>
    </style:style>
    <style:style style:name="P171" style:parent-style-name="Normal" style:family="paragraph">
      <style:paragraph-properties>
        <style:tab-stops>
          <style:tab-stop style:type="left" style:position="3.1666in"/>
        </style:tab-stops>
      </style:paragraph-properties>
    </style:style>
    <style:style style:name="P172" style:parent-style-name="Normal" style:family="paragraph">
      <style:paragraph-properties>
        <style:tab-stops>
          <style:tab-stop style:type="left" style:position="3.1666in"/>
        </style:tab-stops>
      </style:paragraph-properties>
    </style:style>
    <style:style style:name="P173"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DĖL PAVYZDINĖS PARODOMOJO BANDYMO PAGAL LIETUVOS KAIMO PLĖTROS 2007–2013 METŲ PROGRAMOS PRIEMONĖS „PROFESINIO MOKYMO IR INFORMAVIMO VEIKLA“ VEIKLOS SRITĮ „ŽEMĖS IR MIŠKŲ<text:s/>ŪKIO VEIKLOS IR ŽEMĖS ŪKIO PRODUKTŲ PERDIRBIMO ŪKYJE MOKSLO ŽINIŲ IR INOVACINĖS PRAKTIKOS SKLAIDA“ ĮGYVENDINIMO SUTARTIES FORMOS PATVIRTINIMO</text:p>
      <text:p text:style-name="P5"/>
      <text:p text:style-name="P6">2007 m. gruodžio 20 d. Nr. 3D-569</text:p>
      <text:p text:style-name="P7">Vilnius</text:p>
      <text:p text:style-name="P8"/>
      <text:p text:style-name="P9">Siekdama užtikrinti efektyvų Lietuvos kaimo plėtros 2007–2013 metų programos, patvirtintos 2007 m. spalio 19 d. Europos Komisijos sprendimu Nr. C (2007) 5076, priemonės „Profesinio mokymo ir informavimo veikla“ veiklos srities „Žemės ir miškų ūkio veiklos ir žemės ūkio produktų perdirbimo ūkyje mokslo žinių ir inovacinės praktikos sklaida“ įgyvendinimą,<text:s/></text:p>
      <text:p text:style-name="P10"><text:span text:style-name="T11">tvirtinu</text:span><text:s/>Pavyzdinę parodomojo bandymo pagal Lietuvos kaimo plėtros 2007–2013 metų programos priemonės „Profesinio mokymo ir informavimo veikla“ veiklos sritį „Žemės ir miškų ūkio veiklos ir žemės ūkio produktų perdirbimo ūkyje mokslo žinių ir inovacinės praktikos sklaida“ įgyvendinimo sutarties formą (pridedama).</text:p>
      <text:p text:style-name="P12"/>
      <text:p text:style-name="P13"><text:span text:style-name="T14">Žemės ūkio ministrė<text:s/></text:span><text:span text:style-name="T15"><text:tab/>Kazimira Danutė Prunskienė<text:s/></text:span></text:p>
      <text:p text:style-name="P16"/>
      <text:p text:style-name="P17">_________________</text:p>
      <text:p text:style-name="P18"/>
      <text:p text:style-name="P19">Forma patvirtinta<text:s/></text:p>
      <text:p text:style-name="P20">Lietuvos Respublikos žemės ūkio ministro 2007 m. gruodžio 20 d. įsakymu Nr. 3D-569</text:p>
      <text:p text:style-name="P21"/>
      <text:p text:style-name="P22"><text:span text:style-name="T23">(Sutarties formos pavyzdys)</text:span></text:p>
      <text:p text:style-name="P24"/>
      <text:p text:style-name="P25"><text:span text:style-name="T26">PARODOMOJO BANDYMO PAGAL LIETUVOS KAIMO PLĖTROS 2007–2013 METŲ PROGRAMOS PRIEMONĖS „PROFESINIO MOKYMO IR INFORMAVIMO VEIKLA“ VEIKLOS SRITĮ „ŽEMĖS IR MIŠKŲ ŪKIO VEIKLOS IR ŽEMĖS ŪKIO PRODUKTŲ PERDIRBIMO ŪKYJE<text:s/></text:span><text:span text:style-name="T27">MOKSLO ŽINIŲ IR INOVACINĖS PRAKTIKOS SKLAIDA“ ĮGYVENDINIMO SUTARTIS</text:span></text:p>
      <text:p text:style-name="P28"/>
      <text:p text:style-name="P29"/>
      <text:p text:style-name="P30">200_ m._____________ d. Nr.</text:p>
      <text:p text:style-name="P31"/>
      <text:p text:style-name="P32">________________</text:p>
      <text:p text:style-name="P33">(sudarymo vieta)</text:p>
      <text:p text:style-name="P34"/>
      <text:p text:style-name="P35"><text:span text:style-name="T36">I</text:span><text:span text:style-name="T37">.<text:s/></text:span><text:span text:style-name="T38">SUTARTIES ŠALYS</text:span></text:p>
      <text:p text:style-name="P39"/>
      <text:p text:style-name="P40">1.<text:s/><text:span text:style-name="T41"><text:tab/></text:span>(toliau – Mokslo ir mokymo<text:s/></text:p>
      <text:p text:style-name="P42"><text:span text:style-name="T43">(Mokslo ir (arba) mokymo institucijos pavadinimas)</text:span></text:p>
      <text:p text:style-name="P44">institucija), atstovaujama ______________________,<text:s/><text:tab/></text:p>
      <text:p text:style-name="P45">(pareigos, vardas, pavardė)<text:tab/>(Konsultavimo institucijos</text:p>
      <text:p text:style-name="P46"><text:span text:style-name="T47">___________<text:s/></text:span>(toliau – Konsultavimo institucija)<text:span text:style-name="T48"><text:s/>,<text:s/></text:span>atstovaujama<text:tab/></text:p>
      <text:soft-page-break/>
      <text:p text:style-name="P49">pavadinimas)<text:tab/>(pareigos, vardas, pavardė)</text:p>
      <text:p text:style-name="P50">_<text:tab/></text:p>
      <text:p text:style-name="P51"><text:span text:style-name="T52">(ūkininkas, miško valdytojas, žemės / mi</text:span><text:span text:style-name="T53">škų ūkio įmonė)</text:span></text:p>
      <text:p text:style-name="P54">(toliau – Žemės ūkio veiklos subjektas), atstovaujamas<text:s/><text:tab/>,</text:p>
      <text:p text:style-name="P55"><text:span text:style-name="T56">(pareigos, vardas, pavardė)</text:span></text:p>
      <text:p text:style-name="P57">vadinamos „Šalimis“ sudarė šią sutartį (toliau – Sutartis).</text:p>
      <text:p text:style-name="P58"/>
      <text:p text:style-name="P59"><text:span text:style-name="T60">II</text:span><text:span text:style-name="T61">.<text:s/></text:span><text:span text:style-name="T62">SUTARTIES OBJEKTAS</text:span></text:p>
      <text:p text:style-name="P63"/>
      <text:p text:style-name="P64">2. Parodomasis bandymas (toliau – bandymas)<text:tab/></text:p>
      <text:p text:style-name="P65">(pavadinimas)</text:p>
      <text:p text:style-name="P66">_<text:tab/></text:p>
      <text:p text:style-name="P67">bus atliekamas nuo 200_m. _____________ d. iki 200_ m. ____________ d.</text:p>
      <text:p text:style-name="P68">3. Žemės ūkio veiklos subjektas suteikia leidimą žemės ir (ar) miškų ūkio valdoje (toliau – žemės valda) arba įmonėje įrengti bandymą.</text:p>
      <text:p text:style-name="P69">4. Mokslo ir mokymo / Konsultavimo institucija įsipareigoja nurodytoje žemės valdoje arba įmonėje vykdyti bandymą ir apmokėti turėtas bandymo išlaidas.</text:p>
      <text:p text:style-name="P70"/>
      <text:p text:style-name="P71"><text:span text:style-name="T72">III</text:span><text:span text:style-name="T73">.<text:s/></text:span><text:span text:style-name="T74">ŠALIŲ TEISĖS IR ĮSIPAREIGOJIMAI</text:span></text:p>
      <text:p text:style-name="P75"/>
      <text:p text:style-name="P76"><text:span text:style-name="T77">5</text:span><text:span text:style-name="T78">. Mokslo ir mokymo / Konsultavimo institucija įsipareigoja:</text:span></text:p>
      <text:p text:style-name="P79">5.1. parengti bandymo atlikimo<text:s/>metodiką;</text:p>
      <text:p text:style-name="P80">5.2. patikrinti žemės valdos, kurioje vyks bandymas, nuosavybės dokumentus arba nuomos ar panaudos sutartis; įrengti Žemės ūkio veiklos subjekto nurodytoje žemės valdoje arba įmonėje bandymą;</text:p>
      <text:p text:style-name="P81">5.3. pagal parengtą bandymo atlikimo metodiką<text:s/>atlikti bandymą;</text:p>
      <text:p text:style-name="P82">5.4. kontroliuoti darbų (žemės ar miškų, ar žemės ūkio produktų perdirbimo vietos) parengimo, bandymo vykdymo, priežiūros, demonstravimo atlikimo laiką;</text:p>
      <text:p text:style-name="P83">5.5. organizuoti Žemės ūkio veiklos subjekto žemės valdoje arba įmonėje lauko<text:s/>dienas ar seminarus, parengti informacinius lapelius, straipsnius, kuriuose būtų skleidžiami bandymo rezultatai;</text:p>
      <text:p text:style-name="P84">5.6. apibendrinti parodomojo bandymo rezultatus;</text:p>
      <text:p text:style-name="P85">5.7. apmokėti Mokslo ir mokymo / Konsultavimo institucijai, Žemės ūkio veiklos<text:s/>subjektui su bandymo atlikimu susijusias išlaidas;</text:p>
      <text:p text:style-name="P86">5.8. supažindinti suinteresuotus ūkininkus, jų partnerius, ūkio darbuotojus ir kitus fizinius ar juridinius asmenis, užsiimančius žemės ir miškų ūkio veikla, įregistravusius žemės ar miškų valdą Lietuvos Respublikos žemės ūkio ir kaimo verslo registre, su bandymo rezultatais;</text:p>
      <text:p text:style-name="P87">6. Mokslo ir mokymo / Konsultavimo institucija turi teisę apibendrintą bandymo rezultatų medžiagą naudoti savo švietėjiškoje darbo veikloje.</text:p>
      <text:p text:style-name="P88"><text:span text:style-name="T89">7</text:span><text:span text:style-name="T90">. Žemės ūkio veiklos subjekt</text:span><text:span text:style-name="T91">as įsipareigoja:</text:span></text:p>
      <text:p text:style-name="P92">7.1. pateikti žemės valdos dokumentus;</text:p>
      <text:p text:style-name="P93">7.2. tinkamai ir rūpestingai atlikti žemės valdos, kurioje bus atliekamas bandymas, parengiamuosius, bandymo priežiūros ir vykdymo darbus (pagal Mokslo ir mokymo / Konsultavimo institucijos nurodymus) ir nesugadinti įrengto bandymo;</text:p>
      <text:p text:style-name="P94">7.3. laiku pateikti Mokslo ir mokymo / Konsultavimo institucijai pirkimą pagrindžiančius ir mokėjimą patvirtinančius dokumentus apie pirktas ir panaudotas bandymui reikalingas priemones (trąšas, pesticidus, sėklas<text:s/>ir kt.);</text:p>
      <text:p text:style-name="P95">7.4. sudaryti sąlygas Mokslo ir mokymo / Konsultavimo institucijai ūkyje organizuoti seminarus ar lauko dienas ir priimti seminarų ir lauko dienų dalyvius;</text:p>
      <text:p text:style-name="P96">7.5. operatyviai (per 24 valandas) informuoti Mokslo ir mokymo / Konsultavimo instituciją apie nenumatytus pokyčius bandymo vietoje.</text:p>
      <text:p text:style-name="P97">8. Žemės ūkio veiklos subjektas turi teisę susipažinti su bandymo rezultatais, išvadomis ir rekomendacijomis.</text:p>
      <text:p text:style-name="P98"/>
      <text:p text:style-name="P99"><text:span text:style-name="T100">IV</text:span><text:span text:style-name="T101">.<text:s/></text:span><text:span text:style-name="T102">ATSISKAITYMAI</text:span></text:p>
      <text:p text:style-name="P103"/>
      <text:p text:style-name="P104">9. Mokslo ir mokymo / Konsultavimo institucija sumoka Žemės<text:s/>ūkio veiklos subjektui______ Lt (___________ litų) su PVM už bandymui skirtos žemės valdos (jos dalies), žemės ūkio technikos, įrangos, patalpų, priemonių nuomą, panaudotą biologinį turtą (sėklas, trąšas ir pan.), atlygį už bandymo įrengimo, vykdymo ir priežiūros darbus. Sutarta suma ______Lt (___________ litų) su PVM ne vėliau kaip iki 200_ m. ____________d., atlikus darbus, pateikus pirkimą ir apmokėjimą patvirtinančius dokumentus, pasirašius perdavimo–priėmimo aktą, turi būti pervesta į Žemės ūkio veiklos subjekto atsiskaitomąją sąskaitą LT_____________, ___________, kodas _______.</text:p>
      <text:p text:style-name="P105">10. Papildomos išlaidos apmokamos pagal atskirą šalių susitarimą, vadovaujantis pateiktais pirkimą pagrindžiančiais ir mokėjimą patvirtinančiais dokumentais. Jeigu Žemės ūkio veiklos subjektas dėl savo kaltės sugadina bandymą ir dėl to bandymas brokuojamas, patirtos išlaidos neapmokamos.</text:p>
      <text:p text:style-name="P106">11. Mokslo ir mokymo / Konsultavimo institucija sumoka už bandymo įrengimo ir atlikimo darbus, už konsultavimą, už apibendrintą bandymo rezultatų medžiagą, už lauko dienų ir seminarų organizavimo bei sklaidos darbus _______Lt (___________ litų) su PVM pagal išrašytą PVM sąskaitą faktūrą. Sutarta suma ______ Lt (____________ litų) su PVM ne vėliau kaip iki 200_ m. __________________d., atlikus darbus ir pasirašius atliktų darbų priėmimo–perdavimo aktą, turi būti pervesta į Konsultavimo institucijos atsiskaitomąją sąskaitą LT_____________, _______, kodas ________.</text:p>
      <text:p text:style-name="P107"/>
      <text:p text:style-name="P108"><text:span text:style-name="T109">V</text:span><text:span text:style-name="T110">.<text:s/></text:span><text:span text:style-name="T111">ŠALIŲ ATSAKOMYBĖ</text:span></text:p>
      <text:p text:style-name="P112"/>
      <text:p text:style-name="P113">12. Tuo atveju, kai nevykdomi įsipareigojimai, numatyti šioje Sutartyje, kaltoji Šalis atlygina kitų Šalių patirtus nuostolius.</text:p>
      <text:p text:style-name="P114">13. Tuo atveju, kai pažeidžiami Sutartyje numatyti terminai, iš kaltosios Šalies galėtų būti reikalaujama sumokėti netesybas – 0,2 proc. paslaugų vertės sumos už kiekvieną uždelstą dieną.</text:p>
      <text:p text:style-name="P115">14. Netesybų sumokėjimas neatleidžia Sutarties Šalių nuo šios Sutarties įsipareigojimų vykdymo.</text:p>
      <text:p text:style-name="P116"/>
      <text:p text:style-name="P117"><text:span text:style-name="T118">VI</text:span><text:span text:style-name="T119">.<text:s/></text:span><text:span text:style-name="T120">PIRMALAIKIS SUTARTIES NUTRAUKIMAS</text:span></text:p>
      <text:p text:style-name="P121"/>
      <text:p text:style-name="P122">15. Vienai Sutarties Šaliai nevykdant ar pažeidžiant šios Sutarties prisiimtus<text:s/>įsipareigojimus, kitos dvi Šalys turi teisę nutraukti šią Sutartį ir pateikti reikalavimą dėl patirtų tiesioginių nuostolių atlyginimo.</text:p>
      <text:p text:style-name="P123"/>
      <text:p text:style-name="P124"><text:span text:style-name="T125">VII</text:span><text:span text:style-name="T126">.<text:s/></text:span><text:span text:style-name="T127">GINČŲ SPRENDIMAS</text:span></text:p>
      <text:p text:style-name="P128"/>
      <text:p text:style-name="P129">16. Kilus ginčui tarp Šalių dėl klausimų, numatytų šioje Sutartyje arba susijusių su jos netinkamu vykdymu, Šalys tai sprendžia derybose ir kiekvienu klausimu siekia susitarti.</text:p>
      <text:p text:style-name="P130">17. Šalims nesutarus, ginčas perduodamas nagrinėti teismui Lietuvos Respublikos įstatymų ir kitų teisės aktų nustatyta tvarka.</text:p>
      <text:p text:style-name="P131"/>
      <text:p text:style-name="P132"><text:span text:style-name="T133">VIII</text:span><text:span text:style-name="T134">.<text:s/></text:span><text:span text:style-name="T135">KITOS SĄLYGOS</text:span></text:p>
      <text:p text:style-name="P136"/>
      <text:p text:style-name="P137">18. Visi šios Sutarties pakeitimai, papildymai ir pasiūlymai dėl Sutarties turi būti pateikti raštu ir pasirašyti Šalių.</text:p>
      <text:p text:style-name="P138">19. Ši Sutartis įsigalioja nuo pasirašymo momento ir galioja iki jos visiško įvykdymo.</text:p>
      <text:p text:style-name="P139">20. Ši Sutartis sudaryta trimis egzemplioriais, kiekvienai Šaliai – po vieną egzempliorių.</text:p>
      <text:p text:style-name="P140"/>
      <text:p text:style-name="P141"><text:span text:style-name="T142">IX</text:span><text:span text:style-name="T143">.<text:s/></text:span><text:span text:style-name="T144">ŠALIŲ REKVIZITAI IR PARAŠAI</text:span></text:p>
      <text:p text:style-name="P145"/>
      <text:p text:style-name="P146"><text:span text:style-name="T147">KONSULTAVIMO INSTITUCIJA</text:span><text:span text:style-name="T148"><text:tab/>ŽEMĖS ŪKIO VEIKLOS SUBJEKTAS</text:span></text:p>
      <text:p text:style-name="P149"/>
      <text:p text:style-name="P150">Institucijos pavadinimas<text:tab/>Institucijos pavadinimas / Vardas, pavardė</text:p>
      <text:p text:style-name="P151">Kodas<text:tab/>Kodas</text:p>
      <text:p text:style-name="P152">Adresas<text:s/><text:tab/>Adresas<text:s/></text:p>
      <text:p text:style-name="P153">Banko pavadinimas<text:tab/>Banko pavadinimas</text:p>
      <text:p text:style-name="P154">A. s. Nr.<text:s/><text:tab/>A. s. Nr.<text:s/></text:p>
      <text:p text:style-name="P155">Tel., faks.<text:tab/>Tel., faks.</text:p>
      <text:p text:style-name="P156">Pareigos<text:tab/>Pareigos / Parašas</text:p>
      <text:p text:style-name="P157">Parašas<text:tab/>Vardas, pavardė</text:p>
      <text:p text:style-name="P158">Vardas, pavardė<text:s/></text:p>
      <text:p text:style-name="P159"/>
      <text:p text:style-name="P160"><text:span text:style-name="T161">MOKSLO IR MOKYMO INSTITUCIJA</text:span></text:p>
      <text:p text:style-name="P162"/>
      <text:p text:style-name="P163">Institucijos pavadinimas</text:p>
      <text:p text:style-name="P164">Kodas</text:p>
      <text:p text:style-name="P165">Adresas<text:s/></text:p>
      <text:p text:style-name="P166">Banko pavadinimas</text:p>
      <text:p text:style-name="P167">A. s. Nr.<text:s/></text:p>
      <text:p text:style-name="P168">Tel., faks.</text:p>
      <text:p text:style-name="P169">Pareigos</text:p>
      <text:p text:style-name="P170">Parašas</text:p>
      <text:p text:style-name="P171">Vardas, pavardė</text:p>
      <text:p text:style-name="P172"/>
      <text:p text:style-name="P17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5-06-10T23:29:00Z</meta:creation-date>
    <dc:date>2015-06-10T23:29:00Z</dc:date>
    <meta:template xlink:href="Normal" xlink:type="simple"/>
    <meta:editing-cycles>2</meta:editing-cycles>
    <meta:editing-duration>PT0S</meta:editing-duration>
    <meta:document-statistic meta:page-count="4" meta:paragraph-count="108" meta:word-count="1094" meta:character-count="8343" meta:row-count="306" meta:non-whitespace-character-count="7357"/>
  </office:meta>
</office:document-meta>
</file>