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text-indent="0.4923in"/>
    </style:style>
    <style:style style:name="TableColumn168" style:family="table-column">
      <style:table-column-properties style:column-width="2.4916in" style:use-optimal-column-width="false"/>
    </style:style>
    <style:style style:name="TableColumn169" style:family="table-column">
      <style:table-column-properties style:column-width="1.4166in" style:use-optimal-column-width="false"/>
    </style:style>
    <style:style style:name="Table167" style:family="table">
      <style:table-properties style:width="3.908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style:font-size-complex="12pt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center"/>
      <style:text-properties fo:font-weight="bold" style:font-weight-asian="bold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2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STATYBOS TECHNINIO REGLAMENTO STR 1.02.08:2002 „VIEŠOJO ADMINISTRAVIMO SUBJEKTŲ, ATLIEKANČIŲ TERITORIJŲ PLANAVIMO IR STATYBOS VALSTYBINĘ PRIEŽIŪRĄ, PAREIGŪNŲ ATESTAVIMO TVARKA“ PATVIRTINIMO</text:p>
      <text:p text:style-name="P15"/>
      <text:p text:style-name="P16">2002 m. balandžio 30 d. Nr. 217</text:p>
      <text:p text:style-name="P17">Vilnius</text:p>
      <text:p text:style-name="P18"/>
      <text:p text:style-name="P19"><text:span text:style-name="T20">Vadovaudamasis Aplinkos ministerijos nuostatais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ir Lietuvos Respublikos Vyriausybės 2002 m. vasario 26 d. nutarimu Nr. 280 „Dėl Lietuvos Respublikos statybos įstatymo įgyvendinimo“ (Žin., 2002, Nr.<text:s/></text:span><text:a xlink:href="https://www.e-tar.lt/portal/lt/legalAct/TAR.765E76579776" office:target-frame-name="_blank" xlink:show="new"><text:span text:style-name="T25">22-819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statybos techninį reglamentą STR 1.02.08:2002 „Viešojo administravimo subjektų, atliekančių teritorijų planavimo ir statybos valstybinę priežiūrą, pareigūnų atestavimo tvarka“ (pridedama).</text:span></text:p>
      <text:p text:style-name="P32"><text:span text:style-name="T33">2</text:span><text:span text:style-name="T34">.<text:s/></text:span><text:span text:style-name="T35">Nustata</text:span><text:span text:style-name="T36">u, kad šiuo įsakymu patvirtintas reglamentas įsigalios nuo 2002 m. liepos 1 d.</text:span></text:p>
      <text:p text:style-name="P37"><text:span text:style-name="T38">3</text:span><text:span text:style-name="T39">. Aplinkos ministerijos informacijos kompiuterinėje sistemoje<text:s/></text:span><text:span text:style-name="T40">vadovautis</text:span><text:span text:style-name="T41"><text:s/>reikšminiais žodžiais „reglamentas“, „statyba“.</text:span>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P47">______________</text:p>
      <text:p text:style-name="P48"/>
      <text:soft-page-break/>
      <text:p text:style-name="P49">PATVIRTINTA</text:p>
      <text:p text:style-name="P50">Lietuvos Respublikos aplinkos ministro</text:p>
      <text:p text:style-name="P51">2002 m. balandžio 30 d. įsakymu Nr. 217</text:p>
      <text:p text:style-name="P52"/>
      <text:p text:style-name="P53"><text:span text:style-name="T54">STATYBOS TECHNINIS REGLAMENTAS STR 1.02.08:2002</text:span></text:p>
      <text:p text:style-name="P55"/>
      <text:p text:style-name="P56"><text:span text:style-name="T57">„</text:span><text:span text:style-name="T58">VIEŠOJO ADMINISTRAVIMO SUBJEKTŲ, ATLIEKANČIŲ TERITORIJŲ PLANAVIMO IR STATYBOS VALSTYBINĘ<text:s/></text:span><text:span text:style-name="T59">PRIEŽIŪRĄ, PAREIGŪNŲ ATESTAVIMO TVARKA“</text:span></text:p>
      <text:p text:style-name="P60"/>
      <text:p text:style-name="P61"><text:span text:style-name="T62">I</text:span><text:span text:style-name="T63"><text:s/>SKYRIUS<text:s/></text:span></text:p>
      <text:p text:style-name="P64"><text:span text:style-name="T65">BENDROSIOS NUOSTATOS</text:span></text:p>
      <text:p text:style-name="P66"/>
      <text:p text:style-name="P67">1. Šis statybos techninis reglamentas (toliau – Reglamentas) Teritorijų planavimo įstatymo [3.3] ir Statybos įstatymo [3.2] bei Lietuvos Respublikos Vyriausybės suteiktų Aplinkos ministerijai įgaliojimų [3.6] pagrindu nustato teritorijų planavimo ir statybos valstybinės priežiūros pareigūnų atestavimo tvarką:</text:p>
      <text:p text:style-name="P68">1.1. pagrindinius kvalifikacinius reikalavimus pretendentams;</text:p>
      <text:p text:style-name="P69">1.2. atestavimo programų ir testų rengimo bei tvirtinimo tvarką;</text:p>
      <text:p text:style-name="P70">1.3. atestavimo komisijos sudarymo tvarką;</text:p>
      <text:p text:style-name="P71">1.4. pretendentų žinių patikrinimą;</text:p>
      <text:p text:style-name="P72">1.5. atestavimo rezultatų vertinimą.</text:p>
      <text:p text:style-name="P73">2. Šio Reglamento nustatyti reikalavimai pretendentams yra papildomi prie tų reikalavimų valstybės tarnautojams, kuriuos nustato Valstybės tarnybos įstatymas [3.4].</text:p>
      <text:p text:style-name="P74"/>
      <text:p text:style-name="P75"><text:span text:style-name="T76">II</text:span><text:span text:style-name="T77"><text:s/>SKYRIUS<text:s/></text:span></text:p>
      <text:p text:style-name="P78"><text:span text:style-name="T79">NUORODOS</text:span></text:p>
      <text:p text:style-name="P80"/>
      <text:p text:style-name="P81">3. Reglamente pateikiamos nuorodos į šiuos dokumentus:</text:p>
      <text:p text:style-name="P82">3.1. Lietuvos Respublikos civilinis kodeksas (Žin., 2000, Nr.<text:s/><text:a xlink:href="https://www.e-tar.lt/portal/lt/legalAct/TAR.8A39C83848CB" office:target-frame-name="_blank" xlink:show="new"><text:span text:style-name="T83">74-2262</text:span></text:a>);</text:p>
      <text:p text:style-name="P84">3.2. Lietuvos Respublikos statybos įstatymas (Žin.,1996, Nr.<text:s/><text:a xlink:href="https://www.e-tar.lt/portal/lt/legalAct/TAR.F31E79DEC55D" office:target-frame-name="_blank" xlink:show="new"><text:span text:style-name="T85">32-788</text:span></text:a>; 2001, Nr.<text:s/><text:a xlink:href="https://www.e-tar.lt/portal/lt/legalAct/TAR.80A638E6C263" office:target-frame-name="_blank" xlink:show="new"><text:span text:style-name="T86">101-3597</text:span></text:a>);</text:p>
      <text:p text:style-name="P87">3.3. Lietuvos Respublikos teritorijų planavimo įstatymas (Žin., 1995, Nr.<text:s/><text:a xlink:href="https://www.e-tar.lt/portal/lt/legalAct/TAR.26B563184529" office:target-frame-name="_blank" xlink:show="new"><text:span text:style-name="T88">107-2391</text:span></text:a>, 2000, Nr. 42-1195, Nr. 92-2881; 2001, Nr. 39-1258);</text:p>
      <text:p text:style-name="P89">3.4. Lietuvos Respublikos valstybės tarnybos įstatymas (Žin., 1999, Nr.<text:s/><text:a xlink:href="https://www.e-tar.lt/portal/lt/legalAct/TAR.D3ED3792F52B" office:target-frame-name="_blank" xlink:show="new"><text:span text:style-name="T90">66-2130</text:span></text:a>; 2000, Nr.<text:s/><text:a xlink:href="https://www.e-tar.lt/portal/lt/legalAct/TAR.905114AB2F6E" office:target-frame-name="_blank" xlink:show="new"><text:span text:style-name="T91">75-2270</text:span></text:a>; 2001, Nr.<text:s/><text:a xlink:href="https://www.e-tar.lt/portal/lt/legalAct/TAR.9CB2051E732C" office:target-frame-name="_blank" xlink:show="new"><text:span text:style-name="T92">37-1231</text:span></text:a>);</text:p>
      <text:p text:style-name="P93">3.5. Lietuvos Respublikos viešojo administravimo įstatymas (Žin., 1999, Nr.<text:s/><text:a xlink:href="https://www.e-tar.lt/portal/lt/legalAct/TAR.0BDFFD850A66" office:target-frame-name="_blank" xlink:show="new"><text:span text:style-name="T94">60-1945</text:span></text:a>);</text:p>
      <text:p text:style-name="P95">3.6. Lietuvos Respublikos Vyriausybės 2002-02-26 nutarimas Nr. 280 „Dėl Lietuvos Respublikos statybos įstatymo įgyvendinimo“ (Žin., 2002, Nr.<text:s/><text:a xlink:href="https://www.e-tar.lt/portal/lt/legalAct/TAR.765E76579776" office:target-frame-name="_blank" xlink:show="new"><text:span text:style-name="T96">22-819</text:span></text:a>).</text:p>
      <text:p text:style-name="P97"/>
      <text:p text:style-name="P98"><text:span text:style-name="T99">III</text:span><text:span text:style-name="T100"><text:s/>SKYRIUS<text:s/></text:span></text:p>
      <text:p text:style-name="P101"><text:span text:style-name="T102">SĄVOKOS IR APIBRĖŽIMAI</text:span></text:p>
      <text:p text:style-name="P103"/>
      <text:p text:style-name="P104">4. Šiame Reglamente naudojamos pagrindinės sąvokos atitinka jų apibrėžimus, pateiktus Statybos įstatyme [3.2].</text:p>
      <text:p text:style-name="P105">5. Sąvoka „pretendentas“ – asmuo, stojantis<text:s/>į teritorijų planavimo ir statybos valstybinės priežiūros tarnybą ir siekiantis viešojo konkurso būdu būti paskirtas į atitinkamas pareigas.</text:p>
      <text:p text:style-name="P106">6. Sąvokos „pareigūnas“, „privalumai“ atitinka jų apibrėžimus, pateiktus Valstybės tarnybos įstatyme [3.4].</text:p>
      <text:p text:style-name="P107"/>
      <text:p text:style-name="P108"><text:span text:style-name="T109">IV</text:span><text:span text:style-name="T110"><text:s/>SKYRIUS<text:s/></text:span></text:p>
      <text:p text:style-name="P111"><text:span text:style-name="T112">PAGRINDINIAI REIKALAVIMAI PRETENDENTAMS</text:span></text:p>
      <text:p text:style-name="P113"/>
      <text:p text:style-name="P114">7. Pretendentams vykdyti teritorijų planavimo ir statybos valstybinę priežiūrą taikomi šie bendrieji reikalavimai:</text:p>
      <text:p text:style-name="P115">7.1. aukštasis techninis išsilavinimas (statybos – architektūros);</text:p>
      <text:p text:style-name="P116">7.2. ne<text:s/>mažesnis kaip 5 metų statybos, projektavimo darbo stažas, siekiantiems atlikti teritorijų planavimo ir statybos valstybinę priežiūrą;</text:p>
      <text:p text:style-name="P117">7.3. ne mažesnis kaip 3 metų teritorijų planavimo srityje darbo stažas, siekiantiems atlikti tik teritorijų planavimo<text:s/>valstybinę priežiūrą;</text:p>
      <text:p text:style-name="P118">7.4. gilios profesinės ir teisinės žinios;</text:p>
      <text:p text:style-name="P119">7.5. turėti raštvedybos įgūdžių, mokėti dirbti kompiuteriu;</text:p>
      <text:p text:style-name="P120">7.6. gerai išmanyti Lietuvos Respublikos statybos įstatymu [3.2], Lietuvos Respublikos teritorijų planavimo įstatymu [3.3], kitais įstatymais, LR civiliniu kodeksu [3.1], LR Vyriausybės nutarimais ir kitais teisės aktais, reglamentuojančiais teritorijų planavimą, statinių statybą bei jų valstybinę priežiūrą, nustatytus reikalavimus.</text:p>
      <text:p text:style-name="P121"/>
      <text:p text:style-name="P122"><text:span text:style-name="T123">V</text:span><text:span text:style-name="T124"><text:s/>SKYRIUS<text:s/></text:span></text:p>
      <text:p text:style-name="P125"><text:span text:style-name="T126">ATESTAVIMO PROGRAMŲ</text:span><text:span text:style-name="T127"><text:s/>IR TESTŲ RENGIMO, TVIRTINIMO TVARKA</text:span></text:p>
      <text:p text:style-name="P128"/>
      <text:p text:style-name="P129">8. Atestavimo programas parengia Valstybinė teritorijų planavimo ir statybos inspekcija prie Aplinkos ministerijos (toliau – VTPSI), o tvirtina šią inspekciją kuruojantis Aplinkos ministerijos sekretorius.</text:p>
      <text:p text:style-name="P130">9. Testus parengia VTPSI, o tvirtina šios inspekcijos viršininkas.</text:p>
      <text:p text:style-name="P131">10. Testas susideda iš 100 klausimų ir 3 atsakymų į kiekvieną klausimą, iš kurių ne mažiau kaip vienas yra teisingas.</text:p>
      <text:p text:style-name="P132"/>
      <text:p text:style-name="P133"><text:span text:style-name="T134">VI</text:span><text:span text:style-name="T135"><text:s/>SKYRIUS<text:s/></text:span></text:p>
      <text:p text:style-name="P136"><text:span text:style-name="T137">ATESTAVIMO KOMISIJOS SUDARYMAS</text:span></text:p>
      <text:p text:style-name="P138"/>
      <text:p text:style-name="P139">11. Atestavimą atlieka komisijos, kurias skiria:</text:p>
      <text:p text:style-name="P140">11.1. apskričių viršininkų administracijos pretendentams atestuoti – apskrities viršininkas;</text:p>
      <text:p text:style-name="P141">11.2. VTPSI pretendentams, išskyrus vadovą, atestuoti – VTPSI viršininkas. Šiuo atveju komisijos nariu skiriamas ir Aplinkos<text:s/>ministerijos atstovas;</text:p>
      <text:p text:style-name="P142">12. VTPSI vadovą atrenka aplinkos ministras arba jo įgaliotas asmuo.</text:p>
      <text:p text:style-name="P143">13. Atestuojant pretendentus į apskričių viršininkų administracijos pareigūnus, komisijos nariu skiriamas ir Valstybinės teritorijų planavimo ir statybos<text:s/>inspekcijos prie Aplinkos ministerijos atstovas.</text:p>
      <text:p text:style-name="P144"/>
      <text:p text:style-name="P145"><text:span text:style-name="T146">VII</text:span><text:span text:style-name="T147"><text:s/>SKYRIUS<text:s/></text:span></text:p>
      <text:p text:style-name="P148"><text:span text:style-name="T149">PRETENDENTŲ ŽINIŲ PATIKRINIMAS</text:span></text:p>
      <text:p text:style-name="P150"/>
      <text:p text:style-name="P151">14. Komisija pretendentų žinias patikrina testais.</text:p>
      <text:p text:style-name="P152">15. Egzamine būtinas komisijos narių daugumos dalyvavimas.</text:p>
      <text:p text:style-name="P153">16. Pretendentams įteikus<text:s/>testus, paskelbiamas laikas, per kurį jie privalo atsakyti į testo klausimus.</text:p>
      <text:p text:style-name="P154">17. Atsakydamas į testo klausimą, pretendentas pažymi atsakymus, kurie, jo manymu, yra teisingi.</text:p>
      <text:p text:style-name="P155"/>
      <text:p text:style-name="P156"><text:span text:style-name="T157">VIII</text:span><text:span text:style-name="T158"><text:s/>SKYRIUS<text:s/></text:span></text:p>
      <text:p text:style-name="P159"><text:span text:style-name="T160">ATESTAVIMO REZULTATŲ VERTINIMAS</text:span></text:p>
      <text:p text:style-name="P161"/>
      <text:p text:style-name="P162">18. Pretendentų atestavimo rezultatai vertinami pagal teisingai atsakytų testo klausimų skaičių 10 balų sistema:</text:p>
      <text:p text:style-name="P163"/>
      <text:p text:style-name="P164"><text:span text:style-name="T165">Testo įvertinimo lentelė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Teisingi atsakymai (procentais)</text:p>
          </table:table-cell>
          <table:table-cell table:style-name="TableCell173">
            <text:p text:style-name="P174">Balai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0</text:p>
          </table:table-cell>
          <table:table-cell table:style-name="TableCell183">
            <text:p text:style-name="P184">10</text:p>
          </table:table-cell>
        </table:table-row>
        <table:table-row table:style-name="TableRow185">
          <table:table-cell table:style-name="TableCell186">
            <text:p text:style-name="P187">95-99</text:p>
          </table:table-cell>
          <table:table-cell table:style-name="TableCell188">
            <text:p text:style-name="P189">9</text:p>
          </table:table-cell>
        </table:table-row>
        <table:table-row table:style-name="TableRow190">
          <table:table-cell table:style-name="TableCell191">
            <text:p text:style-name="P192">90-94</text:p>
          </table:table-cell>
          <table:table-cell table:style-name="TableCell193">
            <text:p text:style-name="P194">8</text:p>
          </table:table-cell>
        </table:table-row>
        <table:table-row table:style-name="TableRow195">
          <table:table-cell table:style-name="TableCell196">
            <text:p text:style-name="P197">80-89</text:p>
          </table:table-cell>
          <table:table-cell table:style-name="TableCell198">
            <text:p text:style-name="P199">7</text:p>
          </table:table-cell>
        </table:table-row>
        <table:table-row table:style-name="TableRow200">
          <table:table-cell table:style-name="TableCell201">
            <text:p text:style-name="P202">70-79</text:p>
          </table:table-cell>
          <table:table-cell table:style-name="TableCell203">
            <text:p text:style-name="P204">6</text:p>
          </table:table-cell>
        </table:table-row>
        <table:table-row table:style-name="TableRow205">
          <table:table-cell table:style-name="TableCell206">
            <text:p text:style-name="P207">60-69</text:p>
          </table:table-cell>
          <table:table-cell table:style-name="TableCell208">
            <text:p text:style-name="P209">5</text:p>
          </table:table-cell>
        </table:table-row>
        <table:table-row table:style-name="TableRow210">
          <table:table-cell table:style-name="TableCell211">
            <text:p text:style-name="P212">50-59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P217">40-49</text:p>
          </table:table-cell>
          <table:table-cell table:style-name="TableCell218">
            <text:p text:style-name="P219">3</text:p>
          </table:table-cell>
        </table:table-row>
        <table:table-row table:style-name="TableRow220">
          <table:table-cell table:style-name="TableCell221">
            <text:p text:style-name="P222">20-39</text:p>
          </table:table-cell>
          <table:table-cell table:style-name="TableCell223">
            <text:p text:style-name="P224">2</text:p>
          </table:table-cell>
        </table:table-row>
        <table:table-row table:style-name="TableRow225">
          <table:table-cell table:style-name="TableCell226">
            <text:p text:style-name="P227">mažiau negu<text:s/>20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19. Pretendentas laikomas tinkamu atlikti statybos ir teritorijų planavimo valstybinę priežiūrą, jeigu jis surinko daugiau kaip pusę maksimalios balų sumos.</text:p>
      <text:p text:style-name="P237">20. Jei vienodą įvertinimą gavo keli pretendentai, papildomai vertinamos<text:s/>pretendentų dalykinės savybės ir įgūdžiai pagal pretendentų pateiktą privalumų sąrašą. Vertinant privalumus, atsižvelgiama į jų reikalingumą vykdant konkrečias pareigas.</text:p>
      <text:p text:style-name="P238">21. Vertinimo rezultatai įrašomi į komisijos protokolą, kurį pasirašo visi komisijos nariai ir sekretorius.</text:p>
      <text:p text:style-name="P239">22. Pretendentai supažindinami su atestavimo rezultatais pasirašytinai. Jei pretendentas atsisako pasirašyti, komisijos sekretorius tai pažymi protokole.</text:p>
      <text:p text:style-name="P240">23. Pretendentai turi teisę susipažinti su visa žinių patikrinimo (egzamino) medžiaga.</text:p>
      <text:p text:style-name="P241">24. Išlaikiusiems žinių patikrinimą ir pripažintiems tinkamais užimti ir vykdyti teritorijų planavimo ir statybos valstybinės priežiūros tarnybos atitinkamas pareigas įteikiamas Valstybės tarnybos įstatymu nustatyto pavyzdžio valstybės tarnautojo pažymėjimas.</text:p>
      <text:p text:style-name="P242"/>
      <text:p text:style-name="P243"><text:span text:style-name="T244">IX</text:span><text:span text:style-name="T245"><text:s/>SKYRIUS<text:s/></text:span></text:p>
      <text:p text:style-name="P246"><text:span text:style-name="T247">BAIGIAMOSIOS NUOSTATOS</text:span></text:p>
      <text:p text:style-name="P248"/>
      <text:p text:style-name="P249">25. Šiuo Reglamentu nustatytoji tvarka taikoma pretendentams į teritorijų planavimo ir statybos valstybinės priežiūros pareigūnus ir vertinant jų veiklą tarnybos metu Lietuvos Respublikos Valstybės tarnybos įstatymo nustatyta tvarka [3.4].</text:p>
      <text:p text:style-name="P250">______________</text:p>
      <text:p text:style-name="P251"/>
      <text:p text:style-name="P2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07:00Z</meta:creation-date>
    <dc:date>2015-09-07T00:07:00Z</dc:date>
    <meta:template xlink:href="Normal" xlink:type="simple"/>
    <meta:editing-cycles>2</meta:editing-cycles>
    <meta:editing-duration>PT0S</meta:editing-duration>
    <meta:document-statistic meta:page-count="4" meta:paragraph-count="136" meta:word-count="1024" meta:character-count="8299" meta:row-count="370" meta:non-whitespace-character-count="7411"/>
  </office:meta>
</office:document-meta>
</file>