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7 M. BIRŽELIO 4 D. ĮSAKYMO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PAKEITIMO</text:span></text:p>
      <text:p text:style-name="P7"/>
      <text:p text:style-name="P8">2007 m. gruodžio 21 d. Nr. 3D-575<text:s/></text:p>
      <text:p text:style-name="P9">Vilnius</text:p>
      <text:p text:style-name="Normal"/>
      <text:p text:style-name="Normal"/>
      <text:p text:style-name="P10">1.<text:s/><text:span text:style-name="T11">Pakeičiu</text:span><text:s/>Lietuvos Respublikos žemės ūkio ministro 2007 m. birželio 4 d. įsakymą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2">63-2432</text:span></text:a>):</text:p>
      <text:p text:style-name="P13">1.1. išdėstau preambulę taip:</text:p>
      <text:p text:style-name="P1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1 straipsnio 3 dalies nuostatomis, taip pat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 2007 (OL 2007 L 280, p 3), ir atsižvelgdama į tai, kad pagal Lietuvos 2004–2006 metų bendrojo programavimo dokumento (toliau – BPD) Kaimo plėtros ir žuvininkystės prioriteto priemonę „Investicijos į žemės ūkio valdas“ pateiktiems projektams 2005 m. kovo 1 d.–gegužės 16 d. laikotarpiu, vadovaujantis Paraiškų pagal Lietuvos 2004–2006 metų bendrojo programavimo dokumento Kaimo plėtros ir žuvininkystės prioriteto priemones surinkimo 2005 metais grafiku, patvirtintu Lietuvos Respublikos žemės ūkio ministro 2005 m. sausio 11 d. įsakymu Nr. 3D-17 (Žin., 2005, Nr.<text:s/><text:a xlink:href="https://www.e-tar.lt/portal/lt/legalAct/TAR.3155FB03A7B4" office:target-frame-name="_blank" xlink:show="new"><text:span text:style-name="T15">7-208</text:span></text:a>, Nr.<text:s/><text:a xlink:href="https://www.e-tar.lt/portal/lt/legalAct/TAR.43BF0A551AA4" office:target-frame-name="_blank" xlink:show="new"><text:span text:style-name="T16">83-3076</text:span></text:a>), finansuoti neužteko lėšų ir siekdama išlaikyti teikiamos paramos žemės ūkio produktų gamybai tęstinumą:“.</text:p>
      <text:p text:style-name="P17">1.2. Išdėstau 1.1 punktą taip:</text:p>
      <text:p text:style-name="P18">„1.1. Projektai pateikti pagal 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Žin., 2005, Nr.<text:s/><text:a xlink:href="https://www.e-tar.lt/portal/lt/legalAct/TAR.CBE42F128617" office:target-frame-name="_blank" xlink:show="new"><text:span text:style-name="T19">27-863</text:span></text:a>) (toliau – Gairės), atitinkantys Lietuvos kaimo plėtros 2007–2013 metų programos, patvirtintos 2007 m. spalio 19 d. Komisijos sprendimu Nr. C (2007) 5076 (toliau – Programa), bendrąjį tikslą – didinti žemės ūkio konkurencingumą diegiant naujus procesus, naujas technologijas ir inovacijas ir įvertinti kaip tinkami paramai gauti pagal Gaires bei kuriems finansuoti neužteko 2004–2006 metams skirtų lėšų ir kurie yra įtraukti į Rezervinį projektų sąrašą, patvirtintą Žemės ūkio ministerijos valstybės sekretoriaus 2007 m. birželio 6 d. potvarkiu Nr. 4D-78 „Dėl paramos skyrimo pagal Lietuvos 2004–2006 metų bendrojo programavimo dokumento (BPD) Kaimo plėtros ir žuvininkystės prioriteto priemones „Investicijos į žemės ūkio valdas“, „Jaunųjų ūkininkų įsikūrimas“, „Miškų ūkis“ ir priemonės „Kaimo vietovių pritaikymo ir plėtros skatinimas“ veiklos sritį „Kaimo turizmo ir amatų skatinimas“ (Žemės ūkio ministerijos valstybės sekretoriaus 2007 m.<text:s/><text:soft-page-break/>birželio 29 d. potvarkio Nr. 4D-89 ir 2007 m. spalio 25 d. potvarkio Nr. 4D-146 redakcija) (toliau – Sąrašas), yra tinkami finansuoti iš Europos žemės ūkio fondo kaimo plėtrai (toliau – EŽŪFKP) ir bendrojo finansavimo Programai skirtų lėšų ir yra vertinami pagal Lietuvos kaimo plėtros 2007–2013 metų programos reikalavimų, taikomų projektams vertinti, aprašo (priedas) kriterijus ir šio įsakymo 1.2–1.9 punktuose nurodytus reikalavimus. Projektai, kurie buvo Sąraše ir patyrė išlaidas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Žin., 2007, Nr.<text:s/><text:a xlink:href="https://www.e-tar.lt/portal/lt/legalAct/TAR.D95DFAFD3C79" office:target-frame-name="_blank" xlink:show="new"><text:span text:style-name="T20">41-1559</text:span></text:a>) (toliau – 2007–2013 metų pirkimo taisyklės), ir todėl nėra tinkami gauti paramą pagal Lietuvos 2004–2006 metų bendrojo programavimo dokumento (BPD) Kaimo plėtros ir žuvininkystės prioriteto priemonę „Investicijos į žemės ūkio valdas“ (toliau – Projektai), taip pat tie, kurie buvo Sąraše ir jų pareiškėjai savo noru sutiko, kad projektai būtų finansuojami iš EŽŪFKP ir bendrojo finansavimo Programai skirtų lėšų, yra tinkami finansuoti iš EŽŪFKP ir bendrojo finansavimo Programai skirtų lėšų ir vertinami pagal minėtus reikalavimus.“</text:p>
      <text:p text:style-name="P21">1.3. Išdėstau 1.2 punktą taip:</text:p>
      <text:p text:style-name="P22">„1.2. Skiriamos paramos intensyvumas negali viršyti reglamento (EB) Nr. 1698/2005 priedo 26 straipsnio 2 dalyje nurodytų intensyvumo procentų, o didžiausia paramos suma projektui negali viršyti 375 tūkst. EUR (1294,8 tūkst. Lt) ir negali būti didesnė už rekomenduojamą sumą, nurodytą Sąraše. Nustatant paramos intensyvumą jaunaisiais ūkininkais laikomi asmenys, kurie buvo jaunesni nei 40 metų 2007 m. liepos 23 d.</text:p>
      <text:p text:style-name="P23">1.4. Išdėstau 1.3 punktą taip:</text:p>
      <text:p text:style-name="P24">„Tinkamomis finansuoti išlaidomis gali būti pripažįstamos tokios projekte numatytos išlaidos, kurios yra nurodytos Gairių 40.6 ir 40.7 punktuose, jei jų bent dalis (išskyrus bendrąsias ir viešinimo išlaidas) nebuvo patirta iki 2007 m. sausio 1 d. nepažeidžiant reglamento (EB) Nr. 1698/2005 71 straipsnio nuostatų ir patirtos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25">151-5512</text:span></text:a>) (toliau – Pirkimo taisyklės), ir (arba) pagal 2007–2013 metų pirkimo taisykles. Jeigu prekių, paslaugų ar darbų pirkimo konkursas įvyko arba buvo pradėtas vykdyti iki 2007 m. liepos 23 d., prekės, paslaugos ir darbai gali būti įsigyjami pagal Pirkimo taisykles, jeigu po nurodytos datos – pagal 2007–2013 metų pirkimo taisykles. Jeigu pareiškėjas įvykdė prekių, paslaugų ar darbų pirkimo konkursą pagal Pirkimo taisykles iki 2007 m. liepos 23 d. ir pateikė konkursinę medžiagą Agentūros Kontrolės departamento teritoriniam skyriui, bet dėl objektyvių priežasčių neįsigijo prekių, darbų ar paslaugų pagal pasirašytą sutartį su konkurso laimėtoju, arba tokios sutarties nepasirašė ir apie tai informavo Agentūrą, konkursas turi būti vykdomas iš naujo pagal 2007–2013 metų pirkimo taisykles.</text:p>
      <text:p text:style-name="P26">Pareiškėjo projektas gali būti finansuojamas tik iš 2004–2006 metų laikotarpio arba 2007–2013 metų laikotarpio lėšų.“</text:p>
      <text:p text:style-name="P27">2.<text:s/><text:span text:style-name="T28">Pavedu</text:span><text:s/>Agentūrai per 5 darbo dienas nuo šio įsakymo įsigaliojimo dienos parengti ir, suderinus su Žemės ūkio ministerija, Agentūros direktoriaus įsakymu patvirtinti Paramos sutarties pavyzdinę formą ir ataskaitų formas.</text:p>
      <text:p text:style-name="P29"/>
      <text:p text:style-name="P30"/>
      <text:p text:style-name="P31"/>
      <text:p text:style-name="P32">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1T07:22:00Z</meta:creation-date>
    <dc:date>2019-09-11T07:22:00Z</dc:date>
    <meta:template xlink:href="Normal.dotm" xlink:type="simple"/>
    <meta:editing-cycles>2</meta:editing-cycles>
    <meta:editing-duration>PT0S</meta:editing-duration>
    <meta:document-statistic meta:page-count="2" meta:paragraph-count="112" meta:word-count="1078" meta:character-count="7742" meta:row-count="398" meta:non-whitespace-character-count="6776"/>
  </office:meta>
</office:document-meta>
</file>