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font-style="italic" style:font-style-asian="italic" style:font-style-complex="italic" fo:color="#000000" style:font-size-complex="11pt"/>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style="italic" style:font-style-asian="italic" style:font-style-complex="italic"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style="italic" style:font-style-asian="italic" style:font-style-complex="italic"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style:font-size-complex="11pt"/>
    </style:style>
    <style:style style:name="P61" style:parent-style-name="Normal" style:family="paragraph">
      <style:paragraph-properties fo:break-before="page" fo:text-indent="3.543in"/>
    </style:style>
    <style:style style:name="T62" style:parent-style-name="DefaultParagraphFont" style:family="text">
      <style:text-properties style:font-name="TimesLT" style:font-size-complex="12pt" fo:language="en" fo:country="US"/>
    </style:style>
    <style:style style:name="P63" style:parent-style-name="Normal" style:family="paragraph">
      <style:paragraph-properties fo:text-indent="3.543in"/>
      <style:text-properties fo:color="#000000" style:font-size-complex="12pt"/>
    </style:style>
    <style:style style:name="P64" style:parent-style-name="Normal" style:family="paragraph">
      <style:paragraph-properties fo:text-indent="3.543in"/>
      <style:text-properties fo:color="#000000" style:font-size-complex="12pt"/>
    </style:style>
    <style:style style:name="P65" style:parent-style-name="Normal" style:family="paragraph">
      <style:paragraph-properties fo:text-indent="3.543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FF" style:font-size-complex="11pt" style:text-underline-type="single" style:text-underline-style="solid" style:text-underline-width="auto" style:text-underline-mode="continuous"/>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FF" style:font-size-complex="11pt" style:text-underline-type="single" style:text-underline-style="solid" style:text-underline-width="auto" style:text-underline-mode="continuous"/>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FF"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font-style="italic" style:font-style-asian="italic" style:font-style-complex="italic"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style="italic" style:font-style-asian="italic" style:font-style-complex="italic" fo:color="#000000" style:font-size-complex="11pt"/>
    </style:style>
    <style:style style:name="T268" style:parent-style-name="DefaultParagraphFont" style:family="text">
      <style:text-properties fo:font-style="italic" style:font-style-asian="italic" style:font-style-complex="italic"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FF" style:font-size-complex="11pt" style:text-underline-type="single" style:text-underline-style="solid" style:text-underline-width="auto" style:text-underline-mode="continuous"/>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center"/>
    </style:style>
    <style:style style:name="T346" style:parent-style-name="DefaultParagraphFont" style:family="text">
      <style:text-properties fo:color="#000000" style:font-size-complex="11pt"/>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ENETIŠKAI MODIFIKUOTO MAISTO, NAUJŲ MAISTO PRODUKTŲ IR NAUJŲ MAISTO INGREDIENTŲ SAUGOS KONTROLĖS PROGRAMOS PATVIRTINIMO</text:p>
      <text:p text:style-name="P13"/>
      <text:p text:style-name="P14">2004 m. rugpjūčio 19 d. Nr.<text:s/>B1-733</text:p>
      <text:p text:style-name="P15">Vilnius</text:p>
      <text:p text:style-name="P16"/>
      <text:p text:style-name="P17"><text:span text:style-name="T18">Vadovaudamasis Lietuvos Respublikos maisto įstatymo (Žin., 2000, Nr.<text:s/></text:span><text:a xlink:href="https://www.e-tar.lt/portal/lt/legalAct/TAR.5B99A78DA6C7" office:target-frame-name="_blank" xlink:show="new"><text:span text:style-name="T19">32-893</text:span></text:a><text:span text:style-name="T20">, Nr. 64-2574; 2003, Nr.<text:s/></text:span><text:a xlink:href="https://www.e-tar.lt/portal/lt/legalAct/TAR.CBB92369C85F" office:target-frame-name="_blank" xlink:show="new"><text:span text:style-name="T21">92-4139</text:span></text:a><text:span text:style-name="T22">) 11 straipsniu, Genetiškai modifikuotų organizmų įstatymo (Žin., 2001, Nr.<text:s/></text:span><text:a xlink:href="https://www.e-tar.lt/portal/lt/legalAct/TAR.10BD9188E48C" office:target-frame-name="_blank" xlink:show="new"><text:span text:style-name="T23">56-1976</text:span></text:a><text:span text:style-name="T24">; 2003, Nr.<text:s/></text:span><text:a xlink:href="https://www.e-tar.lt/portal/lt/legalAct/TAR.A24E250ECC03" office:target-frame-name="_blank" xlink:show="new"><text:span text:style-name="T25">34-1419</text:span></text:a><text:span text:style-name="T26">) 7, 8 straipsniais, sveikatos apsaugos ministro 2001 m. gruodžio 29 d. įsakymu Nr. 683 patvirtintos Lietuvos higienos normos HN-106:2001 „Nauji maisto produktai ir nauji maisto ingredientai“ (Žin., 2002, Nr.<text:s/></text:span><text:a xlink:href="https://www.e-tar.lt/portal/lt/legalAct/TAR.5AC736922072" office:target-frame-name="_blank" xlink:show="new"><text:span text:style-name="T27">26-945</text:span></text:a><text:span text:style-name="T28">) 15 punktu ir įgyvendindamas 2003 m. rugsėjo 22 d. Europos Parlamento ir Tarybos reglamentą (EB) Nr. 1830/2003<text:s/></text:span><text:span text:style-name="T29">dėl genetiškai modifikuotų organizmų ir iš jų pagamintų maisto produktų ir pa</text:span><text:span text:style-name="T30">šarų susekamumo ir ženklinimo</text:span><text:span text:style-name="T31">, iš dalies pakeičiantį Europos Parlamento ir Tarybos direktyvą 2001/18/EB, 2003 m. rugsėjo 22 d. Europos Parlamento ir Tarybos reglamentą (EB) Nr. 1829/2003<text:s/></text:span><text:span text:style-name="T32">dėl genetiškai modifikuoto maisto ir pašarų<text:s/></text:span><text:span text:style-name="T33">bei</text:span><text:span text:style-name="T34"><text:s/></text:span><text:span text:style-name="T35">siekdamas apsaugoti v</text:span><text:span text:style-name="T36">artotojus, kad genetiškai modifikuotas maistas, nauji maisto produktai ir nauji maisto ingredientai, importuojami ar eksportuojami ir esantys Lietuvos Respublikos rinkoje, būtų saugūs, teisingai paženklinti ir atitiktų teisės aktų reikalavimus:</text:span></text:p>
      <text:p text:style-name="P37"><text:span text:style-name="T38">1</text:span><text:span text:style-name="T39">.<text:s/></text:span><text:span text:style-name="T40">Tvir</text:span><text:span text:style-name="T41">tinu</text:span><text:span text:style-name="T42"><text:s/>pridedamą Genetiškai modifikuoto maisto, naujų maisto produktų ir naujų maisto ingredientų saugos kontrolės programą.</text:span></text:p>
      <text:p text:style-name="P43"><text:span text:style-name="T44">2</text:span><text:span text:style-name="T45">.<text:s/></text:span><text:span text:style-name="T46">Nurodau</text:span><text:span text:style-name="T47"><text:s/>įsakymą vykdyti miestų, apskričių, rajonų valstybinėms maisto ir veterinarijos tarnyboms ir Nacionalinei veterinarijos</text:span><text:span text:style-name="T48"><text:s/>laboratorijai.</text:span></text:p>
      <text:p text:style-name="P49"><text:span text:style-name="T50">3</text:span><text:span text:style-name="T51">.<text:s/></text:span><text:span text:style-name="T52">Pavedu</text:span><text:span text:style-name="T53"><text:s/>įsakymo vykdymo kontrolę Valstybinės maisto ir veterinarijos tarnybos Maisto skyriui, Maisto ir veterinarijos audito tarnybai.</text:span></text:p>
      <text:p text:style-name="P54"/>
      <text:p text:style-name="P55"/>
      <text:p text:style-name="P56"><text:span text:style-name="T57">DIREKTORIAUS PAVADUOTOJAS</text:span></text:p>
      <text:p text:style-name="P58">L. E. DIREKTORIAUS PAREIGAS<text:tab/>PETRAS MAČIULSKIS</text:p>
      <text:p text:style-name="P59"><text:span text:style-name="T60">______________</text:span></text:p>
      <text:soft-page-break/>
      <text:p text:style-name="P61"><text:span text:style-name="T62">PATVIRTINTA</text:span></text:p>
      <text:p text:style-name="P63">Valstybinės maisto ir veterinarijos tarnybos</text:p>
      <text:p text:style-name="P64">direktoriaus 2004 m. rugpjūčio 19 d.</text:p>
      <text:p text:style-name="P65">įsakymu Nr. B1-733</text:p>
      <text:p text:style-name="P66"/>
      <text:p text:style-name="P67"><text:span text:style-name="T68">GENETIŠKAI MODIFIKUOTO MAISTO, NAUJŲ MAISTO PRODUKTŲ IR NAUJŲ MAISTO INGREDIENTŲ SAUGOS KONTROLĖS program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Genetiškai modifikuoto maisto, naujų maisto produktų ir naujų maisto ingredientų saugos kontrolės programa parengta vadovaujantis Lietuvos Respublikos maisto įstatymo (Žin., 2000, Nr. 32-839; 2002, Nr.<text:s/></text:span><text:a xlink:href="https://www.e-tar.lt/portal/lt/legalAct/TAR.9F2F0CB0B560" office:target-frame-name="_blank" xlink:show="new"><text:span text:style-name="T78">64-2574</text:span></text:a><text:span text:style-name="T79">; 2003, Nr.<text:s/></text:span><text:a xlink:href="https://www.e-tar.lt/portal/lt/legalAct/TAR.CBB92369C85F" office:target-frame-name="_blank" xlink:show="new"><text:span text:style-name="T80">92-4139</text:span></text:a><text:span text:style-name="T81">) 11 straipsniu, Lietuvos Respublikos genetiškai modifikuotų organizmų įstatymo (Žin., 2001, Nr.<text:s/></text:span><text:a xlink:href="https://www.e-tar.lt/portal/lt/legalAct/TAR.10BD9188E48C" office:target-frame-name="_blank" xlink:show="new"><text:span text:style-name="T82">56-1976</text:span></text:a><text:span text:style-name="T83">; 2003, Nr.<text:s/></text:span><text:a xlink:href="https://www.e-tar.lt/portal/lt/legalAct/TAR.A24E250ECC03" office:target-frame-name="_blank" xlink:show="new"><text:span text:style-name="T84">34-1419</text:span></text:a><text:span text:style-name="T85">) 7, 8 straipsniais, sveikatos apsaugos ministro 2001 m. gruodžio 29 d. įs</text:span><text:span text:style-name="T86">akymu Nr. 683 patvirtintos Lietuvos higienos normos HN-106:2001 „Nauji maisto produktai ir nauji maisto ingredientai“ (Žin., 2002, Nr.<text:s/></text:span><text:a xlink:href="https://www.e-tar.lt/portal/lt/legalAct/TAR.5AC736922072" office:target-frame-name="_blank" xlink:show="new"><text:span text:style-name="T87">26-945</text:span></text:a><text:span text:style-name="T88">)15 punktu, sveikatos apsaugos minis</text:span><text:span text:style-name="T89">tro 2003 m. įsakymu Nr. 575 „Dėl Kai kurių naujų maisto produktų ir naujų maisto ingredientų pateikimo į rinką reikalavimų patvirtinimo“ (Žin., 2003, Nr.<text:s/></text:span><text:a xlink:href="https://www.e-tar.lt/portal/lt/legalAct/TAR.1ED6A33C1867" office:target-frame-name="_blank" xlink:show="new"><text:span text:style-name="T90">99-4454</text:span></text:a><text:span text:style-name="T91">), apsaugos mini</text:span><text:span text:style-name="T92">stro 2004 m. balandžio 22 d. įsakymu Nr. 259 „Dėl „Jautrių“ maisto prekių sąrašo patvirtinimo“ (Žin., 2004, Nr.<text:s/></text:span><text:a xlink:href="https://www.e-tar.lt/portal/lt/legalAct/TAR.DFC120356058" office:target-frame-name="_blank" xlink:show="new"><text:span text:style-name="T93">65-2299</text:span></text:a><text:span text:style-name="T94">), Lietuvos Respublikos valstybinės maisto ir veterinarijo</text:span><text:span text:style-name="T95">s tarnybos direktoriaus 2004 m. balandžio 30 d. įsakymu Nr. B1-411 „Dėl Iš trečiųjų šalių įvežamų į Lietuvos Respubliką negyvūninių maisto prekių saugos ir kokybės kontrolės tvarkos patvirtinimo“ (Žin., 2004, Nr.<text:s/></text:span><text:a xlink:href="https://www.e-tar.lt/portal/lt/legalAct/TAR.23CF97FB4A7E" office:target-frame-name="_blank" xlink:show="new"><text:span text:style-name="T96">76-2646</text:span></text:a><text:span text:style-name="T97">), Lietuvos Respublikos valstybinės maisto ir veterinarijos tarnybos direktoriaus 2004 m. balandžio 26 d. įsakymu Nr. B1-375 „Dėl Genetiškai pakeistų, naujų maisto ir pašarų produktų saugos kontrolės 2004 m. strat</text:span><text:span text:style-name="T98">eginio veiklos plano patvirtinimo“, Lietuvos Respublikos valstybinės maisto ir veterinarijos tarnybos direktoriaus 2004 m. gegužės 11 d. įsakymu Nr. B1-459 „Dėl Įvežamų maisto ir pašarų produktų, kuriuose galėtų būti genetiškai modifikuotų organizmų, inspe</text:span><text:span text:style-name="T99">kcinių mėginių atrinkimo 2004 m. plano patvirtinimo“.</text:span></text:p>
      <text:p text:style-name="P100"><text:span text:style-name="T101">2</text:span><text:span text:style-name="T102">. Vartojamos sąvokos:</text:span></text:p>
      <text:p text:style-name="P103"><text:span text:style-name="T104">Atitikties patikrinimas</text:span><text:span text:style-name="T105"><text:s/>– vizualinis įvežamų negyvūninių maisto prekių atitikties prekių dokumentams patikrinimas, spaudų ir žymų atitikties nustatytiems reikalavimams patikri</text:span><text:span text:style-name="T106">nimas.</text:span></text:p>
      <text:p text:style-name="P107"><text:span text:style-name="T108">Dokumentų patikrinimas</text:span><text:span text:style-name="T109"><text:s/>– tiekėjo atitikties deklaracijų ir kitų negyvūnines maisto prekes lydinčių dokumentų patikrinimas.</text:span></text:p>
      <text:p text:style-name="P110"><text:span text:style-name="T111">Fizinis patikrinimas<text:s/></text:span><text:span text:style-name="T112">– negyvūninių maisto prekių ženklinimo patikrinimas, jeigu reikia, atrenkant mėginius tyrimams.</text:span></text:p>
      <text:p text:style-name="P113"><text:span text:style-name="T114">Genetinė<text:s/></text:span><text:span text:style-name="T115">modifikacija</text:span><text:span text:style-name="T116"><text:s/>– genetinės medžiagos pakeitimas naudojant atitinkamus biotechnologijos metodus.</text:span></text:p>
      <text:p text:style-name="P117"><text:span text:style-name="T118">Genetiškai modifikuotas maistas<text:s/></text:span><text:span text:style-name="T119">–</text:span><text:span text:style-name="T120"><text:s/></text:span><text:span text:style-name="T121">maistas, kurio sudėtyje yra genetiškai modifikuotų organizmų, kuris susideda arba yra pagamintas iš jų.</text:span></text:p>
      <text:p text:style-name="P122"><text:span text:style-name="T123">Genetiškai modifikuotas<text:s/></text:span><text:span text:style-name="T124">organizmas<text:s/></text:span><text:span text:style-name="T125">(toliau – GMO) – organizmas (išskyrus žmogų), kurio genetinė medžiaga yra pakeista tokiu būdu, kuris paprastai nepasitaiko poruojantis ir (arba) natūralios rekombinacijos atveju.</text:span></text:p>
      <text:p text:style-name="P126"><text:span text:style-name="T127">Maisto kontrolės postas<text:s/></text:span><text:span text:style-name="T128">–</text:span><text:span text:style-name="T129"><text:s/></text:span><text:span text:style-name="T130">įvežamų negyvūninių maisto prekių kontro</text:span><text:span text:style-name="T131">lės organizavimo vieta, kuri gali būti arba valstybės teritorijos viduje esančioje muitinės įstaigoje, kurioje atliekamas įvežamų maisto prekių muitinis įforminimas, arba VMVT teritoriniame padalinyje.</text:span></text:p>
      <text:p text:style-name="P132"><text:span text:style-name="T133">Nauji maisto produktai ir nauji maisto ingredientai</text:span><text:span text:style-name="T134"><text:s/>–<text:s/></text:span><text:span text:style-name="T135">maisto produktams ar maisto ingredientams nelygiaverčiai produktai ar ingredientai:</text:span></text:p>
      <text:p text:style-name="P136"><text:span text:style-name="T137">- kuriuose yra ir kurie susideda iš GMO;</text:span></text:p>
      <text:p text:style-name="P138"><text:span text:style-name="T139">- pagaminti iš GMO, bet jų neturintys;</text:span></text:p>
      <text:p text:style-name="P140"><text:span text:style-name="T141">- su nauja ar sąmoningai modifikuota pirmine molekulių struktūra;</text:span></text:p>
      <text:p text:style-name="P142"><text:span text:style-name="T143">- kurie susidaro arba yra<text:s/></text:span><text:span text:style-name="T144">išskirti iš mikroorganizmų, grybų ar jūros dumblių;</text:span></text:p>
      <text:soft-page-break/>
      <text:p text:style-name="P145"><text:span text:style-name="T146">- kurie susidaro arba yra išskirti iš augalų, bei maisto ingredientai, kurie yra išskirti iš gyvūnų, išskyrus maisto produktus ir maisto ingredientus, kurie gaunami tradiciniais dauginimo ar auginimo būda</text:span><text:span text:style-name="T147">is ir kurie per daugelį metų įsitvirtino kaip saugūs vartoti maisto produktai;</text:span></text:p>
      <text:p text:style-name="P148"><text:span text:style-name="T149">- kuriems buvo pritaikytas dabar nenaudojamas gamybos procesas, sukeliantis maisto produktų ar maisto ingredientų sudėties ar struktūros esminių pokyčių, turinčių įtakos jų mais</text:span><text:span text:style-name="T150">tinei vertei, medžiagų apykaitai ar nepageidaujamų medžiagų kiekiui.</text:span></text:p>
      <text:p text:style-name="P151"><text:span text:style-name="T152">Trečiosios šalys</text:span><text:span text:style-name="T153"><text:s/>– šalys, nepriklausančios Europos Sąjungai, išskyrus Islandijos Respubliką, Lichtenšteino Kunigaikštystę ir Norvegijos Karalystę.</text:span></text:p>
      <text:p text:style-name="P154"><text:span text:style-name="T155">Kitos Genetiškai modifikuoto maisto, nau</text:span><text:span text:style-name="T156">jų maisto produktų ir naujų maisto ingredientų saugos kontrolės programoje (toliau – Programa) vartojamos sąvokos atitinka Maisto įstatyme, Genetiškai modifikuotų organizmų įstatyme vartojamas sąvokas.</text:span></text:p>
      <text:p text:style-name="P157"/>
      <text:p text:style-name="P158"><text:span text:style-name="T159">II</text:span><text:span text:style-name="T160">.<text:s/></text:span><text:span text:style-name="T161">programos tikslai ir UŽDAVINIAI</text:span></text:p>
      <text:p text:style-name="P162"/>
      <text:p text:style-name="P163"><text:span text:style-name="T164">3</text:span><text:span text:style-name="T165">.<text:s/></text:span><text:span text:style-name="T166">Programos tikslai yra šie:</text:span></text:p>
      <text:p text:style-name="P167"><text:span text:style-name="T168">3.1</text:span><text:span text:style-name="T169">. užtikrinti, kad genetiškai modifikuotas maistas, nauji maisto produktai ir nauji maisto ingredientai, importuojami ar eksportuojami ir esantys Lietuvos Respublikos rinkoje, būtų saugūs, paženklinti ir atitiktų teisės aktų<text:s/></text:span><text:span text:style-name="T170">reikalavimus;</text:span></text:p>
      <text:p text:style-name="P171"><text:span text:style-name="T172">3.2</text:span><text:span text:style-name="T173">. atlikti importuojamo, eksportuojamo ir esančio Lietuvos Respublikos rinkoje genetiškai modifikuoto maisto, naujų maisto produktų ir naujų maisto ingredientų dokumentų, atitikties ir fizinį patikrinimus;</text:span></text:p>
      <text:p text:style-name="P174"><text:span text:style-name="T175">3.3</text:span><text:span text:style-name="T176">. kontroliuoti importuo</text:span><text:span text:style-name="T177">jamo ir esančio Lietuvos Respublikos rinkoje genetiškai modifikuoto maisto, naujų maisto produktų ir naujų maisto ingredientų ženklinimą;</text:span></text:p>
      <text:p text:style-name="P178"><text:span text:style-name="T179">3.4</text:span><text:span text:style-name="T180">. tikrinti, kad maisto tvarkymo įmonėse, kuriose gaminamas genetiškai modifikuotas maistas, nauji maisto produk</text:span><text:span text:style-name="T181">tai ir nauji maisto ingredientai, produkcija būtų saugi ir atitiktų teisės aktų reikalavimus;</text:span></text:p>
      <text:p text:style-name="P182"><text:span text:style-name="T183">3.5</text:span><text:span text:style-name="T184">. atlikti genetiškai modifikuoto maisto, naujų maisto produktų ir naujų maisto ingredientų laboratorinius tyrimus;</text:span></text:p>
      <text:p text:style-name="P185"><text:span text:style-name="T186">3.6</text:span><text:span text:style-name="T187">. teikti metodinę pagalbą<text:s/></text:span><text:span text:style-name="T188">valstybiniams maisto produktų inspektoriams, gamintojams, importuotojams ir eksportuotojams genetiškai modifikuoto maisto, naujų maisto produktų ir naujų maisto ingredientų srityje.</text:span></text:p>
      <text:p text:style-name="P189"><text:span text:style-name="T190">4</text:span><text:span text:style-name="T191">. Programos uždaviniai yra šie:</text:span></text:p>
      <text:p text:style-name="P192"><text:span text:style-name="T193">4.1</text:span><text:span text:style-name="T194">. užtikrinti, kad genetiškai m</text:span><text:span text:style-name="T195">odifikuotas maistas, nauji maisto produktai ir nauji maisto ingredientai, importuojami ar eksportuojami ir esantys Lietuvos Respublikos rinkoje, atitiktų teisės aktų reikalavimus, būtų saugūs;</text:span></text:p>
      <text:p text:style-name="P196"><text:span text:style-name="T197">4.2</text:span><text:span text:style-name="T198">. sukurti efektyvią genetiškai modifikuotų maisto, naujų</text:span><text:span text:style-name="T199"><text:s/>maisto produktų ir naujų maisto ingredientų, importuojamų, eksportuojamų ir esančių Lietuvos Respublikos rinkoje, saugos kontrolę.</text:span></text:p>
      <text:p text:style-name="P200"/>
      <text:p text:style-name="P201"><text:span text:style-name="T202">III</text:span><text:span text:style-name="T203">.<text:s/></text:span><text:span text:style-name="T204">VALSTYBINIŲ MAISTO PRODUKTŲ INSPEKTORIŲ TEISĖS IR PAREIGOS</text:span></text:p>
      <text:p text:style-name="P205"/>
      <text:p text:style-name="P206"><text:span text:style-name="T207">5</text:span><text:span text:style-name="T208">. Apskričių, miestų, rajonų valstybinių maist</text:span><text:span text:style-name="T209">o ir veterinarijos tarnybų valstybiniai maisto produktų inspektoriai turi apskričių, miestų, rajonų valstybinių maisto ir veterinarijos tarnybų viršininkų arba jų įgaliotų asmenų pavedimu tikrinti, kaip laikomasi genetiškai modifikuoto maisto, naujų maisto</text:span><text:span text:style-name="T210"><text:s/>produktų ir naujų maisto ingredientų saugą reglamentuojančių teisės aktų reikalavimų.</text:span></text:p>
      <text:p text:style-name="P211"><text:span text:style-name="T212">6</text:span><text:span text:style-name="T213">. Apskričių, miestų, rajonų valstybinių maisto ir veterinarijos tarnybų valstybiniai maisto produktų inspektoriai, vykdydami savo pareigas, turi teisę:</text:span></text:p>
      <text:p text:style-name="P214"><text:span text:style-name="T215">6.1</text:span><text:span text:style-name="T216">. gauti</text:span><text:span text:style-name="T217"><text:s/>iš valstybės ir savivaldos institucijų, juridinių ir fizinių asmenų informaciją ir dokumentus genetiškai modifikuoto maisto, naujų maisto produktų ir naujų maisto ingredientų saugą ir kokybę reglamentuojančių teisės aktų pažeidimams tirti;</text:span></text:p>
      <text:p text:style-name="P218"><text:span text:style-name="T219">6.2</text:span><text:span text:style-name="T220">. apskri</text:span><text:span text:style-name="T221">čių, miestų, rajonų valstybinių maisto ir veterinarijos tarnybų viršininkų arba jų įgaliotų asmenų pavedimu ir pateikę tarnybinį pažymėjimą nekliudomai patekti į visas maisto<text:s/></text:span><text:soft-page-break/><text:span text:style-name="T222">tvarkymo įmones, kurios gamina genetiškai modifikuotą maistą, naujus maisto produ</text:span><text:span text:style-name="T223">ktus ir naujus maisto ingredientus, ir gauti informaciją, būtiną kontrolės funkcijoms atlikti;</text:span></text:p>
      <text:p text:style-name="P224"><text:span text:style-name="T225">6.3</text:span><text:span text:style-name="T226">. vadovaudamiesi Lietuvos Respublikos Vyriausybės 2002 m. balandžio 2 d. nutarimu Nr. 439 „Dėl Produktų pateikimo į rinką ribojimo priemonių taikymo tvarkos patvirtinimo“ (Žin., 2002, Nr.<text:s/></text:span><text:a xlink:href="https://www.e-tar.lt/portal/lt/legalAct/TAR.F84C92BED09B" office:target-frame-name="_blank" xlink:show="new"><text:span text:style-name="T227">35-1307</text:span></text:a><text:span text:style-name="T228">), nustatyta tvarka gauti iš gamintojų, importuotojų, pardavėjų produktų mėginius, kurių reikia genetiškai modifikuoto maisto, naujų maisto produktų ir naujų maisto ingredientų saugą reglamentuojančių teisės aktų pažeidimams tirti;</text:span></text:p>
      <text:p text:style-name="P229"><text:span text:style-name="T230">6.4</text:span><text:span text:style-name="T231">. imti mėginius, vadovaudamiesi Lietuvos Respublikos Vyriausybės 2003 m. spalio 9 d. nutarimu Nr. 1253 „Dėl importuojamų prekių tikrinimo siekiant nustatyti, ar jos atitinka saugos reikalavimus“ (Žin., 2003, Nr.<text:s/></text:span><text:a xlink:href="https://www.e-tar.lt/portal/lt/legalAct/TAR.FC9FBE8E5239" office:target-frame-name="_blank" xlink:show="new"><text:span text:style-name="T232">97-4346</text:span></text:a><text:span text:style-name="T233">), „Jautrių“ maisto prekių sąrašo 1.21, 2.4 punktais, Lietuvos Respublikos valstybinės maisto ir veterinarijos tarnybos direktoriaus 2004 m. balandžio 30 d. įsakymu Nr. B1-411 „Dėl Iš trečiųjų šalių įvežamų į Liet</text:span><text:span text:style-name="T234">uvos Respubliką negyvūninių maisto prekių saugos ir kokybės kontrolės tvarkos patvirtinimo“ ir LST ISO 13690:2000 „Grūdai, ankštiniai ir malti produktai. Ėminių ėmimas iš talpyklų“;</text:span></text:p>
      <text:p text:style-name="P235"><text:span text:style-name="T236">6.5</text:span><text:span text:style-name="T237">. nustatę pažeidimų, taikyti rinkos ribojimo priemones pagal Lietuv</text:span><text:span text:style-name="T238">os Respublikos Vyriausybės 2002 m. balandžio 2 d. nutarimu Nr. 439 „Dėl Produktų pateikimo į rinką ribojimo priemonių taikymo tvarkos patvirtinimo“, Lietuvos Respublikos valstybinės maisto ir veterinarijos tarnybos direktoriaus 2002 m. birželio 4 d. įsakym</text:span><text:span text:style-name="T239">u Nr. 255 „Dėl Produktų pateikimo į rinką ribojimo priemonių taikymo tvarkos įgyvendinimo“ (Žin., 2002, Nr.<text:s/></text:span><text:a xlink:href="https://www.e-tar.lt/portal/lt/legalAct/TAR.C62BED02298B" office:target-frame-name="_blank" xlink:show="new"><text:span text:style-name="T240">77-3323</text:span></text:a><text:span text:style-name="T241">) ir Lietuvos Respublikos valstybinės maisto ir veterinarijos<text:s/></text:span><text:span text:style-name="T242">tarnybos direktoriaus 2001 m. birželio 12 d. įsakymu Nr. 257 „Dėl tipinių formų patvirtinimo“ (Žin., 2001, Nr.<text:s/></text:span><text:a xlink:href="https://www.e-tar.lt/portal/lt/legalAct/TAR.031FDBB9645F" office:target-frame-name="_blank" xlink:show="new"><text:span text:style-name="T243">52-1857</text:span></text:a><text:span text:style-name="T244">) patvirtintus reikalavimus.</text:span></text:p>
      <text:p text:style-name="P245"><text:span text:style-name="T246">7</text:span><text:span text:style-name="T247">. Apskričių, miestų, ra</text:span><text:span text:style-name="T248">jonų valstybinių maisto ir veterinarijos tarnybų valstybiniai maisto produktų inspektoriai turi ir kitų įstatymais, Lietuvos Respublikos Vyriausybės nutarimais, kitais teisės aktais suteiktų teisių ir pareigų.</text:span></text:p>
      <text:p text:style-name="P249"/>
      <text:p text:style-name="P250"><text:span text:style-name="T251">IV</text:span><text:span text:style-name="T252">. Genetiškai MODIFIKUOTO MAISTO, NAUJ</text:span><text:span text:style-name="T253">Ų MAISTO PRODUKTŲ IR NAUJŲ MAISTO<text:s/></text:span></text:p>
      <text:p text:style-name="P254"><text:span text:style-name="T255">INGREDIENTŲ ženklinimo reikalavimai</text:span></text:p>
      <text:p text:style-name="P256"/>
      <text:p text:style-name="P257"><text:span text:style-name="T258">8</text:span><text:span text:style-name="T259">. Genetiškai modifikuotas maistas, nauji maisto produktai ir nauji maisto ingredientai, tiekiami į Lietuvos Respublikos rinką, turi būti saugūs ir atitikti ženklinimo reikalavimus</text:span><text:span text:style-name="T260">, nurodytus Lietuvos higienos normoje HN 106:2001 „Nauji maisto produktai ir nauji maisto ingredientai“, sveikatos apsaugos ministro 2002 m. gruodžio 24 d. įsakymu Nr. 677 patvirtintoje Lietuvos higienos normoje HN 119:2002 „Maisto produktų ženklinimas“ (Ž</text:span><text:span text:style-name="T261">in., 2003, Nr.<text:s/></text:span><text:a xlink:href="https://www.e-tar.lt/portal/lt/legalAct/TAR.C136AD7D0E61" office:target-frame-name="_blank" xlink:show="new"><text:span text:style-name="T262">13-530</text:span></text:a><text:span text:style-name="T263">) ir sveikatos apsaugos ministro 2003 m. rugsėjo 30 d. įsakyme Nr. V-575 „Dėl Kai kurių naujų maisto produktų ir naujų maisto ingredientų pateikimo į rinką<text:s/></text:span><text:span text:style-name="T264">reikalavimų patvirtinimo“ bei 2003 m. rugsėjo 22 d. Europos Parlamento ir Tarybos reglamente (EB) Nr. 1829/2003</text:span><text:span text:style-name="T265"><text:s/>dėl genetiškai modifikuoto maisto ir pašarų</text:span><text:span text:style-name="T266">, 2003 m. rugsėjo 22 d. Europos Parlamento ir Tarybos reglamente (EB) Nr. 1830/2003<text:s/></text:span><text:span text:style-name="T267">dėl genetiškai mo</text:span><text:span text:style-name="T268">difikuotų organizmų ir iš jų pagamintų maisto produktų ir pašarų atsekamumo ir ženklinimo, i</text:span><text:span text:style-name="T269">š dalies pakeičiančiame Europos Parlamento ir Tarybos direktyvą 2001/18/EB.</text:span></text:p>
      <text:p text:style-name="P270"/>
      <text:p text:style-name="P271"><text:span text:style-name="T272">V</text:span><text:span text:style-name="T273">. GENETIŠKAI MODIFIKUOTO MAISTO, naujų maisto produktų ir naujų maisto<text:s/></text:span></text:p>
      <text:p text:style-name="P274"><text:span text:style-name="T275">ingredie</text:span><text:span text:style-name="T276">ntų IMPORTO IR RINKOS kontrolė</text:span></text:p>
      <text:p text:style-name="P277"/>
      <text:p text:style-name="P278"><text:span text:style-name="T279">9</text:span><text:span text:style-name="T280">. Kontrolės metu apskričių, rajonų, miestų valstybinių maisto ir veterinarijos tarnybų valstybiniai maisto produktų inspektoriai atlieka fizinį, atitikties, dokumentų patikrinimus ir, jei reikia, paima mėginius laborato</text:span><text:span text:style-name="T281">riniams tyrimams atlikti.</text:span></text:p>
      <text:p text:style-name="P282"><text:span text:style-name="T283">10</text:span><text:span text:style-name="T284">. Iš trečiųjų šalių galima įvežti tik įteisintą ir patvirtintą Europos Sąjungoje, atitinkantį Europos Sąjungos ir Lietuvos Respublikos teisės aktuose nustatytus saugos ir kokybės reikalavimus genetiškai modifikuotą maistą,<text:s/></text:span><text:span text:style-name="T285">naujus maisto produktus ir naujus maisto ingredientus.</text:span></text:p>
      <text:p text:style-name="P286"><text:span text:style-name="T287">11</text:span><text:span text:style-name="T288">. Pagal Iš trečiųjų šalių įvežamų į Lietuvos Respubliką negyvūninių maisto prekių saugos ir kokybės kontrolės tvarką, įvežant genetiškai modifikuotą maistą, naujus maisto produktus ir naujus mais</text:span><text:span text:style-name="T289">to ingredientus, importuotojas turi turėti Europos Sąjungos kompetentingos institucijos leidimą tiekti juos į rinką.</text:span></text:p>
      <text:p text:style-name="P290"><text:span text:style-name="T291">12</text:span><text:span text:style-name="T292">. Įvežamas iš trečiųjų šalių genetiškai modifikuotas maistas, nauji maisto produktai ir nauji maisto ingredientai, jeigu siuntą<text:s/></text:span><text:span text:style-name="T293">lydinčiuose dokumentuose ir jų ženklinimo rekvizituose nėra nurodyta, kad tai genetiškai modifikuotas maistas, nauji maisto produktai ir nauji maisto ingredientai, turi būti tiriami dėl genetinės modifikacijos. Laboratorinių tyrimų išlaidas padengia import</text:span><text:span text:style-name="T294">uotojas.</text:span></text:p>
      <text:p text:style-name="P295"><text:span text:style-name="T296">13</text:span><text:span text:style-name="T297">. Maisto kontrolės poste atrenkami 2 genetiškai modifikuoto maisto, naujų maisto produktų ir naujų maisto ingredientų siuntos mėginiai genetinės modifikacijos tyrimams atlikti, surašomas mėginių paėmimo aktas pagal Lietuvos Respublikos valst</text:span><text:span text:style-name="T298">ybinės maisto ir veterinarijos tarnybos direktoriaus 2000 m. balandžio 5 d. įsakymu Nr. 58 „Dėl mėginių lydraščių, jų paėmimo aktų ir rezultatų atsakymo suvienodinimo“ patvirtintą formą, o tiekėjo atitikties deklaracija pažymima žyma „Privaloma papildoma k</text:span><text:span text:style-name="T299">ontrolė“; kol atliekamas mėginio tyrimas, transporto priemonė užplombuojama arba joje buvusios prekės sukraunamos į muitinės sandėlį ar importo ir eksporto terminalą.</text:span></text:p>
      <text:p text:style-name="P300"><text:span text:style-name="T301">14</text:span><text:span text:style-name="T302">. Vienas mėginys kartu su mėginių lydraščiu siunčiamas į akredituotos Nacionalinės<text:s/></text:span><text:span text:style-name="T303">veterinarijos laboratorijos Genetiškai modifikuotų organizmų skyrių (J. Kairiūkščio g. 10, Vilnius), antras mėginys yra paliekamas savininkui.</text:span></text:p>
      <text:p text:style-name="P304"><text:span text:style-name="T305">15</text:span><text:span text:style-name="T306">. Nacionalinė veterinarijos laboratorija, atlikusi tyrimą, ne vėliau kaip per 2 darbo dienas išduoda tyrimų</text:span><text:span text:style-name="T307"><text:s/>protokolą su išvada mėginius atrinkusiam maisto kontrolės postui, kitą tyrimų protokolą perduoda maisto prekių importuotojui.</text:span></text:p>
      <text:p text:style-name="P308"><text:span text:style-name="T309">16</text:span><text:span text:style-name="T310">. Apie genetiškai modifikuoto maisto, naujų maisto produktų ir naujų maisto ingredientų tyrimų rezultatus (kiekvieno mėnesi</text:span><text:span text:style-name="T311">o paskutinę dieną), apie tirtame maisto produkte nustatytą didesnę negu 0,9 proc. genetinę modifikaciją (kiekvienu atveju) Nacionalinės veterinarijos laboratorijos Genetiškai modifikuotų organizmų skyrius informuoja Valstybinės maisto ir veterinarijos tarn</text:span><text:span text:style-name="T312">ybos Maisto skyrių el. paštu vjarosiene@vet. lt arba faksu (8~5) 249 17 17.</text:span></text:p>
      <text:p text:style-name="P313"><text:span text:style-name="T314">17</text:span><text:span text:style-name="T315">. Jeigu atlikus tyrimus nustatyta, kad genetiškai modifikuoto maisto, naujų maisto produktų ir naujų maisto ingredientų siunta atitinka teisės aktuose nustatytus reikalavimus</text:span><text:span text:style-name="T316">, tiekėjo atitikties deklaraciją maisto kontrolės posto specialistas pažymi žyma „Realizuoti leidžiama“.</text:span></text:p>
      <text:p text:style-name="P317"><text:span text:style-name="T318">18</text:span><text:span text:style-name="T319">. Jeigu atlikus tyrimus nustatyta, kad tirtame mėginyje yra daugiau negu 0,9 proc. GMO ar jie nėra įteisinti Europos Sąjungoje, maisto kontrolės<text:s/></text:span><text:span text:style-name="T320">posto specialistas</text:span><text:span text:style-name="T321"><text:s/></text:span><text:span text:style-name="T322">išduoda Lietuvos Respublikos valstybinės maisto ir veterinarijos tarnybos direktoriaus 2001 m. rugpjūčio 20 d. įsakymu Nr. 338 „Dėl leidimo realizuoti importines negyvūnines maisto prekes ir pažymos dėl negyvūninių maisto prekių netinkam</text:span><text:span text:style-name="T323">umo žmonių maistui patvirtinimo“ (Žin., 2001, Nr.<text:s/></text:span><text:a xlink:href="https://www.e-tar.lt/portal/lt/legalAct/TAR.A12C5CCE38E9" office:target-frame-name="_blank" xlink:show="new"><text:span text:style-name="T324">74-2620</text:span></text:a><text:span text:style-name="T325">) patvirtintą pažymą su išvada, nurodančia, kodėl ši siunta netinkama realizuoti, ir priima sprendimą, įgaliojantį maist</text:span><text:span text:style-name="T326">o prekių importuotoją per 14 kalendorinių dienų nuo minėtos pažymos išdavimo išvežti siuntą iš Lietuvos Respublikos teritorijos, įforminus negrąžinamojo eksporto procedūrą, kontroliuojant maisto kontrolės posto specialistui, arba nustatyta tvarka siuntą pa</text:span><text:span text:style-name="T327">daryti nekenksmingą ar sunaikinti.</text:span></text:p>
      <text:p text:style-name="P328"><text:span text:style-name="T329">19</text:span><text:span text:style-name="T330">. Kiekvienos genetiškai modifikuoto maisto, naujų maisto produktų ir naujų maisto ingredientų siuntos dokumentai tikrinami importo metu ar vykdant rinkos kontrolę.</text:span></text:p>
      <text:p text:style-name="P331"><text:span text:style-name="T332">20</text:span><text:span text:style-name="T333">. Fizinis patikrinimas atliekamas genetiškai<text:s/></text:span><text:span text:style-name="T334">modifikuoto maisto, naujų maisto produktų ir naujų maisto ingredientų importo metu ar vykdant rinkos kontrolę. Vykdant rinkos kontrolę, mėginiai atrenkami, jei lydinčiuose dokumentuose nėra pakankamai informacijos apie genetiškai modifikuoto maisto, naujų<text:s/></text:span><text:span text:style-name="T335">maisto produktų ir naujų maisto ingredientų rizikos įvertinimą žmogaus sveikatai, vartojimo paskirtį.</text:span></text:p>
      <text:p text:style-name="P336"><text:span text:style-name="T337">21</text:span><text:span text:style-name="T338">. Genetiškai modifikuoto maisto, naujų maisto produktų ir naujų maisto ingredientų kontrolė Lietuvos Respublikos rinkoje atliekama ne rečiau kaip vi</text:span><text:span text:style-name="T339">eną kartą per metus pagal kasmetinę maisto tvarkymo įmonių valstybinės maisto kontrolės programą.</text:span></text:p>
      <text:p text:style-name="P340"><text:span text:style-name="T341">22</text:span><text:span text:style-name="T342">. Esant būtinumui (ginčo atveju, įtarus, kad genetiškai modifikuotas maistas, nauji maisto produktai ir nauji maisto ingredientai kelia pavojų žmonių sv</text:span><text:span text:style-name="T343">eikatai), vadovaujantis „Jautrių“ maisto prekių sąrašo 1.21 ir 2.4 punktais ir Lietuvos higienos normos HN 106:2001 „Nauji maisto produktai ir nauji maisto ingredientai“ 14 punkto reikalavimais, būtina atlikti genetiškai modifikuoto maisto, naujų maisto pr</text:span><text:span text:style-name="T344">oduktų ir naujų maisto ingredientų laboratorinius tyrimus ir, jeigu nustatyta, kad jie kelia pavojų žmonių sveikatai, atlikti ir visuomenės sveikatos saugos ekspertizę.</text:span></text:p>
      <text:p text:style-name="P345"><text:span text:style-name="T34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8:32:00Z</meta:creation-date>
    <dc:date>2015-09-19T08:32:00Z</dc:date>
    <meta:template xlink:href="Normal" xlink:type="simple"/>
    <meta:editing-cycles>2</meta:editing-cycles>
    <meta:editing-duration>PT0S</meta:editing-duration>
    <meta:document-statistic meta:page-count="6" meta:paragraph-count="95" meta:word-count="2451" meta:character-count="19348" meta:row-count="386" meta:non-whitespace-character-count="16992"/>
  </office:meta>
</office:document-meta>
</file>