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7">LIETUVOS RESPUBLIKOS SUSISIEKIMO MINISTRAS</text:span></text:p>
      <text:p text:style-name="P8"/>
      <text:p text:style-name="P9">Į S A K Y M A S</text:p>
      <text:p text:style-name="P10">DĖL ĮMONIŲ, TEIKIANČIŲ LAIVŲ AGENTAVIMO PASLAUGAS, ATESTAVIMO KOMISIJOS SUDARYMO IR ASMENŲ, KONTROLIUOJANČIŲ ATESTUOJAMOS VEIKLOS SĄLYGŲ LAIKYMĄSI, PASKYRIMO</text:p>
      <text:p text:style-name="P11"/>
      <text:p text:style-name="P12">2004 m. balandžio 28 d. Nr. 3-185</text:p>
      <text:p text:style-name="P13">Vilnius</text:p>
      <text:p text:style-name="P14"/>
      <text:p text:style-name="P15"><text:span text:style-name="T16">Įgyvendindamas Įmonių, teikiančių laivų agentavimo paslaugas, atestavimo taisyklių, patvirtintų Lietuvos Respublikos susisiekimo ministro 2004 m. balandžio 19 d. įsakymu Nr. 3-168, 6 ir 23 punktų nuostatas:</text:span></text:p>
      <text:p text:style-name="P17"><text:span text:style-name="T18">1</text:span><text:span text:style-name="T19">.<text:s/></text:span><text:span text:style-name="T20">Sudarau</text:span><text:span text:style-name="T21"><text:s/>šią Įmonių, teikiančių laivų agentavimo paslaugas, atestavimo komisiją:</text:span></text:p>
      <text:p text:style-name="P22">J. Darulis – Susisiekimo ministerijos Vandens transporto departamento direktorius (komisijos pirmininkas),</text:p>
      <text:p text:style-name="P23">S. Dobilinskas – VĮ Klaipėdos valstybinio jūrų uosto direkcijos generalinis direktorius (komisijos pirmininko pavaduotojas),</text:p>
      <text:p text:style-name="P24">S. Vaišvilas – VĮ Klaipėdos valstybinio jūrų uosto direkcijos Ekonomikos ir finansų skyriaus vedėjo pavaduotojas (komisijos sekretorius),</text:p>
      <text:p text:style-name="P25">V. Lukoševičius – Klaipėdos valstybinio jūrų uosto kapitonas,</text:p>
      <text:p text:style-name="P26">J. Sūris – Lietuvos saugios laivybos administracijos Laivybos kontrolės skyriaus vedėjas,</text:p>
      <text:p text:style-name="P27"><text:span text:style-name="T28">V. Vaičekauskas – Lietuvos laivybos maklerių ir agentų asociacijos prezidentas (suderinus).</text:span></text:p>
      <text:p text:style-name="P29"><text:span text:style-name="T30">2</text:span><text:span text:style-name="T31">.<text:s/></text:span><text:span text:style-name="T32">Skiriu</text:span><text:span text:style-name="T33"><text:s/>šiuos asmenis kontroliuoti, kaip įmonės, teikiančios laivų agentavimo paslaugas, laikosi atestuojamos veiklos sąlygų:</text:span></text:p>
      <text:p text:style-name="P34">V. Šileiką – Lietuvos laivybos maklerių ir agentų asociacijos viceprezidentą (suderinus),</text:p>
      <text:p text:style-name="P35">S. Trečekauską – VĮ Klaipėdos valstybinio jūrų uosto direkcijos Teisės skyriaus vedėją,</text:p>
      <text:p text:style-name="P36"><text:span text:style-name="T37">G. Vyšniauskį – Susisiekimo ministerijos Vandens transporto departamento direktoriaus pavaduotoją.</text:span></text:p>
      <text:p text:style-name="P38"><text:span text:style-name="T39">3</text:span><text:span text:style-name="T40">.<text:s/></text:span><text:span text:style-name="T41">Nustatau</text:span><text:span text:style-name="T42">, kad:</text:span></text:p>
      <text:p text:style-name="P43"><text:span text:style-name="T44">3.1</text:span><text:span text:style-name="T45">. įmonės, pageidaujančios būti atestuotos teikti laivų agentavimo paslaugas, dokumentus pateikia Įmonių, teikiančių laivų atestavimo paslaugas, atestavimo komisijos sekretoriui (VĮ Klaipėdos valstybinio jūrų uosto direkcijos Ekonomikos ir finansų skyrius (J. Janonio g. 24, Klaipėda, tel. (8-46) 499 619, faksas (8-46) 499 705), vadovaujantis Įmonių, teikiančių laivų agentavimo paslaugas, atestavimo taisyklėmis, patvirtintomis Lietuvos Respublikos susisiekimo ministro 2004 m. balandžio 19 d. įsakymu Nr. 3-168 „Dėl Įmonių, teikiančių laivų agentavimo paslaugas, atestavimo taisyklių patvirtinimo“ (Žin., 2004, Nr.<text:s/></text:span><text:a xlink:href="https://www.e-tar.lt/portal/lt/legalAct/TAR.2776D13C47FF" office:target-frame-name="_blank" xlink:show="new"><text:span text:style-name="T46">60-2141</text:span></text:a><text:span text:style-name="T47">);</text:span></text:p>
      <text:p text:style-name="P48"><text:span text:style-name="T49">3.2</text:span><text:span text:style-name="T50">. įmonės, turinčios iki Lietuvos Respublikos susisiekimo ministro 2004 m. balandžio 19 d. įsakymo Nr. 3-168 „Dėl<text:s/></text:span><text:span text:style-name="T51">į</text:span><text:span text:style-name="T52">monių, teikiančių laivų agentavimo paslaugas, atestavimo taisyklių patvirtinimo“ įsigaliojimo išduotus atestavimo pažymėjimus teikti laivų agentavimo paslaugas, turi teisę teikti šias paslaugas, kol baigsis šių atestavimo pažymėjimų galiojimo laikas.</text:span></text:p>
      <text:p text:style-name="P53"/>
      <text:p text:style-name="P54"/>
      <text:p text:style-name="P55"/>
      <text:p text:style-name="P56"><text:span text:style-name="T57">SUSISIEKIMO MINISTRAS</text:span><text:span text:style-name="T5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4T11:02:00Z</meta:creation-date>
    <dc:date>2017-04-24T11:02:00Z</dc:date>
    <meta:template xlink:href="Normal.dotm" xlink:type="simple"/>
    <meta:editing-cycles>2</meta:editing-cycles>
    <meta:editing-duration>PT0S</meta:editing-duration>
    <meta:document-statistic meta:page-count="1" meta:paragraph-count="20" meta:word-count="339" meta:character-count="2722" meta:row-count="75" meta:non-whitespace-character-count="2403"/>
  </office:meta>
</office:document-meta>
</file>