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2.8458in" style:use-optimal-column-width="false"/>
    </style:style>
    <style:style style:name="TableColumn37" style:family="table-column">
      <style:table-column-properties style:column-width="1.0041in" style:use-optimal-column-width="false"/>
    </style:style>
    <style:style style:name="TableColumn38" style:family="table-column">
      <style:table-column-properties style:column-width="1.0208in" style:use-optimal-column-width="false"/>
    </style:style>
    <style:style style:name="TableColumn39" style:family="table-column">
      <style:table-column-properties style:column-width="0.8791in" style:use-optimal-column-width="false"/>
    </style:style>
    <style:style style:name="TableColumn40" style:family="table-column">
      <style:table-column-properties style:column-width="0.9437in" style:use-optimal-column-width="false"/>
    </style:style>
    <style:style style:name="Table35" style:family="table">
      <style:table-properties style:width="6.6937in" fo:margin-left="0.0645in" table:align="left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  <style:text-properties fo:color="#000000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indent="0.177in"/>
      <style:text-properties fo:color="#000000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indent="0.1625in"/>
      <style:text-properties fo:color="#000000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0.0916in"/>
      <style:text-properties fo:color="#000000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indent="0.1229in"/>
      <style:text-properties fo:color="#000000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16in"/>
      <style:text-properties fo:color="#000000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indent="0.177in"/>
      <style:text-properties fo:color="#000000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indent="0.1625in"/>
      <style:text-properties fo:color="#000000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0916in"/>
      <style:text-properties fo:color="#000000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indent="0.1229in"/>
      <style:text-properties fo:color="#000000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4895in" fo:text-indent="0.002in">
        <style:tab-stops/>
      </style:paragraph-properties>
      <style:text-properties fo:color="#000000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indent="0.177in"/>
      <style:text-properties fo:color="#000000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indent="0.1625in"/>
      <style:text-properties fo:color="#000000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916in"/>
      <style:text-properties fo:color="#000000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1229in"/>
      <style:text-properties fo:color="#000000"/>
    </style:style>
    <style:style style:name="TableRow74" style:family="table-row">
      <style:table-row-properties style:min-row-height="0.1798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177in"/>
      <style:text-properties fo:color="#000000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1625in"/>
      <style:text-properties fo:color="#000000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916in"/>
      <style:text-properties fo:color="#000000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1229in"/>
      <style:text-properties fo:color="#000000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4895in" fo:text-indent="0.002in">
        <style:tab-stops/>
      </style:paragraph-properties>
      <style:text-properties fo:color="#000000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177in"/>
      <style:text-properties fo:color="#000000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1625in"/>
      <style:text-properties fo:color="#000000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916in"/>
      <style:text-properties fo:color="#000000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1229in"/>
      <style:text-properties fo:color="#000000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indent="0.177in"/>
      <style:text-properties fo:color="#000000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indent="0.1625in"/>
      <style:text-properties fo:color="#000000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indent="0.0916in"/>
      <style:text-properties fo:color="#000000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indent="0.1229in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Column118" style:family="table-column">
      <style:table-column-properties style:column-width="2.9486in" style:use-optimal-column-width="false"/>
    </style:style>
    <style:style style:name="TableColumn119" style:family="table-column">
      <style:table-column-properties style:column-width="0.9409in" style:use-optimal-column-width="false"/>
    </style:style>
    <style:style style:name="TableColumn120" style:family="table-column">
      <style:table-column-properties style:column-width="0.95in" style:use-optimal-column-width="false"/>
    </style:style>
    <style:style style:name="TableColumn121" style:family="table-column">
      <style:table-column-properties style:column-width="0.8708in" style:use-optimal-column-width="false"/>
    </style:style>
    <style:style style:name="TableColumn122" style:family="table-column">
      <style:table-column-properties style:column-width="0.9833in" style:use-optimal-column-width="false"/>
    </style:style>
    <style:style style:name="Table117" style:family="table">
      <style:table-properties style:width="6.6937in" fo:margin-left="0.0645in" table:align="lef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indent="0.083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0604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0638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1229in"/>
      <style:text-properties fo:color="#000000"/>
    </style:style>
    <style:style style:name="TableRow134" style:family="table-row">
      <style:table-row-properties style:min-row-height="0.227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4895in" fo:text-indent="0.002in">
        <style:tab-stops/>
      </style:paragraph-properties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83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0604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638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1229in"/>
      <style:text-properties fo:color="#000000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83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604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638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1229in"/>
      <style:text-properties fo:color="#000000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16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83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604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638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1229in"/>
      <style:text-properties fo:color="#000000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16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83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0604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638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1229in"/>
      <style:text-properties fo:color="#000000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83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604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0638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1229in"/>
      <style:text-properties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widows="0" fo:orphans="0" fo:text-align="justify" fo:text-indent="0.4916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2004 METŲ VALSTYBĖS BIUDŽETO IR SAVIVALDYBIŲ BIUDŽETŲ FINANSINIŲ RODIKLIŲ PATVIRTINIMO ĮSTATYMO 1 IR 2 PRIEDĖLIŲ PAKEITIMO</text:p>
      <text:p text:style-name="P13">Į S T A T Y M A S</text:p>
      <text:p text:style-name="P14"/>
      <text:p text:style-name="P15">2004 m. rugpjūčio 23 d. Nr. IX-2427</text:p>
      <text:p text:style-name="P16">Vilnius</text:p>
      <text:p text:style-name="P17"/>
      <text:p text:style-name="P18"><text:span text:style-name="T19">(Žin., 2003,<text:s/></text:span><text:span text:style-name="T20">Nr.<text:s/></text:span><text:a xlink:href="https://www.e-tar.lt/portal/lt/legalAct/TAR.538D8DA9A346" office:target-frame-name="_blank" xlink:show="new"><text:span text:style-name="T21">121-5466</text:span></text:a><text:span text:style-name="T22">; 2004, Nr.<text:s/></text:span><text:a xlink:href="https://www.e-tar.lt/portal/lt/legalAct/TAR.2C5CA9A55DD1" office:target-frame-name="_blank" xlink:show="new"><text:span text:style-name="T23">104-382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1 priedėlio pakeitimas</text:span></text:p>
      <text:p text:style-name="P30"><text:span text:style-name="T31">Įstatymo 1 pr</text:span><text:span text:style-name="T32">iedėlio eilutėje „Vyriausioji rinkimų komisija“ vietoj skaičių „31226“, „31226“ ir „22011“ įrašyti atitinkamai skaičius „36226“, „36226“ ir „25361“, eilutėje „Finansų ministerija“ vietoj skaičių „3953671“ ir „3826864“ įrašyti atitinkamai skaičius „3942671“</text:span><text:span text:style-name="T33"><text:s/>ir „3815864“, eilutėje „Socialinės apsaugos ir darbo ministerija“ vietoj skaičių „661795“ ir „632113“ įrašyti atitinkamai skaičius „660795“ ir „631113“, eilutėje „Žemės ūkio ministerija“ vietoj skaičių „1128919“ ir „1119538“ įrašyti atitinkamai skaičius „</text:span><text:span text:style-name="T34">1130919“ ir „1121538“, eilutėje „Dotacija politinėms partijoms ir politinėms organizacijoms“ vietoj skaičių „1000“ įrašyti skaičius „6000“, eilutėje „Iš viso“ vietoj skaičiaus „2123885“ įrašyti skaičių „2127235“ ir šias eilutes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Vyriausioji<text:s/>rinkimų komisija</text:p>
          </table:table-cell>
          <table:table-cell table:style-name="TableCell44">
            <text:p text:style-name="P45">36226</text:p>
          </table:table-cell>
          <table:table-cell table:style-name="TableCell46">
            <text:p text:style-name="P47">36226</text:p>
          </table:table-cell>
          <table:table-cell table:style-name="TableCell48">
            <text:p text:style-name="P49">25361“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„Finansų ministerija</text:p>
          </table:table-cell>
          <table:table-cell table:style-name="TableCell55">
            <text:p text:style-name="P56">3942671</text:p>
          </table:table-cell>
          <table:table-cell table:style-name="TableCell57">
            <text:p text:style-name="P58">3815864</text:p>
          </table:table-cell>
          <table:table-cell table:style-name="TableCell59">
            <text:p text:style-name="P60">73993</text:p>
          </table:table-cell>
          <table:table-cell table:style-name="TableCell61">
            <text:p text:style-name="P62">126807“</text:p>
          </table:table-cell>
        </table:table-row>
        <table:table-row table:style-name="TableRow63">
          <table:table-cell table:style-name="TableCell64">
            <text:p text:style-name="P65">„Socialinės apsaugos ir darbo ministerija</text:p>
          </table:table-cell>
          <table:table-cell table:style-name="TableCell66">
            <text:p text:style-name="P67">660795</text:p>
          </table:table-cell>
          <table:table-cell table:style-name="TableCell68">
            <text:p text:style-name="P69">631113</text:p>
          </table:table-cell>
          <table:table-cell table:style-name="TableCell70">
            <text:p text:style-name="P71">11293</text:p>
          </table:table-cell>
          <table:table-cell table:style-name="TableCell72">
            <text:p text:style-name="P73">29682“</text:p>
          </table:table-cell>
        </table:table-row>
        <table:table-row table:style-name="TableRow74">
          <table:table-cell table:style-name="TableCell75">
            <text:p text:style-name="P76">„Žemės ūkio ministerija</text:p>
          </table:table-cell>
          <table:table-cell table:style-name="TableCell77">
            <text:p text:style-name="P78">1130919</text:p>
          </table:table-cell>
          <table:table-cell table:style-name="TableCell79">
            <text:p text:style-name="P80">1121538</text:p>
          </table:table-cell>
          <table:table-cell table:style-name="TableCell81">
            <text:p text:style-name="P82">19186</text:p>
          </table:table-cell>
          <table:table-cell table:style-name="TableCell83">
            <text:p text:style-name="P84">9381“</text:p>
          </table:table-cell>
        </table:table-row>
        <table:table-row table:style-name="TableRow85">
          <table:table-cell table:style-name="TableCell86">
            <text:p text:style-name="P87">„Dotacija politinėms partijoms ir<text:s/>politinėms organizacijoms</text:p>
          </table:table-cell>
          <table:table-cell table:style-name="TableCell88">
            <text:p text:style-name="P89">6000</text:p>
          </table:table-cell>
          <table:table-cell table:style-name="TableCell90">
            <text:p text:style-name="P91">60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Š VISO:</text:p>
          </table:table-cell>
          <table:table-cell table:style-name="TableCell99">
            <text:p text:style-name="P100">13752962</text:p>
          </table:table-cell>
          <table:table-cell table:style-name="TableCell101">
            <text:p text:style-name="P102">11935561</text:p>
          </table:table-cell>
          <table:table-cell table:style-name="TableCell103">
            <text:p text:style-name="P104">2127235</text:p>
          </table:table-cell>
          <table:table-cell table:style-name="TableCell105">
            <text:p text:style-name="P106">1817401“</text:p>
          </table:table-cell>
        </table:table-row>
      </table:table>
      <text:p text:style-name="P107"/>
      <text:p text:style-name="P108"><text:span text:style-name="T109">2</text:span><text:span text:style-name="T110"><text:s/>straipsnis.<text:s/></text:span><text:span text:style-name="T111">Įstatymo 2 priedėlio pakeitimas</text:span></text:p>
      <text:p text:style-name="P112"><text:span text:style-name="T113">Įstatymo 2 priedėlio eilutėje „Bendros valstybės paslaugos“ vietoj skaičių „5415450“, „5229506“ ir „457825“ įrašyti<text:s/></text:span><text:span text:style-name="T114">atitinkamai skaičius „5409450“, „5223506“ ir „461175“, eilutėje „valstybės skolos aptarnavimo išlaidos“ vietoj skaičių „716361“, įrašyti skaičius „705361“, eilutėje „Ekonomika“ vietoj skaičių „2949833“ ir „2251363“ įrašyti atitinkamai skaičius „2951833“ ir</text:span><text:span text:style-name="T115"><text:s/>„2253363“, eilutėje „Poilsis, kultūra ir religija“ vietoj skaičių „326304“ ir „257750“ įrašyti atitinkamai skaičius „331304“ ir „262750“, eilutėje „Socialinė apsauga“ vietoj skaičių „928430“ ir „883240“ įrašyti atitinkamai skaičius „927430“ ir „882240“, e</text:span><text:span text:style-name="T116">ilutėje „Iš viso“ vietoj skaičiaus „2123885“ įrašyti skaičių „2127235“ ir šias eilutes išdėstyti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Bendros valstybės paslaugos<text:s/></text:p>
          </table:table-cell>
          <table:table-cell table:style-name="TableCell126">
            <text:p text:style-name="P127">5409450</text:p>
          </table:table-cell>
          <table:table-cell table:style-name="TableCell128">
            <text:p text:style-name="P129">5223506</text:p>
          </table:table-cell>
          <table:table-cell table:style-name="TableCell130">
            <text:p text:style-name="P131">461175</text:p>
          </table:table-cell>
          <table:table-cell table:style-name="TableCell132">
            <text:p text:style-name="P133">185944“</text:p>
          </table:table-cell>
        </table:table-row>
        <table:table-row table:style-name="TableRow134">
          <table:table-cell table:style-name="TableCell135">
            <text:p text:style-name="P136">„valstybės skolos aptarnavimo išlaidos</text:p>
          </table:table-cell>
          <table:table-cell table:style-name="TableCell137">
            <text:p text:style-name="P138">705361</text:p>
          </table:table-cell>
          <table:table-cell table:style-name="TableCell139">
            <text:p text:style-name="P140">705361“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„Ekonomika</text:p>
          </table:table-cell>
          <table:table-cell table:style-name="TableCell148">
            <text:p text:style-name="P149">2951833</text:p>
          </table:table-cell>
          <table:table-cell table:style-name="TableCell150">
            <text:p text:style-name="P151">2253363</text:p>
          </table:table-cell>
          <table:table-cell table:style-name="TableCell152">
            <text:p text:style-name="P153">146658</text:p>
          </table:table-cell>
          <table:table-cell table:style-name="TableCell154">
            <text:p text:style-name="P155">698470“</text:p>
          </table:table-cell>
        </table:table-row>
        <table:table-row table:style-name="TableRow156">
          <table:table-cell table:style-name="TableCell157">
            <text:p text:style-name="P158">„Poilsis, kultūra ir religija</text:p>
          </table:table-cell>
          <table:table-cell table:style-name="TableCell159">
            <text:p text:style-name="P160">331304</text:p>
          </table:table-cell>
          <table:table-cell table:style-name="TableCell161">
            <text:p text:style-name="P162">262750</text:p>
          </table:table-cell>
          <table:table-cell table:style-name="TableCell163">
            <text:p text:style-name="P164">48223</text:p>
          </table:table-cell>
          <table:table-cell table:style-name="TableCell165">
            <text:p text:style-name="P166">68554“</text:p>
          </table:table-cell>
        </table:table-row>
        <table:table-row table:style-name="TableRow167">
          <table:table-cell table:style-name="TableCell168">
            <text:p text:style-name="P169">„Socialinė apsauga</text:p>
          </table:table-cell>
          <table:table-cell table:style-name="TableCell170">
            <text:p text:style-name="P171">927430</text:p>
          </table:table-cell>
          <table:table-cell table:style-name="TableCell172">
            <text:p text:style-name="P173">882240</text:p>
          </table:table-cell>
          <table:table-cell table:style-name="TableCell174">
            <text:p text:style-name="P175">53478</text:p>
          </table:table-cell>
          <table:table-cell table:style-name="TableCell176">
            <text:p text:style-name="P177">45190</text:p>
          </table:table-cell>
        </table:table-row>
        <table:table-row table:style-name="TableRow178">
          <table:table-cell table:style-name="TableCell179">
            <text:p text:style-name="P180">IŠ VISO:</text:p>
          </table:table-cell>
          <table:table-cell table:style-name="TableCell181">
            <text:p text:style-name="P182">13752962</text:p>
          </table:table-cell>
          <table:table-cell table:style-name="TableCell183">
            <text:p text:style-name="P184">11935561</text:p>
          </table:table-cell>
          <table:table-cell table:style-name="TableCell185">
            <text:p text:style-name="P186">2127235</text:p>
          </table:table-cell>
          <table:table-cell table:style-name="TableCell187">
            <text:p text:style-name="P188">1817401“</text:p>
          </table:table-cell>
        </table:table-row>
      </table:table>
      <text:p text:style-name="P189"/>
      <text:p text:style-name="P190"/>
      <text:p text:style-name="P191"><text:span text:style-name="T192">Skelbiu šį Lietuvos Respublikos Seimo priimtą įstatymą.</text:span></text:p>
      <text:p text:style-name="P193"/>
      <text:p text:style-name="P194">RESPUBLIKOS PREZIDENTAS<text:tab/>VALDAS<text:s/>ADAMKUS</text:p>
      <text:p text:style-name="P195">______________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21:00Z</meta:creation-date>
    <dc:date>2015-09-14T03:21:00Z</dc:date>
    <meta:template xlink:href="Normal" xlink:type="simple"/>
    <meta:editing-cycles>2</meta:editing-cycles>
    <meta:editing-duration>PT60S</meta:editing-duration>
    <meta:document-statistic meta:page-count="2" meta:paragraph-count="82" meta:word-count="353" meta:character-count="2716" meta:row-count="122" meta:non-whitespace-character-count="2445"/>
  </office:meta>
</office:document-meta>
</file>