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keep-together="alway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center"/>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34in"/>
    </style:style>
    <style:style style:name="T129" style:parent-style-name="DefaultParagraphFont" style:family="text">
      <style:text-properties fo:color="#000000" fo:letter-spacing="-0.0034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center"/>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FF" fo:letter-spacing="-0.0027in" style:text-underline-type="single" style:text-underline-style="solid" style:text-underline-width="auto" style:text-underline-mode="continuous"/>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9 m. birželio 29 d. įsakymo Nr. ISAK-1333 „Dėl STANDARTINIŲ STUDIJŲ SUTARTIES SĄLYGŲ PATVIRTINIMO“ pakeitimo</text:p>
      <text:p text:style-name="P9"/>
      <text:p text:style-name="P10">2012 m. birželio 25 d. Nr. ISAK-1022</text:p>
      <text:p text:style-name="P11">Vilnius</text:p>
      <text:p text:style-name="P12"/>
      <text:p text:style-name="P13"><text:span text:style-name="T14">1</text:span><text:span text:style-name="T15">. P a k e i č i u Standartines studijų sutarties sąlygas, patvirtintas Lietuvos Respublikos švietimo ir mokslo ministro 2009 m. birželio 29 d. įsakymu Nr. ISAK-1333 „Dėl Standartinių studijų sutarties sąlygų patvirtinimo“ (Žin., 2009, Nr.<text:s/></text:span><text:a xlink:href="https://www.e-tar.lt/portal/lt/legalAct/TAR.051E9AA2C1F3" office:target-frame-name="_blank" xlink:show="new"><text:span text:style-name="T16">81-3397</text:span></text:a><text:span text:style-name="T17">), ir išdėstau jas nauja redakcija (pridedama)</text:span></text:p>
      <text:p text:style-name="P18"><text:span text:style-name="T19">2</text:span><text:span text:style-name="T20">. N u s t a t a u, kad šio įsakymo 1 punktu pakeistos Standartinės studijų sutarties sąlygos taikomos studijų sutartims, sudaromoms su studentais, pradedančiais studijas nuo 2012–2013 studijų metų.</text:span></text:p>
      <text:p text:style-name="P21"/>
      <text:p text:style-name="P22"/>
      <text:p text:style-name="P23"><text:span text:style-name="T24">Švietimo ir mokslo ministras</text:span><text:span text:style-name="T25"><text:tab/>Gintaras Steponavičius</text:span></text:p>
      <text:p text:style-name="P26"/>
      <text:soft-page-break/>
      <text:p text:style-name="P27"><text:span text:style-name="T28">PATVIRTINTA</text:span></text:p>
      <text:p text:style-name="P29">Lietuvos Respublikos<text:s/></text:p>
      <text:p text:style-name="P30">švietimo ir mokslo ministro<text:s/></text:p>
      <text:p text:style-name="P31">2009 m. birželio 17 d. įsakymu<text:s/></text:p>
      <text:p text:style-name="P32">Nr. ISAK-1333<text:s/></text:p>
      <text:p text:style-name="P33">(Lietuvos Respublikos<text:s/></text:p>
      <text:p text:style-name="P34">švietimo ir mokslo ministro<text:s/></text:p>
      <text:p text:style-name="P35">2012 m. birželio 25 d. įsakymo Nr. V-1022<text:s/></text:p>
      <text:p text:style-name="P36">redakcija)</text:p>
      <text:p text:style-name="P37"/>
      <text:p text:style-name="P38"><text:span text:style-name="T39">STANDARTINĖS STUDIJŲ SUTARTIES SĄLYGO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Standartinės studijų sutarties sąlygos (toliau – šios sąlygos) nustato aukštosios mokyklos ir priimamo studento studijų sutarties (toliau – Sutartis) sudarymo, įsigaliojimo, galiojimo, keitimo, nutraukimo, studijų vykdymo, studijų kainos mokėjimo, ginčų sprendimo sąlygas ir tvarką, šalių teises ir pareigas.</text:span></text:p>
      <text:p text:style-name="P49"><text:span text:style-name="T50">2</text:span><text:span text:style-name="T51">. Aukštoji mokykla (toliau – mokykla), vadovaudamasi šiomis sąlygomis, visam studijų laikotarpiui sudaro Sutartį su studentu, priimamu į valstybės finansuojamas (toliau – valstybės finansuojamas studentas), nefinansuojamas (toliau – mokantis studentas) studijų vietas (toliau kartu vadinama studentas), studijuoti pagal mokyklos studijų programą, įregistruotą Studijų, mokymo programų ir kvalifikacijų registre, arba doktorantūroje.</text:span></text:p>
      <text:p text:style-name="P52"><text:span text:style-name="T53">3</text:span><text:span text:style-name="T54">. Sutartyje turi būti nurodyta:</text:span></text:p>
      <text:p text:style-name="P55"><text:span text:style-name="T56">3.1</text:span><text:span text:style-name="T57">. sutarties šalys, sutarties įsigaliojimo ir nutraukimo sąlygos;</text:span></text:p>
      <text:p text:style-name="P58"><text:span text:style-name="T59">3.2</text:span><text:span text:style-name="T60">. studijų finansinės sąlygos;</text:span></text:p>
      <text:p text:style-name="P61"><text:span text:style-name="T62">3.3</text:span><text:span text:style-name="T63">. mokyklos ir studento teisės ir pareigos, neprieštaraujančios Lietuvos Respublikos civiliniam kodeksui (Žin., 2000, Nr.<text:s/></text:span><text:a xlink:href="https://www.e-tar.lt/portal/lt/legalAct/TAR.8A39C83848CB" office:target-frame-name="_blank" xlink:show="new"><text:span text:style-name="T64">74-2262</text:span></text:a><text:span text:style-name="T65">), Lietuvos Respublikos mokslo ir studijų įstatymui (Žin., 2009, Nr.<text:s/></text:span><text:a xlink:href="https://www.e-tar.lt/portal/lt/legalAct/TAR.C595FF45F869" office:target-frame-name="_blank" xlink:show="new"><text:span text:style-name="T66">54-2140</text:span></text:a><text:span text:style-name="T67">) ir kitiems teisės aktams;</text:span></text:p>
      <text:p text:style-name="P68"><text:span text:style-name="T69">3.4</text:span><text:span text:style-name="T70">. kad pirmosios, antrosios pakopų ir vientisųjų studijų studentams Lietuvos Respublikos Vyriausybės nustatyta tvarka iš valstybės biudžeto lėšų gali būti mokamos socialinės stipendijos;</text:span></text:p>
      <text:p text:style-name="P71"><text:span text:style-name="T72">3.5</text:span><text:span text:style-name="T73">. kad visų studijų pakopų studentams ir studentams, studijuojantiems pagal laipsnio nesuteikiančias studijų programas, atsižvelgus į studijų rezultatus ir kitus akademinius laimėjimus, mokyklos nustatyta tvarka iš jos ar kitų lėšų gali būti mokamos skatinamosios stipendijos;</text:span></text:p>
      <text:p text:style-name="P74"><text:span text:style-name="T75">3.6</text:span><text:span text:style-name="T76">. kad tais atvejais, kai mokantiems studentams, priimtiems į valstybės nefinansuojamas pirmosios pakopos, vientisųjų studijų, antrosios pakopos ir doktorantūros studijų vietas, Lietuvos Respublikos Vyriausybės nustatyta tvarka skiriama studijų stipendija, taikomos ir šių sąlygų V skyriaus nuostatos;</text:span></text:p>
      <text:p text:style-name="P77"><text:span text:style-name="T78">3.7</text:span><text:span text:style-name="T79">. Lietuvos studento pažymėjimo išdavimo ir grąžinimo sąlygos, suderintos su Lietuvos studentų atstovybių sąjunga (sąjungomis).</text:span></text:p>
      <text:p text:style-name="P80"><text:span text:style-name="T81">4</text:span><text:span text:style-name="T82">. Šių sąlygų 17 ir 21 punktuose nurodytos studijų kainos dydžiai gali būti indeksuojami Norminių studijų kainų krypties (studijų programų grupės) studijų kainų apskaičiavimo ir Lietuvos</text:span></text:p>
      <text:p text:style-name="P83"><text:span text:style-name="T84">Respublikos valstybės biudžeto lėšų studijų kainai valstybės finansuojamose studijų vietose apmokėti skyrimo tvarkos aprašo, patvirtinto Lietuvos Respublikos Vyriausybės 2009 m. gegužės 13 d. nutarimu Nr. 402 (Žin., 2009, Nr.<text:s/></text:span><text:a xlink:href="https://www.e-tar.lt/portal/lt/legalAct/TAR.CD39E946AF3F" office:target-frame-name="_blank" xlink:show="new"><text:span text:style-name="T85">59-2292</text:span></text:a><text:span text:style-name="T86">), 17 punkte nustatyta tvarka.</text:span></text:p>
      <text:p text:style-name="P87"><text:span text:style-name="T88">5</text:span><text:span text:style-name="T89">. Sutartyje, be šiose sąlygose išvardytųjų, gali būti ir individualiai šalių aptartos sąlygos, neprieštaraujančios Lietuvos Respublikos civiliniam kodeksui, Lietuvos Respublikos mokslo ir studijų įstatymui ir kitiems teisės aktams. Sutarties šalys negali nustatyti tokių Sutarties sąlygų, kurios pablogintų studento padėtį, palyginti su ta, kurią nustato Lietuvos<text:s/></text:span><text:soft-page-break/><text:span text:style-name="T90">Respublikos įstatymai ir kiti teisės aktai.</text:span></text:p>
      <text:p text:style-name="P91"><text:span text:style-name="T92">6</text:span><text:span text:style-name="T93">. Šiose sąlygose vartojamos sąvokos atitinka Lietuvos Respublikos mokslo ir studijų įstatyme vartojamas sąvokas.</text:span></text:p>
      <text:p text:style-name="P94"/>
      <text:p text:style-name="P95"><text:span text:style-name="T96">II</text:span><text:span text:style-name="T97">.<text:s/></text:span><text:span text:style-name="T98">SUTARTIES ŠALYS, SUTARTIES SUDARYMAS, ĮSIGALIOJIMAS, NUTRAUKIMAS, GINČŲ SPRENDIMAS</text:span></text:p>
      <text:p text:style-name="P99"/>
      <text:p text:style-name="P100"><text:span text:style-name="T101">7</text:span><text:span text:style-name="T102">. Sutartyje turi būti nurodomos Sutarties šalys ir jų rekvizitai:</text:span></text:p>
      <text:p text:style-name="P103"><text:span text:style-name="T104">7.1</text:span><text:span text:style-name="T105">. mokykla (pavadinimas, adresas, telefono, fakso numeriai, įmonės kodas, atsiskaitomosios sąskaitos Lietuvos Respublikos banke numeris, banko pavadinimas, banko kodas, registracija Juridinių asmenų registre), jos atstovas (atstovo vardas ir pavardė, atstovavimo teisinis pagrindas);</text:span></text:p>
      <text:p text:style-name="P106"><text:span text:style-name="T107">7.2</text:span><text:span text:style-name="T108">. mokyklos (struktūrinio padalinio pavadinimas, studijų programa (išskyrus doktorantūrą), studijų rūšis ir pakopa (laipsnį suteikiančios studijų programos), kursas, forma, finansavimo pobūdis) studentas (vardas, pavardė, adresas, telefono numeris, elektroninio pašto adresas, asmens kodas).</text:span></text:p>
      <text:p text:style-name="P109"><text:span text:style-name="T110">8</text:span><text:span text:style-name="T111">. Sutartis įsigalioja nuo jos pasirašymo dienos.</text:span></text:p>
      <text:p text:style-name="P112"><text:span text:style-name="T113">9</text:span><text:span text:style-name="T114">. Sutartis pasibaigia įvykdžius visus šalių įsipareigojimus:</text:span></text:p>
      <text:p text:style-name="P115"><text:span text:style-name="T116">9.1</text:span><text:span text:style-name="T117">. išdavus studentui diplomą ir diplomo priedėlį arba studijų pažymėjimą (laipsnio nesuteikiančios studijų programos), patvirtinančius baigtas studijas bei įgytą aukštojo mokslo kvalifikaciją;</text:span></text:p>
      <text:p text:style-name="P118"><text:span text:style-name="T119">9.2</text:span><text:span text:style-name="T120">. šių sąlygų 10 ir 11 punktuose numatytais pagrindais ją nutraukus.</text:span></text:p>
      <text:p text:style-name="P121"><text:span text:style-name="T122">10</text:span><text:span text:style-name="T123">. Studentas turi teisę bet kada nutraukti Sutartį išstodamas iš mokyklos.</text:span></text:p>
      <text:p text:style-name="P124"><text:span text:style-name="T125">11</text:span><text:span text:style-name="T126">. Sutartis taip pat gali būti nutraukiama mokyklos nustatyta tvarka pašalinus studentą.</text:span></text:p>
      <text:p text:style-name="P127"><text:span text:style-name="T128">12</text:span><text:span text:style-name="T129">. Sutartis sudaroma dviem vienodą teisinę galią turinčiais egzemplioriais, iš kurių vienas įteikiamas studentui, kitas saugomas mokykloje.</text:span></text:p>
      <text:p text:style-name="P130"><text:span text:style-name="T131">13</text:span><text:span text:style-name="T132">. Studentui keičiant studijų finansavimo pobūdį, studijų programą, studijų formą, šių sąlygų 4 punkte nustatytais atvejais keičiantis studijų kainai ar kitais mokyklos nustatytais atvejais, Sutarties sąlygos šalims susitarus gali būti keičiamos. Pakeitimai įforminami atskiru dokumentu, kuris yra neatskiriama Sutarties dalis.</text:span></text:p>
      <text:p text:style-name="P133"><text:span text:style-name="T134">14</text:span><text:span text:style-name="T135">. Ginčai dėl Sutarties vykdymo sprendžiami šalių susitarimu. Šalims nesusitarus, ginčai sprendžiami Lietuvos Respublikos įstatymų nustatyta tvarka.</text:span></text:p>
      <text:p text:style-name="P136"/>
      <text:p text:style-name="P137"><text:span text:style-name="T138">III</text:span><text:span text:style-name="T139">.<text:s/></text:span><text:span text:style-name="T140">SĄLYGOS VALSTYBĖS FINANSUOJAMIEMS STUDENTAMS</text:span></text:p>
      <text:p text:style-name="P141"/>
      <text:p text:style-name="P142"><text:span text:style-name="T143">15</text:span><text:span text:style-name="T144">. Sutartyje su valstybės finansuojamu studentu turi būti nurodomos studijų vykdymo ir finansavimo pobūdžio keitimo sąlygos.</text:span></text:p>
      <text:p text:style-name="P145"><text:span text:style-name="T146">16</text:span><text:span text:style-name="T147">. Valstybės finansuojamam studentui, patekusiam į pirmosios pakopos ir vientisųjų studijų valstybės finansuojamą vietą pagal brandos egzaminų, mokymosi, kitus rezultatus bei specialiuosius gebėjimus, laiduojamas nemokamas mokslas.</text:span></text:p>
      <text:p text:style-name="P148"><text:span text:style-name="T149">17</text:span><text:span text:style-name="T150">. Pirmosios pakopos ar vientisųjų studijų valstybės finansuojamas studentas po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mokyklos atitinkamos studijų programos ir formos to paties kurso studijuojančiųjų atitinkamo laikotarpio studijų rezultatų vidurkis. Valstybės finansavimo netekęs studentas už studijas turi mokėti jo priėmimo metais mokyklos patvirtintose studentų priėmimo taisyklėse nustatytą studijų kainą, įtvirtinamą Sutartyje.</text:span></text:p>
      <text:p text:style-name="P151"><text:span text:style-name="T152">18</text:span><text:span text:style-name="T153">. Šių sąlygų 16 ir 17 punktai netaikomi antrosios, trečiosios studijų pakopų studentams ir studentams, studijuojantiems pagal laipsnio nesuteikiančias studijų programas. Šie asmenys į valstybės finansuojamas vietas priimami mokyklos nustatyta tvarka.</text:span></text:p>
      <text:p text:style-name="P154"><text:span text:style-name="T155">19</text:span><text:span text:style-name="T156">. Lietuvos Respublikos Vyriausybės nustatytais atvejais ir tvarka valstybės<text:s/></text:span><text:soft-page-break/><text:span text:style-name="T157">finansuojamas studentas, šių sąlygų 10 ir 11 punktuose nurodytais atvejais nutraukęs Sutartį, privalo į valstybės biudžetą grąžinti studijų kainai valstybės finansuojamose studijų vietose apmokėti skirtas lėšas arba jų dalį.</text:span></text:p>
      <text:p text:style-name="P158"/>
      <text:p text:style-name="P159"><text:span text:style-name="T160">IV</text:span><text:span text:style-name="T161">.<text:s/></text:span><text:span text:style-name="T162">SĄLYGOS MOKANTIEMS STUDENTAMS</text:span></text:p>
      <text:p text:style-name="P163"/>
      <text:p text:style-name="P164"><text:span text:style-name="T165">20</text:span><text:span text:style-name="T166">. Sutartyje su mokančiu studentu turi būti nurodomos studijų vykdymo, studijų kainos mokėjimo, sumokėtos studijų kainos kompensavimo ir finansavimo pobūdžio keitimo sąlygos.</text:span></text:p>
      <text:p text:style-name="P167"><text:span text:style-name="T168">21</text:span><text:span text:style-name="T169">. Mokantis studentas kas semestrą arba kita šalių sutarta tvarka sumoka jo priėmimo metais mokyklos patvirtintose studentų priėmimo taisyklėse nustatytą studijų kainą, įtvirtintą Sutartyje.</text:span></text:p>
      <text:p text:style-name="P170"><text:span text:style-name="T171">22</text:span><text:span text:style-name="T172">. Lietuvos Respublikos Vyriausybės nustatyta tvarka ir dydžiu daliai pirmosios pakopos ir vientisųjų studijų vietose studijuojančių mokančių studentų gali būti kompensuojama studijų kaina arba kainos dalis, ne didesnė kaip norminė studijų kaina (toliau – kaina). Po pirmųjų dvejų studijų metų (ištęstinių studijų atveju – baigus pusę studijų programos) kompensuojama per atitinkamą laikotarpį sumokėta kaina ar jos dalis, ne didesnė kaip norminė studijų kaina. Baigus studijas, kompensuojama nuo trečiųjų studijų metų iki pirmosios pakopos ar vientisųjų studijų programos pabaigos (ištęstinių studijų atveju – už antrąją pusę studijų programos) sumokėta kaina ar jos dalis, ne didesnė kaip norminė studijų kaina. Geriausiai studijų programą arba jos dalį studijavusių studentų, kuriems kompensuojama kaina, eilės sudaromos mokyklos nustatyta tvarka.</text:span></text:p>
      <text:p text:style-name="P173"><text:span text:style-name="T174">23</text:span><text:span text:style-name="T175">. Šių sąlygų 22 punktas netaikomas studentams, kuriems skirta studijų stipendija, bei Lietuvos Respublikos mokslo ir studijų įstatymo 72 straipsnyje nurodytiems studentams.</text:span></text:p>
      <text:p text:style-name="P176"><text:span text:style-name="T177">24</text:span><text:span text:style-name="T178">. Iš mokyklos pašalinus valstybės finansuojamą studentą arba jam nutraukus studijas (išskyrus Lietuvos Respublikos mokslo ir studijų įstatymo 70 straipsnio 8 dalyje numatytus atvejus), į valstybės finansuojamą studijų vietą mokyklos nustatyta tvarka gali būti perkeliamas tos pačios studijų programos to paties kurso mokantis studentas (išskyrus Lietuvos Respublikos mokslo ir studijų įstatymo 72 straipsnyje nurodytus studentus).</text:span></text:p>
      <text:p text:style-name="P179"/>
      <text:p text:style-name="P180"><text:span text:style-name="T181">V</text:span><text:span text:style-name="T182">.<text:s/></text:span><text:span text:style-name="T183">SĄLYGOS STUDENTAMS, KURIEMS SKIRTA STUDIJŲ STIPENDIJA</text:span></text:p>
      <text:p text:style-name="P184"/>
      <text:p text:style-name="P185"><text:span text:style-name="T186">25</text:span><text:span text:style-name="T187">. Studentas, kuriam skirta studijų stipendija, ir mokykla vadovaujasi Studijų stipendijų skyrimo ir mokėjimo tvarkos aprašo, patvirtinto Lietuvos Respublikos Vyriausybės 2012 m. gegužės 29 d. nutarimu Nr. 595 (Žin., 2012, Nr.<text:s/></text:span><text:a xlink:href="https://www.e-tar.lt/portal/lt/legalAct/TAR.14C7305B6326" office:target-frame-name="_blank" xlink:show="new"><text:span text:style-name="T188">62-3121</text:span></text:a><text:span text:style-name="T189">), nuostatomis.</text:span></text:p>
      <text:p text:style-name="P190"><text:span text:style-name="T191">26</text:span><text:span text:style-name="T192">. Tais atvejais, kai studentas teikiamame prašyme Valstybiniam studijų fondui nurodo pervesti studijų stipendiją į mokyklos sąskaitą, šių sąlygų 21 punkte nurodyta tvarka taikoma tik studijų kainos daliai, viršijančiai skirtos studijų stipendijos dydį, sumokėti.</text:span></text:p>
      <text:p text:style-name="P193"><text:span text:style-name="T194">27</text:span><text:span text:style-name="T195">. Jei dėl Studijų stipendijų skyrimo ir mokėjimo tvarkos apraše nurodytų aplinkybių nutraukiamas studijų stipendijos mokėjimas studentui, kuris teikiamame prašyme Valstybiniam studijų fondui nurodo pervesti studijų stipendiją į mokyklos sąskaitą, likusią mokėtiną studijų kainos dalį studentas moka vadovaujantis šių sąlygų 21 punktu Sutartyje nustatyta tvarka.</text:span></text:p>
      <text:p text:style-name="P196"><text:span text:style-name="T197">28</text:span><text:span text:style-name="T198">. Atsiradus ar paaiškėjus Studijų stipendijų skyrimo ir mokėjimo tvarkos aprašo 10– 12 punktuose nurodytai aplinkybei, mokykla ir studentas, kuriam skirta studijų stipendija, privalo per 5 darbo dienas apie tai raštu pranešti Valstybiniam studijų fondui ir nurodyti studento vardą, pavardę, asmens kodą, aplinkybę, jos atsiradimo datą ir pagrindą.</text:span></text:p>
      <text:p text:style-name="P199"><text:span text:style-name="T200">29</text:span><text:span text:style-name="T201">. Tais atvejais, kai dėl aplinkybių, nurodytų Studijų stipendijų skyrimo ir mokėjimo tvarkos apraše, ar dėl kitų priežasčių yra permokama studijų stipendija, lėšos Fondui grąžinamos arba išieškomos teisės aktų nustatyta tvarka.</text:span></text:p>
      <text:p text:style-name="Normal"/>
      <text:p text:style-name="P202"><text:span text:style-name="T2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5T08:56:00Z</meta:creation-date>
    <dc:date>2016-02-25T08:56:00Z</dc:date>
    <meta:template xlink:href="Normal" xlink:type="simple"/>
    <meta:editing-cycles>2</meta:editing-cycles>
    <meta:editing-duration>PT0S</meta:editing-duration>
    <meta:document-statistic meta:page-count="4" meta:paragraph-count="78" meta:word-count="1473" meta:character-count="11593" meta:row-count="291" meta:non-whitespace-character-count="10198"/>
  </office:meta>
</office:document-meta>
</file>