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ableColumn134" style:family="table-column">
      <style:table-column-properties style:column-width="0.8138in" style:use-optimal-column-width="false"/>
    </style:style>
    <style:style style:name="TableColumn135" style:family="table-column">
      <style:table-column-properties style:column-width="3.7701in" style:use-optimal-column-width="false"/>
    </style:style>
    <style:style style:name="TableColumn136" style:family="table-column">
      <style:table-column-properties style:column-width="2.1083in" style:use-optimal-column-width="false"/>
    </style:style>
    <style:style style:name="Table133" style:family="table">
      <style:table-properties style:width="6.6923in" fo:margin-left="0in" table:align="left"/>
    </style:style>
    <style:style style:name="TableRow137" style:family="table-row">
      <style:table-row-properties style:use-optimal-row-height="false"/>
    </style:style>
    <style:style style:name="TableCell138" style:family="table-cell">
      <style:table-cell-properties fo:border-top="0.0034in solid #000000" fo:border-left="none" fo:border-bottom="0.0034in solid #000000" fo:border-right="0.0034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style:style>
    <style:style style:name="TableCell142" style:family="table-cell">
      <style:table-cell-properties fo:border-top="0.0034in solid #000000" fo:border-left="0.0034in solid #000000" fo:border-bottom="0.0034in solid #000000" fo:border-right="non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ableRow145" style:family="table-row">
      <style:table-row-properties style:use-optimal-row-height="false"/>
    </style:style>
    <style:style style:name="TableCell146" style:family="table-cell">
      <style:table-cell-properties fo:border-top="0.0034in solid #000000" fo:border-left="none" fo:border-bottom="none"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0.0034in solid #000000" fo:border-left="none" fo:border-bottom="none"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0.0034in solid #000000" fo:border-left="none" fo:border-bottom="none" fo:border-right="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P313" style:parent-style-name="Normal" style:family="paragraph">
      <style:paragraph-properties fo:text-indent="0.4923in">
        <style:tab-stops>
          <style:tab-stop style:type="left" style:position="0.7479in"/>
          <style:tab-stop style:type="left" style:position="4.2125in"/>
        </style:tab-stops>
      </style:paragraph-properties>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style:tab-stops>
          <style:tab-stop style:type="right" style:position="6.6937in"/>
        </style:tab-stops>
      </style:paragraph-properties>
    </style:style>
    <style:style style:name="T320" style:parent-style-name="DefaultParagraphFont" style:family="text">
      <style:text-properties fo:text-transform="uppercase"/>
    </style:style>
    <style:style style:name="T321" style:parent-style-name="DefaultParagraphFont" style:family="text">
      <style:text-properties fo:text-transform="uppercase"/>
    </style:style>
    <style:style style:name="P32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REGLAMENTO STR 1.07.01:1999 „LEIDIMŲ STATYTI IR GRIAUTI STATINIUS IŠDAVIMO TVARKA“ DALINIO PAKEITIMO BEI PAPILDYMO</text:p>
      <text:p text:style-name="P9"/>
      <text:p text:style-name="P10">2000 m. spalio 16 d. Nr. 421</text:p>
      <text:p text:style-name="P11">Vilnius</text:p>
      <text:p text:style-name="P12"/>
      <text:p text:style-name="P13"><text:span text:style-name="T14">Vadovaudamasis Lietuvos Respublikos daugiabučių namų savininkų bendrijų įstatymu (Žin., 1995, Nr.<text:s/></text:span><text:a xlink:href="https://www.e-tar.lt/portal/lt/legalAct/TAR.0EC89509170B" office:target-frame-name="_blank" xlink:show="new"><text:span text:style-name="T15">20-449</text:span></text:a><text:span text:style-name="T16">; 2000, Nr. 56-1639), Lietuvos Respublikos valstybės ir savivaldybių turto valdymo, naudojimo ir disponavimo juo įstatymu (Žin., 1998, Nr.<text:s/></text:span><text:a xlink:href="https://www.e-tar.lt/portal/lt/legalAct/TAR.D5496D69DF98" office:target-frame-name="_blank" xlink:show="new"><text:span text:style-name="T17">54-1492</text:span></text:a><text:span text:style-name="T18">) bei Lietuvos Respublikos Vyriausybės 2000 m. rugsėjo 28 d. nutarimu Nr. 1165 „Dėl Lietuvos Respublikos Vyriausybės 1997 m. balandžio 16 d. nutarimo Nr. 370 dalinio pakeitimo ir 2000 m. vasario 21 d. nutarimo Nr. 187 papildymo“ (Žin., 2000, Nr.<text:s/></text:span><text:a xlink:href="https://www.e-tar.lt/portal/lt/legalAct/TAR.60BEC27BDB55" office:target-frame-name="_blank" xlink:show="new"><text:span text:style-name="T19">83-2520</text:span></text:a><text:span text:style-name="T20">):</text:span></text:p>
      <text:p text:style-name="P21"><text:span text:style-name="T22">1</text:span><text:span text:style-name="T23">. Iš dalies<text:s/></text:span><text:span text:style-name="T24">keičiu</text:span><text:span text:style-name="T25"><text:s/>organizacinį tvarkomąjį statybos techninį reglamentą STR 1.07.01:1999 „Leidimų statyti ir griauti statinius išdavimo tvarka“, patvirtintą aplinkos ministro 1999 m. spalio 4 d. įsakymu Nr. 316 „Dėl reglamento STR 1.07.01:1999 „Leidimų statyti ir griauti statinius išdavimo tvarka“ patvirtinimo“ (Žin., 1999, Nr.<text:s/></text:span><text:a xlink:href="https://www.e-tar.lt/portal/lt/legalAct/TAR.70174A1F1E0D" office:target-frame-name="_blank" xlink:show="new"><text:span text:style-name="T26">84-2510</text:span></text:a><text:span text:style-name="T27">, Nr.<text:s/></text:span><text:a xlink:href="https://www.e-tar.lt/portal/lt/legalAct/TAR.AB186FFA6A63" office:target-frame-name="_blank" xlink:show="new"><text:span text:style-name="T28">90-2667</text:span></text:a><text:span text:style-name="T29">; 2000, Nr.<text:s/></text:span><text:a xlink:href="https://www.e-tar.lt/portal/lt/legalAct/TAR.396630EE1AC6" office:target-frame-name="_blank" xlink:show="new"><text:span text:style-name="T30">11-273</text:span></text:a><text:span text:style-name="T31">):</text:span></text:p>
      <text:p text:style-name="P32"><text:span text:style-name="T33">1.1</text:span><text:span text:style-name="T34">. pakeičiu ir papildau 12 punkto 12.3, 12.7 ir 12.11 nuorodas taip:</text:span></text:p>
      <text:p text:style-name="P35"><text:span text:style-name="T36">„</text:span><text:span text:style-name="T37">12.3</text:span><text:span text:style-name="T38">. Lietuvos Respublikos valstybės ir savivaldybių turto valdymo, naudojimo ir disponavimo juo įstatymas (Žin., 1998, Nr.<text:s/></text:span><text:a xlink:href="https://www.e-tar.lt/portal/lt/legalAct/TAR.D5496D69DF98" office:target-frame-name="_blank" xlink:show="new"><text:span text:style-name="T39">54-1492</text:span></text:a><text:span text:style-name="T40">; 1999, Nr.<text:s/></text:span><text:a xlink:href="https://www.e-tar.lt/portal/lt/legalAct/TAR.FDC9EB39912D" office:target-frame-name="_blank" xlink:show="new"><text:span text:style-name="T41">55-1772</text:span></text:a><text:span text:style-name="T42">; 2000, Nr.<text:s/></text:span><text:a xlink:href="https://www.e-tar.lt/portal/lt/legalAct/TAR.CA6924798C03" office:target-frame-name="_blank" xlink:show="new"><text:span text:style-name="T43">47-1340</text:span></text:a><text:span text:style-name="T44">);</text:span></text:p>
      <text:p text:style-name="P45"><text:span text:style-name="T46">12.7</text:span><text:span text:style-name="T47">. Lietuvos Respublikos daugiabučių namų savininkų bendrijų įstatymas (Žin., 1995, Nr.<text:s/></text:span><text:a xlink:href="https://www.e-tar.lt/portal/lt/legalAct/TAR.0EC89509170B" office:target-frame-name="_blank" xlink:show="new"><text:span text:style-name="T48">20-449</text:span></text:a><text:span text:style-name="T49">; 2000, Nr. 56-1639);</text:span></text:p>
      <text:p text:style-name="P50"><text:span text:style-name="T51">12.11</text:span><text:span text:style-name="T52">. organizacinis tvarkomasis statybos techninis reglamentas „Statinių pripažinimo tinkamais naudoti tvarka“ STR 1.11.01:2000 (Žin., 2000, Nr.<text:s/></text:span><text:a xlink:href="https://www.e-tar.lt/portal/lt/legalAct/TAR.61BCF5156D8E" office:target-frame-name="_blank" xlink:show="new"><text:span text:style-name="T53">79-2401</text:span></text:a><text:span text:style-name="T54">)“;</text:span></text:p>
      <text:p text:style-name="P55"><text:span text:style-name="T56">1.2</text:span><text:span text:style-name="T57">.</text:span><text:span text:style-name="T58"><text:s/></text:span><text:span text:style-name="T59">papildau 12.12 nuorodą skaičiais (skliausteliuose): „2000, Nr. 4-107, Nr. 50-1453“;</text:span></text:p>
      <text:p text:style-name="P60"><text:span text:style-name="T61">1.3</text:span><text:span text:style-name="T62">. papildau 12.18 nuorodą skaičiais (skliausteliuose): „2000, Nr. 58-1705“;</text:span></text:p>
      <text:p text:style-name="P63"><text:span text:style-name="T64">1.4</text:span><text:span text:style-name="T65">. įrašau papildomas 12.23 ir 12.24 nuorodas:</text:span></text:p>
      <text:p text:style-name="P66"><text:span text:style-name="T67">„</text:span><text:span text:style-name="T68">12.23</text:span><text:span text:style-name="T69">. Lietuvos Respublikos Vyriausybės 2000 m. rugsėjo 28 d. nutarimas Nr. 1165 „Dėl Lietuvos Respublikos Vyriausybės 1997 m. balandžio 16 d. nutarimo Nr. 370 dalinio pakeitimo ir 2000 m. vasario 21 d. nutarimo Nr. 187 papildymo (Žin., 2000, Nr.<text:s/></text:span><text:a xlink:href="https://www.e-tar.lt/portal/lt/legalAct/TAR.60BEC27BDB55" office:target-frame-name="_blank" xlink:show="new"><text:span text:style-name="T70">83-2520</text:span></text:a><text:span text:style-name="T71">);</text:span></text:p>
      <text:p text:style-name="P72"><text:span text:style-name="T73">12.24</text:span><text:span text:style-name="T74">. Lietuvos Respublikos Vyriausybės 1998 m. birželio 23 d. nutarimas Nr. 764 „Dėl leidimų išimtiniais atvejais statyti ir perstatyti (rekonstruoti) pastatus, statinius ir įrenginius pajūrio juostoje išdavimo tvarkos (Žin., 1998, Nr.<text:s/></text:span><text:a xlink:href="https://www.e-tar.lt/portal/lt/legalAct/TAR.42061AA9F892" office:target-frame-name="_blank" xlink:show="new"><text:span text:style-name="T75">59-1671</text:span></text:a><text:span text:style-name="T76">; 2000, Nr.<text:s/></text:span><text:a xlink:href="https://www.e-tar.lt/portal/lt/legalAct/TAR.ECF06BA11CCB" office:target-frame-name="_blank" xlink:show="new"><text:span text:style-name="T77">28-778</text:span></text:a><text:span text:style-name="T78">)“;</text:span></text:p>
      <text:p text:style-name="P79"><text:span text:style-name="T80">1.5</text:span><text:span text:style-name="T81">. papildau 14 punktą antrąja dalimi:</text:span></text:p>
      <text:p text:style-name="P82"><text:span text:style-name="T83">„Sąvokos „gyvenamasis namas“, „daugiabutis namas“, „butas“, „patalpos“, „bendrojo naudojimo objektai“ atitinka Daugiabučių namų savininkų bendrijų įstatymo [12.7] 2 straipsnyje apibrėžtas sąvokas“;</text:span></text:p>
      <text:p text:style-name="P84"><text:span text:style-name="T85">1.6</text:span><text:span text:style-name="T86">.</text:span><text:span text:style-name="T87"><text:s/></text:span><text:span text:style-name="T88">papildau 15 punkte sąvokos „statinio projekto derinimas“ apibrėžimą nuoroda „[12.7]“;</text:span></text:p>
      <text:p text:style-name="P89"><text:span text:style-name="T90">1.7</text:span><text:span text:style-name="T91">.</text:span><text:span text:style-name="T92"><text:s/></text:span><text:span text:style-name="T93">įrašau 17.2 punkte papildomą nuorodą „[12.7]“ (po nuorodos „[12.9]“);</text:span></text:p>
      <text:p text:style-name="P94"><text:span text:style-name="T95">1.8</text:span><text:span text:style-name="T96">.</text:span><text:span text:style-name="T97"><text:s/></text:span><text:span text:style-name="T98">pratęsiu 17.5 punktą žodžiais „ir pažymą apie nuosavybės teisių įregistravimą Nekilnojamojo turto registre“;</text:span></text:p>
      <text:p text:style-name="P99"><text:span text:style-name="T100">1.9</text:span><text:span text:style-name="T101">. papildau 18 punktą antrąja dalimi:</text:span></text:p>
      <text:p text:style-name="P102"><text:span text:style-name="T103">„Leidimus pajūrio juostoje rekonstruoti (remontuoti) statinius (kai nedidinamas jų tūris ir nekeičiama funkcinė paskirtis), statyti laikinus statinius stichinių nelaimių ir katastrofų atveju, taip pat statyti paplūdimio infrastruktūros objektus (persirengimo kabinas, pavėsines, suolus, gelbėjimo punktus, tualetus, sporto įrenginius, privažiavimo kelius, prieigas, inžinerinius tinklus) išduoda inspekcijos tarnyba savivaldybių merų teikimu, atsižvelgdama į nustatytąja tvarka parengtus ir patvirtintus teritorijų planavimo dokumentus [12.14]“;</text:span></text:p>
      <text:p text:style-name="P104"><text:span text:style-name="T105">1.10</text:span><text:span text:style-name="T106">. išdėstau 20.2 ir 20.3 punktus taip:</text:span></text:p>
      <text:p text:style-name="P107"><text:span text:style-name="T108">„</text:span><text:span text:style-name="T109">20.2</text:span><text:span text:style-name="T110">. daugiabučio namo patalpų paskirties pakeitimo projekto suderinimas su namo patalpų savininkų bendrijos valdyba (bendrijos pirmininku) arba su daugiabučio namo savininkų (bendrasavininkių) jungtinės veiklos sutarties dalyvių įgaliotu atstovu, arba su daugiabučio namo patalpų savininkų bendrosios nuosavybės administratoriumi ir pasiūlymo keisti patalpų paskirtį viešojo aptarimo su namo patalpų savininkais protokolas (šis protokolas nereikalingas, kai negyvenamosios patalpos keičiamos į gyvenamąsias, taip pat kai naujai negyvenamųjų patalpų paskirčiai, palyginti su esama, netaikomi griežtesni aplinkos apsaugos, higienos, priešgaisrinės saugos ir kiti privalomi reikalavimai) [12.7];</text:span></text:p>
      <text:p text:style-name="P111"><text:span text:style-name="T112">20.3</text:span><text:span text:style-name="T113">. daugiabučio namo patalpų savininkų sprendimas, priimtas daugiau kaip 50 % namo patalpų savininkų balsų dauguma, dėl daugiabučio namo bendrojo naudojimo objektų rekonstravimo (patalpų įrengimo palėpėse ir statytojo nuosavybės teisių į jas registravimo, rūsių ir kitų bendrojo naudojimo patalpų esminio pertvarkymo ir (ar) jų paskirties keitimo, papildomų aukštų statybos, sienų apšiltinimo, telekomunikacijų įrangos ir kitų darbų, nesusijusių su įstatymų ir kitų teisės aktų nustatytais privalomaisiais statinių naudojimo bei priežiūros reikalavimais); pagal šį sprendimą parengtas projektas turi būti viešai aptartas su namo patalpų savininkais ir suderintas su bendrijos valdyba (bendrijos pirmininku) arba daugiabučio namo patalpų savininkų jungtinės veiklos sutarties dalyvių įgaliotiniu, arba su namo patalpų savininkų bendrosios nuosavybės administratoriumi [12.7].</text:span></text:p>
      <text:p text:style-name="P114"><text:span text:style-name="T115">Jeigu 20.1, 20.2, 20.3 punktuose nurodytų dokumentų projekte nėra arba jie negalioja, inspekcijos tarnyba pareikalauja juos pateikti“;</text:span></text:p>
      <text:p text:style-name="P116"><text:span text:style-name="T117">1.11</text:span><text:span text:style-name="T118">. pakeičiu 29.5 punkto nuorodą „[12.21]“ į nuorodą „[12.19]“;</text:span></text:p>
      <text:p text:style-name="P119"><text:span text:style-name="T120">1.12</text:span><text:span text:style-name="T121">. pakeičiu 30.1 ir 30.2 punktus taip:</text:span></text:p>
      <text:p text:style-name="P122"><text:span text:style-name="T123">„</text:span><text:span text:style-name="T124">30.1</text:span><text:span text:style-name="T125">. valstybės turtui priklausančius statinius, kurie yra avarinės būklės, yra nebereikalingi ir kurių nebegalima panaudoti kitoms reikmėms – šių statinių valdytojai [12.3];</text:span></text:p>
      <text:p text:style-name="P126"><text:span text:style-name="T127">30.2</text:span><text:span text:style-name="T128">. savivaldybių turtui priklausančius statinius – savivaldybės valdyba [12.3]“;</text:span></text:p>
      <text:p text:style-name="P129"><text:span text:style-name="T130">1.13</text:span><text:span text:style-name="T131">. pakeičiu A priedo 4.5, 4.8, 4.9, 9.1, 9.7 punktų redakciją, papildau šį priedą naujais 4.27, 8.5, 9.20, 9.21 punktais ir išdėstau juos taip:</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A priedo punkto Nr.</text:p>
          </table:table-cell>
          <table:table-cell table:style-name="TableCell140">
            <text:p text:style-name="P141">Statinio pavadinimas</text:p>
          </table:table-cell>
          <table:table-cell table:style-name="TableCell142">
            <text:p text:style-name="P143"><text:span text:style-name="T144">Pastabos</text:span></text:p>
          </table:table-cell>
        </table:table-row>
        <table:table-row table:style-name="TableRow145">
          <table:table-cell table:style-name="TableCell146">
            <text:p text:style-name="P147">4.5.</text:p>
          </table:table-cell>
          <table:table-cell table:style-name="TableCell148">
            <text:p text:style-name="P149">lengvai išardomi ir kilnojami sezoniniai statiniai<text: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paviljonai, palapinės), statomi su savivaldybėmis<text:s/></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suderintose vietose;</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8.</text:p>
          </table:table-cell>
          <table:table-cell table:style-name="TableCell176">
            <text:p text:style-name="P177">ažūrinės tvoros be cokolių (vielos, virbalų, tašelių ir pan.)<text:s/></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žemės ir miškų ūkio paskirties plotuose (išskyrus vandens<text: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lkinių pakrančių apsaugos juostas);</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9.</text:p>
          </table:table-cell>
          <table:table-cell table:style-name="TableCell204">
            <text:p text:style-name="P205">ažūrinės tvoros be cokolių iki 1,5 m aukščio nuo žemės<text:s/></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paviršiaus, kitos paskirties žemės sklypuose, išskyrus<text:s/></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voras nuo gatvės pusės ir tvoras vandens telkinių<text:s/></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pakrančių apsaugos juostose;</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4.27.</text:p>
          </table:table-cell>
          <table:table-cell table:style-name="TableCell239">
            <text:p text:style-name="P240">paminklai kapinėse;</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8.5.</text:p>
          </table:table-cell>
          <table:table-cell table:style-name="TableCell253">
            <text:p text:style-name="P254">inžinerinių tinklų įvadai į 1-2 butų namus ir jų priklausinius;</text:p>
          </table:table-cell>
          <table:table-cell table:style-name="TableCell255">
            <text:p text:style-name="P256">Projektus derinti su įmone, eksploatuojančia inžinerinius tinklus, prie kurių prisijungiama.</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9.1.</text:p>
          </table:table-cell>
          <table:table-cell table:style-name="TableCell267">
            <text:p text:style-name="P268">paminklai ir skulptūros (išskyrus statomus kapinėse);</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7.</text:p>
          </table:table-cell>
          <table:table-cell table:style-name="TableCell281">
            <text:p text:style-name="P282">smulkios prekybos kioskai;</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9.20.</text:p>
          </table:table-cell>
          <table:table-cell table:style-name="TableCell295">
            <text:p text:style-name="P296">jūrų ir upių uostų krantinių remontas, kai nekeičiamos (nestiprinamos) esančios ir nedaromos naujos laikančios konstrukcijos;</text:p>
          </table:table-cell>
          <table:table-cell table:style-name="TableCell297">
            <text:p text:style-name="P298">Projektus derinti su regiono aplinkos apsaugos departamentu, uosto direkcij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21.</text:p>
          </table:table-cell>
          <table:table-cell table:style-name="TableCell309">
            <text:p text:style-name="P310">įmonių technologinių vamzdynų ir įrenginių remontas bei pakeitimas, nedidinant gamybos (paslaugų) apimčių.</text:p>
          </table:table-cell>
          <table:table-cell table:style-name="TableCell311">
            <text:p text:style-name="P312">Potencialiai pavojingų įrenginių projektus derinti su Technikos priežiūros tarnyba.</text:p>
          </table:table-cell>
        </table:table-row>
      </table:table>
      <text:p text:style-name="P313"/>
      <text:p text:style-name="P314"><text:span text:style-name="T315">2</text:span><text:span text:style-name="T316">. Aplinkos ministerijos informacijos kompiuterinėje sistemoje vadovautis reikšminiu žodžiu „reglamentas“.</text:span></text:p>
      <text:p text:style-name="P317"/>
      <text:p text:style-name="P318"/>
      <text:p text:style-name="P319"><text:span text:style-name="T320">APLINKOS MINISTRAS</text:span><text:span text:style-name="T321"><text:tab/>DANIUS LYGIS</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12:12:00Z</meta:creation-date>
    <dc:date>2017-02-20T12:12:00Z</dc:date>
    <meta:template xlink:href="Normal.dotm" xlink:type="simple"/>
    <meta:editing-cycles>2</meta:editing-cycles>
    <meta:editing-duration>PT0S</meta:editing-duration>
    <meta:document-statistic meta:page-count="3" meta:paragraph-count="97" meta:word-count="1154" meta:character-count="8376" meta:row-count="365" meta:non-whitespace-character-count="7319"/>
  </office:meta>
</office:document-meta>
</file>