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VALDYBA 1997 M. BALANDŽIO 24 D. NUTARIMO NR. 87 „DĖL ABEJOTINŲ AKTYVŲ GRUPAVIMO TAISYKLIŲ PATVIRTINIMO“ DALINIO PAKEITIMO</text:p>
      <text:p text:style-name="P8"/>
      <text:p text:style-name="P9">1997 m. birželio 26 d. Nr. 145</text:p>
      <text:p text:style-name="P10">Vilnius</text:p>
      <text:p text:style-name="P11"/>
      <text:p text:style-name="P12"/>
      <text:p text:style-name="P13"><text:span text:style-name="T14">Lietuvos banko valdyba</text:span></text:p>
      <text:p text:style-name="P15"><text:span text:style-name="T16">NUTARI</text:span><text:span text:style-name="T17">A:</text:span></text:p>
      <text:p text:style-name="P18"><text:span text:style-name="T19">Iš dalies pakeičiant Lietuvos banko valdybos 1997 m. balandžio 24 d. nutarimą Nr. 87 „Dėl Abejotinų aktyvų grupavimo taisyklių patvirtinimo“ (Žin., 1997, Nr.<text:s/></text:span><text:a xlink:href="https://www.e-tar.lt/portal/lt/legalAct/TAR.047584ADCE0F" office:target-frame-name="_blank" xlink:show="new"><text:span text:style-name="T20">54-1249</text:span></text:a><text:span text:style-name="T21">):</text:span></text:p>
      <text:p text:style-name="P22"><text:span text:style-name="T23">1</text:span><text:span text:style-name="T24">. įrašyti 2 punkte vietoj žodžių „nuo 1997 m. liepos 1 d.“ žodžius „nuo kito ataskaitinio laikotarpio, po to, kai įsigalios šiuo nutarimu patvirtintos taisyklės“;</text:span></text:p>
      <text:p text:style-name="P25"><text:span text:style-name="T26">2</text:span><text:span text:style-name="T27">. išdėstyti 3 punktą taip:</text:span></text:p>
      <text:p text:style-name="P28"><text:span text:style-name="T29">„</text:span><text:span text:style-name="T30">3</text:span><text:span text:style-name="T31">. Bankai privalo iki 1997 m. rugsėjo 1 d. pateikti Lietuvos banko Kredito įstaigų priežiūros departamentui patvirtintus skolininko ūkinės ir finansinės būklės vertinimo procedūrų dokumentus, kaip tai numatyta šiuo nutarimu patvirtintų taisyklių 2.11 punkte“;</text:span></text:p>
      <text:p text:style-name="P32"><text:span text:style-name="T33">3</text:span><text:span text:style-name="T34">. išdėstyti 4 punktą taip:</text:span></text:p>
      <text:p text:style-name="P35"><text:span text:style-name="T36">„</text:span><text:span text:style-name="T37">4</text:span><text:span text:style-name="T38">. Šio nutarimo 1, 2 ir 5 punktai įsigalioja Lietuvos banko valdybai priėmus naujos redakcijos nutarimą „Dėl specialiųjų atidėjimų bankų abejotiniems aktyvams normų nustatymo“ ir jam įsigaliojus“;</text:span></text:p>
      <text:p text:style-name="P39"><text:span text:style-name="T40">4</text:span><text:span text:style-name="T41">. išdėstyti 5 punktą taip:</text:span></text:p>
      <text:p text:style-name="P42"><text:span text:style-name="T43">„</text:span><text:span text:style-name="T44">5</text:span><text:span text:style-name="T45">. Pripažinti netekusiais galios:</text:span></text:p>
      <text:p text:style-name="P46"><text:span text:style-name="T47">5.1</text:span><text:span text:style-name="T48">. Lietuvos banko valdybos 1994 m. kovo 31 d. nutarimą Nr. 19 „Dėl Paskolų grupavimo taisyklių patvirtinimo“ (Žin., 1994, Nr.<text:s/></text:span><text:a xlink:href="https://www.e-tar.lt/portal/lt/legalAct/TAR.77B027A3750B" office:target-frame-name="_blank" xlink:show="new"><text:span text:style-name="T49">28-507</text:span></text:a><text:span text:style-name="T50">);</text:span></text:p>
      <text:p text:style-name="P51"><text:span text:style-name="T52">5.2</text:span><text:span text:style-name="T53">. Lietuvos banko valdybos 1995 m. rugpjūčio 7 d. nutarimą Nr. 79 „Dėl Paskolų grupavimo taisyklių dalinio pakeitimo“ (Žin., 1995, Nr.<text:s/></text:span><text:a xlink:href="https://www.e-tar.lt/portal/lt/legalAct/TAR.4B843B66D7BD" office:target-frame-name="_blank" xlink:show="new"><text:span text:style-name="T54">67-1653</text:span></text:a><text:span text:style-name="T55">)“.</text:span></text:p>
      <text:p text:style-name="P56"/>
      <text:p text:style-name="P57"/>
      <text:p text:style-name="P58"/>
      <text:p text:style-name="P59"><text:span text:style-name="T60">VALDYBOS PIRMININKAS</text:span><text:span text:style-name="T61"><text:tab/>REINOLDIJUS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5T11:24:00Z</meta:creation-date>
    <dc:date>2017-07-25T11:24:00Z</dc:date>
    <meta:template xlink:href="Normal.dotm" xlink:type="simple"/>
    <meta:editing-cycles>2</meta:editing-cycles>
    <meta:editing-duration>PT0S</meta:editing-duration>
    <meta:document-statistic meta:page-count="1" meta:paragraph-count="12" meta:word-count="220" meta:character-count="1789" meta:row-count="42" meta:non-whitespace-character-count="1581"/>
  </office:meta>
</office:document-meta>
</file>