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text-position="sub 62.5%"/>
    </style:style>
    <style:style style:name="T47" style:parent-style-name="DefaultParagraphFont" style:family="text">
      <style:text-properties style:text-position="sub 62.5%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style:text-position="sub 62.5%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text-position="sub 62.5%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ARCHYVŲ DEPARTAMENTO PRIE LIETUVOS RESPUBLIKOS VYRIAUSYBĖS GENERALINIS DIREKTORIUS</text:p>
      <text:p text:style-name="P10"/>
      <text:p text:style-name="P11">Į S A K Y M A S</text:p>
      <text:p text:style-name="P12">DĖL LĖŠŲ APSKAIČIAVIMO VALSTYBINEI SAVIVALDYBĖMS PERDUOTAI PRISKIRTŲ ARCHYVINIŲ DOKUMENTŲ TVARKYMO FUNKCIJAI ATLIKTI METODIKOS PATVIRTINIMO</text:p>
      <text:p text:style-name="P13"/>
      <text:p text:style-name="P14">2006<text:s/>m. gegužės 22 d. Nr. V-56</text:p>
      <text:p text:style-name="P15">Vilnius</text:p>
      <text:p text:style-name="P16"/>
      <text:p text:style-name="P17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18">25-847</text:span></text:a>), 13.7 punktu,</text:p>
      <text:p text:style-name="P19"><text:span text:style-name="T20">tvirtinu</text:span><text:s/>Lėšų apskaičiavimo valstybinei savivaldybėms perduotai priskirtų archyvinių dokumentų tvarkymo funkcijai atlikti metodiką (pridedama).</text:p>
      <text:p text:style-name="P21"/>
      <text:p text:style-name="P22"/>
      <text:p text:style-name="P23"><text:span text:style-name="T24">GENERALINIS DIREKTORIUS</text:span><text:span text:style-name="T25"><text:tab/>VIDAS GRIGORAITIS</text:span></text:p>
      <text:p text:style-name="P26">______________</text:p>
      <text:p text:style-name="P27"/>
      <text:p text:style-name="P28"/>
      <text:p text:style-name="P29"/>
      <text:soft-page-break/>
      <text:p text:style-name="P30">PATVIRTINTA</text:p>
      <text:p text:style-name="P31">Lietuvos archyvų departamento prie Lietuvos<text:s/></text:p>
      <text:p text:style-name="P32">Respublikos Vyriausybės generalinio<text:s/></text:p>
      <text:p text:style-name="P33">direktoriaus 2006 m. gegužės 22 d. įsakymu<text:s/></text:p>
      <text:p text:style-name="P34">Nr. V-56</text:p>
      <text:p text:style-name="P35"/>
      <text:p text:style-name="P36"><text:span text:style-name="T37">LĖŠŲ APSKAIČIAVIMO VALSTYBINEI<text:s/></text:span><text:span text:style-name="T38">SAVIVALDYBĖMS PERDUOTAI PRISKIRTŲ ARCHYVINIŲ DOKUMENTŲ TVARKYMO FUNKCIJAI ATLIKTI METODIKA</text:span></text:p>
      <text:p text:style-name="P39"/>
      <text:p text:style-name="P40">1. Lėšų apskaičiavimo valstybinei savivaldybėms perduotai priskirtų archyvinių dokumentų tvarkymo funkcijai atlikti metodika nustato valstybės biudžeto lėšų poreikio, susijusio su Lietuvos Respublikos dokumentų ir archyvų įstatyme (Žin., 1995, Nr. 107- 2389; 2004, Nr. 57-1982) priskirtais savivaldybėms perduotais likviduotų nevalstybinių organizacijų ir privačių juridinių asmenų veiklos dokumentais (toliau vadinama – perduoti dokumentai), apskaičiavimo tvarką.</text:p>
      <text:p text:style-name="P41">2. Valstybės biudžeto lėšų poreikis apskaičiuojamas su perduotų dokumentų saugojimu, tvarkymu ir naudojimu susijusioms išlaidoms padengti:</text:p>
      <text:p text:style-name="P42">2.1. darbo užmokesčiui ir socialinio draudimo įmokoms;</text:p>
      <text:p text:style-name="P43">2.2. patalpų eksploatavimui;</text:p>
      <text:p text:style-name="P44">2.3. kitoms prekėms ir paslaugoms įsigyti.</text:p>
      <text:p text:style-name="P45">3. Lėšų poreikis darbo užmokesčiui apskaičiuojamas pagal formulę D = [(M<text:span text:style-name="T46">1</text:span>: 300) + (M<text:span text:style-name="T47">2</text:span>: 500) x V + S, kur:</text:p>
      <text:p text:style-name="P48">D – lėšos darbo užmokesčiui ir socialinio draudimo įmokoms;</text:p>
      <text:p text:style-name="P49">M<text:span text:style-name="T50">1</text:span><text:s/>– saugomų dokumentų kiekis nuo 1 iki 1500 tiesinių metrų lentynų (300 tiesinių metrų lentynų – 1 pareigybė);</text:p>
      <text:p text:style-name="P51">M<text:span text:style-name="T52">2</text:span><text:span text:style-name="T53"><text:s/>–<text:s/></text:span>saugomų dokumentų kiekis nuo 1500 tiesinių metrų lentynų (500 tiesinių metrų lentynų – 1 pareigybė);</text:p>
      <text:p text:style-name="P54">V – vienos pareigybės vidutinis metinis<text:s/>darbo užmokestis, apskaičiuotas atsižvelgiant į teisės aktų pareigybėms nustatytus darbo užmokesčio apskaičiavimo reikalavimus;</text:p>
      <text:p text:style-name="P55">S – socialinio draudimo įmokos – 30,98% nuo apskaičiuoto darbo užmokesčio.</text:p>
      <text:p text:style-name="P56">4. Lėšų poreikis patalpų eksploatavimui apskaičiuojamas pagal formulę E = P x L, kur:</text:p>
      <text:p text:style-name="P57">E – lėšos patalpų eksploatavimui;</text:p>
      <text:p text:style-name="P58">P – patalpų plotas;</text:p>
      <text:p text:style-name="P59">L – apskaičiuotos vidutinės išlaidos 1 kvadratiniam metrui (25 Lt).</text:p>
      <text:p text:style-name="P60">5. Lėšų poreikis kitoms prekėms ir paslaugoms įsigyti apskaičiuojamas pagal formulę K = P x L, kur:</text:p>
      <text:p text:style-name="P61">K – lėšos kitoms prekėms ir paslaugoms įsigyti;</text:p>
      <text:p text:style-name="P62">P – asmenų prašymu išduotų pažymų kiekis;</text:p>
      <text:p text:style-name="P63">L – apskaičiuota vidutinė vienos pažymos savikaina (2 Lt).</text:p>
      <text:p text:style-name="P64">6. Bendras valstybės biudžeto lėšų poreikis savivaldybei perduotai funkcijai vykdyti<text:s/>apskaičiuojamas pagal formulę B = D + E + K, kur:</text:p>
      <text:p text:style-name="P65">B – savivaldybei apskaičiuotas valstybės biudžeto lėšų kiekis;</text:p>
      <text:p text:style-name="P66">D – lėšos darbo užmokesčiui ir socialinio draudimo įmokoms;</text:p>
      <text:p text:style-name="P67">E – lėšos patalpų eksploatavimui;</text:p>
      <text:p text:style-name="P68">K – lėšos kitoms prekėms ir paslaugoms įsigyti.</text:p>
      <text:p text:style-name="P69"/>
      <text:p text:style-name="P70">SUDERINTA</text:p>
      <text:p text:style-name="P71">Lietuvos Respublikos</text:p>
      <text:p text:style-name="P72">finansų ministerijos</text:p>
      <text:p text:style-name="P73">2006 05 10 raštu Nr. ((2.36-04)-5K-0612090)-6K-0604967</text:p>
      <text:p text:style-name="P74">______________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9-16T18:04:00Z</meta:creation-date>
    <dc:date>2015-09-16T18:04:00Z</dc:date>
    <meta:template xlink:href="Normal" xlink:type="simple"/>
    <meta:editing-cycles>2</meta:editing-cycles>
    <meta:editing-duration>PT0S</meta:editing-duration>
    <meta:document-statistic meta:page-count="2" meta:paragraph-count="52" meta:word-count="440" meta:character-count="3381" meta:row-count="110" meta:non-whitespace-character-count="2993"/>
  </office:meta>
</office:document-meta>
</file>