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indent="0.4923in"/>
      <style:text-properties fo:color="#000000"/>
    </style:style>
    <style:style style:name="P34" style:parent-style-name="Normal" style:family="paragraph">
      <style:paragraph-properties style:snap-to-layout-grid="false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02 23 ĮSAKYMO NR. 50 „DĖL ŽVEJYBOS STATISTIKOS IR KVOTŲ NAUDOJIMO KONTROLĖS“ DALINIO PAKEITIMO</text:p>
      <text:p text:style-name="P9"/>
      <text:p text:style-name="P10">2001 m. rugsėjo 21 d. Nr. 470</text:p>
      <text:p text:style-name="P11">Vilnius</text:p>
      <text:p text:style-name="P12"/>
      <text:p text:style-name="P13"><text:span text:style-name="T14">Atsižvelgdamas į tai, kad žemės ūkio ministras 2001 09 13 įsakymu Nr. 319 „Dėl perdirbtų žuvų svorio perskaičiavimo į gyvų žuvų svorį koeficientų nustatymo“ (Žin., 2001, Nr.<text:s/></text:span><text:a xlink:href="https://www.e-tar.lt/portal/lt/legalAct/TAR.A9D50E0CAD5F" office:target-frame-name="_blank" xlink:show="new"><text:span text:style-name="T15">80-2800</text:span></text:a><text:span text:style-name="T16">) nustatė naujus koeficientus žvejybos laive perdirbtų žuvų svoriui perskaičiuoti į gyvų žuvų svorį:</text:span></text:p>
      <text:p text:style-name="P17"><text:span text:style-name="T18">1</text:span><text:span text:style-name="T19">. Iš dalies<text:s/></text:span><text:span text:style-name="T20">keičiu</text:span><text:span text:style-name="T21"><text:s/>aplinkos ministro 1999 02 23 įsakymo Nr. 50 „Dėl žvejybos statistikos ir kvotų naudojimo kontrolės“ (Žin., 1999, Nr.<text:s/></text:span><text:a xlink:href="https://www.e-tar.lt/portal/lt/legalAct/TAR.B5EE09DA42C0" office:target-frame-name="_blank" xlink:show="new"><text:span text:style-name="T22">22-633</text:span></text:a><text:span text:style-name="T23">) 3.2.2 punktą ir jį išdėstau taip:</text:span></text:p>
      <text:p text:style-name="P24"><text:span text:style-name="T25">„</text:span><text:span text:style-name="T26">3.2.2</text:span><text:span text:style-name="T27">. laivų žvejybos statistiką tvarkyti pagal žvejybos žurnaluose nurodytus žuvų (gyvo svorio) iškrovimo duomenis, laive perdirbtų žuvų svorį perskaičiuojant į gyvų žuvų svorį pagal žemės ūkio ministro 2001 09 13 įsakymu Nr. 319 „Dėl perdirbtų žuvų svorio perskaičiavimo į gyvų žuvų svorį koeficientų nustatymo“ (Žin., 2001, Nr.<text:s/></text:span><text:a xlink:href="https://www.e-tar.lt/portal/lt/legalAct/TAR.A9D50E0CAD5F" office:target-frame-name="_blank" xlink:show="new"><text:span text:style-name="T28">80-2800</text:span></text:a><text:span text:style-name="T29">) nurodytus koeficientus“.</text:span></text:p>
      <text:p text:style-name="P30"><text:span text:style-name="T31">2</text:span><text:span text:style-name="T32">. Aplinkos ministerijos informacijos kompiuterinėje sistemoje vadovautis reikšminiais žodžiais: „gyvūnija“, „valdymo sistema“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11:48:00Z</meta:creation-date>
    <dc:date>2017-03-09T11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4" meta:character-count="1479" meta:row-count="33" meta:non-whitespace-character-count="1285"/>
  </office:meta>
</office:document-meta>
</file>