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BIRŽELIO 29 D. ĮSAKYMO NR. ISAK-1380 „DĖL NACIONALINĖS DARNAUS VYSTYMOSI ŠVIETIMO KOMISIJOS SUDĖTIES PATVIRTINIMO“ PAKEITIMO</text:p>
      <text:p text:style-name="P12"/>
      <text:p text:style-name="P13">2007 m. vasario 9 d. Nr. ISAK-197</text:p>
      <text:p text:style-name="P14">Vilnius</text:p>
      <text:p text:style-name="P15"/>
      <text:p text:style-name="P16"><text:span text:style-name="T17">Pakeičiu</text:span><text:s/>Nacionalinės darnaus vystymosi švietimo komisijos sudėtį, patvirtintą Lietuvos Respublikos švietimo ir mokslo ministro 2006 m. birželio 29 d. įsakymu Nr. ISAK-1380 „Dėl Nacionalinės darnaus vystymosi švietimo komisijos sudėties patvirtinimo“ („Informaciniai pranešimai“, 2006, Nr.<text:s/><text:a xlink:href="https://www.e-tar.lt/portal/lt/legalAct/TAR.4D6F5692BE57" office:target-frame-name="_blank" xlink:show="new"><text:span text:style-name="T18">52-570</text:span></text:a>) – išbraukiu iš nurodytuoju įsakymu patvirtintos komisijos Raimundą Mockeliūną ir Rytį Šatkauską ir įrašau į ją Virginiją Būdienę, švietimo ir mokslo viceministrę (komisijos pirmininkę), ir Zdislovą Truskauską, aplinkos viceministrą (komisijos pirmininko pavaduotoją).</text:p>
      <text:p text:style-name="P19"/>
      <text:p text:style-name="P20"/>
      <text:p text:style-name="P21"><text:span text:style-name="T22">ŠVIETIMO IR MOKSLO MINISTRĖ</text:span><text:span text:style-name="T23"><text:tab/>ROMA ŽAKAITIENĖ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7T07:26:00Z</meta:creation-date>
    <dc:date>2016-06-27T07:26:00Z</dc:date>
    <meta:template xlink:href="Normal" xlink:type="simple"/>
    <meta:editing-cycles>2</meta:editing-cycles>
    <meta:editing-duration>PT0S</meta:editing-duration>
    <meta:document-statistic meta:page-count="1" meta:paragraph-count="1" meta:word-count="625" meta:character-count="981" meta:row-count="2" meta:non-whitespace-character-count="357"/>
  </office:meta>
</office:document-meta>
</file>