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ABORATORINIŲ GYVŪNŲ NAUDOJIMO ETIKOS KOMISIJOS PRIE VALSTYBINĖS MAISTO IR VETERINARIJOS TARNYBOS SUDARYMO</text:p>
      <text:p text:style-name="P11"/>
      <text:p text:style-name="P12">2003 m. rugsėjo 18 d. Nr. B1-746</text:p>
      <text:p text:style-name="P13">Vilnius</text:p>
      <text:p text:style-name="P14"/>
      <text:p text:style-name="P15"><text:span text:style-name="T16">Vadovaudamasis Lietuvos Respublikos gyvūnų globos, laikymo ir naudojimo įstatymo (Žin., 1997, Nr.<text:s/></text:span><text:a xlink:href="https://www.e-tar.lt/portal/lt/legalAct/TAR.8DDDD8D87491" office:target-frame-name="_blank" xlink:show="new"><text:span text:style-name="T17">108-2728</text:span></text:a><text:span text:style-name="T18">) 14 straipsniu ir vykdydamas Lietuvos Respublikos Vyriausybės 1999 m.<text:s/></text:span><text:span text:style-name="T19">kovo 23 d. nutarimą Nr. 325 „Dėl Lietuvos Respublikos gyvūnų globos, laikymo ir naudojimo įstatymo įgyvendinimo“ (Žin., 1999, Nr.<text:s/></text:span><text:a xlink:href="https://www.e-tar.lt/portal/lt/legalAct/TAR.84B64CAECEE8" office:target-frame-name="_blank" xlink:show="new"><text:span text:style-name="T20">28-808</text:span></text:a><text:span text:style-name="T21">):</text:span></text:p>
      <text:p text:style-name="P22"><text:span text:style-name="T23">tvirtinu</text:span><text:span text:style-name="T24"><text:s/>laboratorinių gyvūnų naudoj</text:span><text:span text:style-name="T25">imo etikos komisiją prie Valstybinės maisto ir veterinarijos tarnybos:</text:span></text:p>
      <text:p text:style-name="P26"><text:span text:style-name="T27">Pirmininkė – Irena Jonauskienė, Vilniaus universiteto Imunologijos instituto Biomodelių laboratorijos vedėja, biomedicinos mokslų daktarė.</text:span></text:p>
      <text:p text:style-name="P28"><text:span text:style-name="T29">Pirmininkės pavaduotojas – Antanas Sederevičiu</text:span><text:span text:style-name="T30">s, Lietuvos veterinarijos akademijos mokslo prorektorius, biomedicinos mokslų daktaras.</text:span></text:p>
      <text:p text:style-name="P31"><text:span text:style-name="T32">Sekretorė – Saulė Uleckienė, Vilniaus universiteto Onkologijos instituto Vėžio profilaktikos skyriaus vedėja – vyriausioji mokslo darbuotoja, biomedicinos mokslų daktar</text:span><text:span text:style-name="T33">ė.</text:span></text:p>
      <text:p text:style-name="P34"><text:span text:style-name="T35">Nariai:</text:span></text:p>
      <text:p text:style-name="P36"><text:span text:style-name="T37">Virginija Bukelskienė – Biochemijos instituto mokslo darbuotoja, fizinių mokslų daktarė.</text:span></text:p>
      <text:p text:style-name="P38"><text:span text:style-name="T39">Janina Didžiapetrienė – Valstybinės vaistų kontrolės tarnybos ekspertė, biomedicinos mokslų daktarė.</text:span></text:p>
      <text:p text:style-name="P40"><text:span text:style-name="T41">Eugenijus Jacevičius – Nacionalinės veterinarijos labor</text:span><text:span text:style-name="T42">atorijos Virusologinių tyrimų skyriaus vedėjas.</text:span></text:p>
      <text:p text:style-name="P43"><text:span text:style-name="T44">Valdemaras Laukaitis – Laboratorinių gyvūnų mokslo Lietuvos asociacijos pirmininkas, veterinarijos mokslų daktaras.</text:span></text:p>
      <text:p text:style-name="P45"><text:span text:style-name="T46">Benas Arūnas Noreikis – Lietuvos gyvūnų globos draugijos sekretorius, veterinarijos gydytoja</text:span><text:span text:style-name="T47">s.</text:span></text:p>
      <text:p text:style-name="P48"><text:span text:style-name="T49">Osvaldas Rukšėnas – Vilniaus universiteto Gamtos mokslų fakulteto docentas, biomedicinos mokslų daktaras.</text:span></text:p>
      <text:p text:style-name="P50"><text:span text:style-name="T51">Rimas Šiaulys – Valstybinio visuomenės sveikatos centro Profilaktinės toksikologijos skyriaus Ekspertizių poskyrio vedėjas.</text:span></text:p>
      <text:p text:style-name="P52"><text:span text:style-name="T53">Vincentas Veikutis – Ka</text:span><text:span text:style-name="T54">uno medicinos universiteto Biomedicininių tyrimų instituto Elektrofiziologijos laboratorijos mokslo darbuotojas.</text:span></text:p>
      <text:p text:style-name="P55"><text:span text:style-name="T56">Marius Virgailis – Lietuvos veterinarijos akademijos Veterinarijos instituto Mikrobiologijos ir maisto saugos skyriaus vedėjas, biomedicinos mo</text:span><text:span text:style-name="T57">kslų daktaras.</text:span></text:p>
      <text:p text:style-name="P58"/>
      <text:p text:style-name="P59"/>
      <text:p text:style-name="P60"><text:span text:style-name="T61">DIREKTORIUS</text:span><text:span text:style-name="T62"><text:tab/>KAZIMIERAS LUKAUSKAS</text:span></text:p>
      <text:p text:style-name="P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47:00Z</meta:creation-date>
    <dc:date>2015-09-21T02:47:00Z</dc:date>
    <meta:template xlink:href="Normal" xlink:type="simple"/>
    <meta:editing-cycles>2</meta:editing-cycles>
    <meta:editing-duration>PT0S</meta:editing-duration>
    <meta:document-statistic meta:page-count="1" meta:paragraph-count="26" meta:word-count="258" meta:character-count="2343" meta:row-count="58" meta:non-whitespace-character-count="2111"/>
  </office:meta>
</office:document-meta>
</file>