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master-page-name="MPF1" style:family="paragraph">
      <style:paragraph-properties fo:keep-together="always" fo:widows="0" fo:orphans="0" fo:break-before="page" fo:text-indent="3.543in" style:page-number="1"/>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master-page-name="MPF2" style:family="paragraph">
      <style:paragraph-properties fo:widows="0" fo:orphans="0" fo:break-before="page" fo:text-indent="5.5125in" style:page-number="1"/>
      <style:text-properties fo:hyphenate="false"/>
    </style:style>
    <style:style style:name="P210" style:parent-style-name="Normal" style:family="paragraph">
      <style:paragraph-properties fo:text-indent="5.5125in"/>
    </style:style>
    <style:style style:name="P211" style:parent-style-name="Normal" style:family="paragraph">
      <style:paragraph-properties fo:text-indent="5.512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ableColumn227" style:family="table-column">
      <style:table-column-properties style:column-width="10.2361in"/>
    </style:style>
    <style:style style:name="Table226" style:family="table">
      <style:table-properties style:width="10.2361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style>
    <style:style style:name="P231" style:parent-style-name="Normal" style:family="paragraph">
      <style:paragraph-properties fo:text-align="justify" fo:text-indent="0.3937in"/>
    </style:style>
    <style:style style:name="TableColumn233" style:family="table-column">
      <style:table-column-properties style:column-width="0.6361in"/>
    </style:style>
    <style:style style:name="TableColumn234" style:family="table-column">
      <style:table-column-properties style:column-width="0.993in"/>
    </style:style>
    <style:style style:name="TableColumn235" style:family="table-column">
      <style:table-column-properties style:column-width="0.7375in"/>
    </style:style>
    <style:style style:name="TableColumn236" style:family="table-column">
      <style:table-column-properties style:column-width="0.7013in"/>
    </style:style>
    <style:style style:name="TableColumn237" style:family="table-column">
      <style:table-column-properties style:column-width="0.7583in"/>
    </style:style>
    <style:style style:name="TableColumn238" style:family="table-column">
      <style:table-column-properties style:column-width="0.825in"/>
    </style:style>
    <style:style style:name="TableColumn239" style:family="table-column">
      <style:table-column-properties style:column-width="0.8972in"/>
    </style:style>
    <style:style style:name="TableColumn240" style:family="table-column">
      <style:table-column-properties style:column-width="0.5284in"/>
    </style:style>
    <style:style style:name="TableColumn241" style:family="table-column">
      <style:table-column-properties style:column-width="0.5222in"/>
    </style:style>
    <style:style style:name="TableColumn242" style:family="table-column">
      <style:table-column-properties style:column-width="0.5229in"/>
    </style:style>
    <style:style style:name="TableColumn243" style:family="table-column">
      <style:table-column-properties style:column-width="0.5284in"/>
    </style:style>
    <style:style style:name="TableColumn244" style:family="table-column">
      <style:table-column-properties style:column-width="0.5229in"/>
    </style:style>
    <style:style style:name="TableColumn245" style:family="table-column">
      <style:table-column-properties style:column-width="0.5229in"/>
    </style:style>
    <style:style style:name="TableColumn246" style:family="table-column">
      <style:table-column-properties style:column-width="0.5284in"/>
    </style:style>
    <style:style style:name="TableColumn247" style:family="table-column">
      <style:table-column-properties style:column-width="1.0111in"/>
    </style:style>
    <style:style style:name="Table232" style:family="table">
      <style:table-properties style:width="10.2361in"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justify"/>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P415" style:parent-style-name="Normal" style:family="paragraph">
      <style:paragraph-properties fo:text-align="justify" fo:text-indent="0.3937in"/>
    </style:style>
    <style:style style:name="TableColumn417" style:family="table-column">
      <style:table-column-properties style:column-width="3.4118in"/>
    </style:style>
    <style:style style:name="TableColumn418" style:family="table-column">
      <style:table-column-properties style:column-width="3.4118in"/>
    </style:style>
    <style:style style:name="TableColumn419" style:family="table-column">
      <style:table-column-properties style:column-width="3.4125in"/>
    </style:style>
    <style:style style:name="Table416" style:family="table">
      <style:table-properties style:width="10.2361in" fo:margin-left="0in" table:align="left"/>
    </style:style>
    <style:style style:name="TableRow420" style:family="table-row">
      <style:table-row-properties/>
    </style:style>
    <style:style style:name="TableCell421" style:family="table-cell">
      <style:table-cell-properties fo:border="none" style:vertical-align="bottom" fo:padding-top="0in" fo:padding-left="0.075in" fo:padding-bottom="0in" fo:padding-right="0.075in"/>
    </style:style>
    <style:style style:name="T422" style:parent-style-name="DefaultParagraphFont" style:family="text">
      <style:text-properties fo:font-size="10pt" style:font-size-asian="10p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none" style:vertical-align="bottom"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olumn432" style:family="table-column">
      <style:table-column-properties style:column-width="3.4118in"/>
    </style:style>
    <style:style style:name="TableColumn433" style:family="table-column">
      <style:table-column-properties style:column-width="3.4118in"/>
    </style:style>
    <style:style style:name="TableColumn434" style:family="table-column">
      <style:table-column-properties style:column-width="3.4125in"/>
    </style:style>
    <style:style style:name="Table431" style:family="table">
      <style:table-properties style:width="10.2361in" fo:margin-left="0in" table:align="left"/>
    </style:style>
    <style:style style:name="TableRow435" style:family="table-row">
      <style:table-row-properties/>
    </style:style>
    <style:style style:name="TableCell436" style:family="table-cell">
      <style:table-cell-properties fo:border="none" style:vertical-align="bottom" fo:padding-top="0in" fo:padding-left="0.075in" fo:padding-bottom="0in" fo:padding-right="0.075in"/>
    </style:style>
    <style:style style:name="T437" style:parent-style-name="DefaultParagraphFont" style:family="text">
      <style:text-properties fo:font-size="10pt" style:font-size-asian="10p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5 M. GRUODŽIO 2 D. ĮSAKYMO Nr. 3D-558 „DĖL LIETUVOS NACIONALINĖS ŽUVININKYSTĖS DUOMENŲ RINKIMO PROGRAMOS“ PAKEITIMO</text:p>
      <text:p text:style-name="P8"/>
      <text:p text:style-name="P9">2009 m. birželio 25 d. Nr. 3D-450</text:p>
      <text:p text:style-name="P10">Vilnius</text:p>
      <text:p text:style-name="P11"/>
      <text:p text:style-name="P12"/>
      <text:p text:style-name="P13"><text:span text:style-name="T14">Pakeičiu</text:span><text:span text:style-name="T15"><text:s/>Lėšų, skirtų Lietuvos nacionalinei žuvininkystės duomenų rinkimo programai, naudojimo taisykles, patvirtintas Lietuvos Respublikos žemės ūkio ministro 2005 m. gruodžio 2 d. įsakymu Nr. 3D-558 „Dėl Lietuvos nacionalinės žuvininkystės duomenų rinkimo programos“ (Žin., 2005, Nr.<text:s/></text:span><text:a xlink:href="https://www.e-tar.lt/portal/lt/legalAct/TAR.FBBF44D1A9FE" office:target-frame-name="_blank" xlink:show="new"><text:span text:style-name="T16">144-5254</text:span></text:a><text:span text:style-name="T17">; 2006, Nr.<text:s/></text:span><text:a xlink:href="https://www.e-tar.lt/portal/lt/legalAct/TAR.089133506A35" office:target-frame-name="_blank" xlink:show="new"><text:span text:style-name="T18">102-3961</text:span></text:a><text:span text:style-name="T19">; 2007, Nr.<text:s/></text:span><text:a xlink:href="https://www.e-tar.lt/portal/lt/legalAct/TAR.11BA69B87C0E" office:target-frame-name="_blank" xlink:show="new"><text:span text:style-name="T20">73-2912</text:span></text:a><text:span text:style-name="T21">; 2008, Nr.<text:s/></text:span><text:a xlink:href="https://www.e-tar.lt/portal/lt/legalAct/TAR.D3103CADFFE5" office:target-frame-name="_blank" xlink:show="new"><text:span text:style-name="T22">36-1300</text:span></text:a><text:span text:style-name="T23">), ir išdėstau jas nauja redakcija (pridedama).</text:span></text:p>
      <text:p text:style-name="P24"/>
      <text:p text:style-name="P25"/>
      <text:p text:style-name="P26"/>
      <text:p text:style-name="P27">Žemės ūkio ministras<text:s/><text:tab/>Kazys Starkevičius</text:p>
      <text:p text:style-name="P28"/>
      <text:p text:style-name="P29">SUDERINTA</text:p>
      <text:p text:style-name="P30">Lietuvos Respublikos finansų ministerijos</text:p>
      <text:p text:style-name="P31"><text:span text:style-name="T32">2009-06-11 raštu Nr. ((1.16-0203)-5K-0914014)-6K-0906045</text:span></text:p>
      <text:soft-page-break/>
      <text:p text:style-name="P33">PATVIRTINTA</text:p>
      <text:p text:style-name="P35">Lietuvos Respublikos žemės ūkio<text:s/></text:p>
      <text:p text:style-name="P36">ministro 2005 m. gruodžio 2 d.<text:s/></text:p>
      <text:p text:style-name="P37">įsakymu Nr. 3D-558</text:p>
      <text:p text:style-name="P38">(Lietuvos Respublikos žemės ūkio<text:s/></text:p>
      <text:p text:style-name="P39">ministro 2009 m. birželio 25 d.<text:s/></text:p>
      <text:p text:style-name="P40">įsakymo Nr. 3D-450 redakcija)</text:p>
      <text:p text:style-name="P41"/>
      <text:p text:style-name="P42"><text:span text:style-name="T43">LĖŠŲ, SKIRTŲ LIETUVOS NACIONALINEI ŽUVININKYSTĖS DUOMENŲ RINKIMO PROGRAMAI, NAUDOJ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2000 m. birželio 29 d. Tarybos reglamentu (EB) Nr. 1543/2000, nustatančiu duomenų, būtinų Bendrijos bendrosios žuvininkystės politikos vykdymui, rinkimo ir tvarkymo sistemą (OL<text:s/></text:span><text:span text:style-name="T53">2004 m. specialusis leidimas</text:span><text:span text:style-name="T54">, 4 skyrius, 4 tomas, p. 288), su paskutiniais pakeitimais, padarytais 2007 m. lapkričio 13 d. Tarybos reglamentu (EB) Nr. 1343/2007 (OL 2007 L 300, p. 24), 2001 m. liepos 25 d. Komisijos reglamentu (EB) Nr. 1639/2001, nustatančiu Bendrijos minimalią ir išplėstinę duomenų rinkimo žuvininkystės sektoriuje programas bei nustatančiu išsamias Tarybos reglamento (EB) Nr. 1543/2000 taikymo taisykles (OL<text:s/></text:span><text:span text:style-name="T55">2004 m. specialusis leidimas</text:span><text:span text:style-name="T56">, 4 skyrius, 5 tomas, p. 161), su paskutiniais pakeitimais, padarytais 2004 m. rugpjūčio 27 d. Komisijos reglamentu (EB) Nr. 1581/2004 (OL 2004 L 289, p. 6),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57"><text:span text:style-name="T58">2</text:span><text:span text:style-name="T59">. Taisyklės nustato institucijų, įgyvendinančių Lietuvos nacionalinę žuvininkystės duomenų rinkimo programą (toliau – Programa), finansavimo tvarką.</text:span></text:p>
      <text:p text:style-name="P60"><text:span text:style-name="T61">3</text:span><text:span text:style-name="T62">. Programos vykdytojai – Žuvininkystės departamentas prie Lietuvos Respublikos žemės ūkio ministerijos (toliau – Žuvininkystės departamentas), Lietuvos agrarinės ekonomikos institutas (toliau – LAEI) ir Lietuvos valstybinis žuvivaisos ir žuvininkystės tyrimų centras (toliau – LVŽŽTC).</text:span></text:p>
      <text:p text:style-name="P63"><text:span text:style-name="T64">4</text:span><text:span text:style-name="T65">. Programos koordinatorius – Žuvininkystės departamentas.</text:span></text:p>
      <text:p text:style-name="P66"/>
      <text:p text:style-name="P67"><text:span text:style-name="T68">II</text:span><text:span text:style-name="T69">.<text:s/></text:span><text:span text:style-name="T70">TINKAMOS IR NETINKAMOS FINANSUOTI IŠLAIDOS</text:span></text:p>
      <text:p text:style-name="P71"/>
      <text:p text:style-name="P72"><text:span text:style-name="T73">5</text:span><text:span text:style-name="T74">. Tinkamos finansuoti išlaidos – tai reglamento Nr. 1078/2008 7 straipsnyje nurodytos tinkamos finansuoti išlaidos.</text:span></text:p>
      <text:p text:style-name="P75"><text:span text:style-name="T76">6</text:span><text:span text:style-name="T77">. Netinkamos finansuoti išlaidos – tai reglamento Nr. 1078/2008 8 straipsnyje nurodytos netinkamos finansuoti išlaidos.</text:span></text:p>
      <text:p text:style-name="P78"/>
      <text:p text:style-name="P79"><text:span text:style-name="T80">III</text:span><text:span text:style-name="T81">.<text:s/></text:span><text:span text:style-name="T82">ADMINISTRAVIMO PROCEDŪROS</text:span></text:p>
      <text:p text:style-name="P83"/>
      <text:p text:style-name="P84"><text:span text:style-name="T85">7</text:span><text:span text:style-name="T86">. Iki kiekvienų metų kovo 31 d. Programos koordinatorius pagal Europos Komisijos nustatytas formas rengia ir Europos Komisijai teikia ateinančių Programos įgyvendinimo metų biudžeto prognozę ir orientacines kiekvienų kitų Programos įgyvendinimo metų biudžeto prognozes, kaip tai numatyta reglamento Nr. 1078/2008 2 straipsnio 1 dalyje. Per 5 darbo dienas nuo šių prognozių pateikimo Europos Komisijai Programos koordinatorius jų pagrindu rengia ir<text:s/></text:span><text:soft-page-break/><text:span text:style-name="T87">teikia Žemės ūkio ministerijai (toliau – ministerija), LAEI ir LVŽŽTC informaciją apie ateinančių ir kiekvienų kitų Programos įgyvendinimo metų valstybės biudžeto lėšų, paskirstytų pagal Programos vykdytojus, finansavimo šaltinius ir ekonominės klasifikacijos straipsnius, poreikį.</text:span></text:p>
      <text:p text:style-name="P88"><text:span text:style-name="T89">8</text:span><text:span text:style-name="T90">. Ministerija, planuodama ateinančių metų valstybės biudžeto lėšų poreikį, atsižvelgia į Programos koordinatoriaus pagal šių Taisyklių 7 punktą pateiktą informaciją. Esant poreikiui, ministerija gali paprašyti Programos koordinatoriaus pateikti papildomą informaciją.</text:span></text:p>
      <text:p text:style-name="P91"><text:span text:style-name="T92">9</text:span><text:span text:style-name="T93">. Jei būtina, Programos koordinatorius iki einamųjų metų spalio 31 d. patikslina ir Europos Komisijai pateikia ateinančių Programos įgyvendinimo metų biudžeto prognozę, kaip tai numatyta reglamento Nr. 1078/2008 2 straipsnio 2 dalyje. Per 5 darbo dienas nuo šios patikslintos biudžeto prognozės pateikimo Europos Komisijai Programos koordinatorius jos pagrindu rengia ir teikia ministerijai, LAEI ir LVŽŽTC informaciją apie patikslintą ateinančių Programos įgyvendinimo metų valstybės biudžeto lėšų, paskirstytų pagal Programos vykdytojus, finansavimo šaltinius ir ekonominės klasifikacijos straipsnius, poreikį.</text:span></text:p>
      <text:p text:style-name="P94"><text:span text:style-name="T95">10</text:span><text:span text:style-name="T96">. Programa finansuojama iš ministerijos asignavimų, numatytų pagal Žuvininkystės duomenų rinkimo ir kontrolės programą. Tinkamos finansuoti Programos įgyvendinimo išlaidos apmokamos 50 proc. iš Žuvininkystės duomenų rinkimo ir kontrolės programos (Europos Sąjungos lėšos) ir 50 proc. iš Žuvininkystės duomenų rinkimo ir kontrolės programos (bendrojo finansavimo lėšos ir PVM). Jeigu pridėtinės vertės mokestis nėra tinkamas finansuoti pagal Programą, jis apmokamas iš šiam tikslui skirtų Žuvininkystės duomenų rinkimo ir kontrolės programos (bendrojo finansavimo lėšos ir PVM) asignavimų.</text:span></text:p>
      <text:p text:style-name="P97"><text:span text:style-name="T98">11</text:span><text:span text:style-name="T99">. Lėšos Programos vykdytojams skiriamos vadovaujantis Lietuvos Resp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100">42-1455</text:span></text:a><text:span text:style-name="T101">; 2004, Nr.<text:s/></text:span><text:a xlink:href="https://www.e-tar.lt/portal/lt/legalAct/TAR.518ED2F09F67" office:target-frame-name="_blank" xlink:show="new"><text:span text:style-name="T102">96-3531</text:span></text:a><text:span text:style-name="T103">), pagal kiekvienam Programos vykdytojui patvirtintą einamųjų metų Žuvininkystės duomenų rinkimo ir kontrolės programos sąmatą. Kol Europos Komisija patvirtina metinę Programos įgyvendinimo biudžeto prognozę ir priima sprendimą dėl einamųjų metų nacionalinių žuvininkystės duomenų rinkimo programų išlaidų sumos patvirtinimo, kiekvienam Programos vykdytojui sudaromose einamųjų metų Žuvininkystės duomenų rinkimo ir kontrolės programos sąmatose trijų ketvirčių asignavimų suma neturi viršyti 75 proc. metinės sumos, suplanuotos vadovaujantis Taisyklių 7 arba 9 punktu gauta informacija.</text:span></text:p>
      <text:p text:style-name="P104"><text:span text:style-name="T105">12</text:span><text:span text:style-name="T106">. Europos Komisijai patvirtinus metinę Programos įgyvendinimo biudžeto prognozę ir priėmus sprendimą dėl einamųjų metų nacionalinių žuvininkystės duomenų rinkimo programų išlaidų sumos patvirtinimo, Programos koordinatorius rengia:</text:span></text:p>
      <text:p text:style-name="P107"><text:span text:style-name="T108">12.1</text:span><text:span text:style-name="T109">. raštą dėl išankstinio mokėjimo pagal reglamento Nr. 1078/2008 14 straipsnio 1 dalies a punktą ir teikia jį Europos Komisijai. Rašto kopija taip pat pateikiama Finansų ministerijos Valstybės iždo departamentui;</text:span></text:p>
      <text:p text:style-name="P110"><text:span text:style-name="T111">12.2</text:span><text:span text:style-name="T112">. žemės ūkio ministro įsakymo projektą dėl Programos ir jos įgyvendinimo išlaidų sąmatos patvirtinimo ir teikia jį tvirtinti žemės ūkio ministrui.</text:span></text:p>
      <text:p text:style-name="P113"><text:span text:style-name="T114">13</text:span><text:span text:style-name="T115">. Jeigu pagal Europos Komisijos priimtą sprendimą dėl einamųjų metų nacionalinių žuvininkystės duomenų rinkimo programų išlaidų sumos patvirtinimo Programai patvirtinta mažesnė, negu numatyta kiekvienam Programos vykdytojui patvirtintoje Žuvininkystės duomenų rinkimo ir kontrolės programos sąmatoje, išlaidų suma, ministerija atitinkamai patikslina Programos vykdytojams patvirtintas Žuvininkystės duomenų rinkimo ir kontrolės programos sąmatas.</text:span></text:p>
      <text:p text:style-name="P116"><text:span text:style-name="T117">14</text:span><text:span text:style-name="T118">. Jeigu Programos įgyvendinimo metu Programos koordinatorius, vadovaudamasis reglamento Nr. 1078/2008 6 straipsniu, perskirsto Europos Komisijos patvirtintos metinės Programos įgyvendinimo biudžeto prognozės lėšas, apie tokius perskirstymus nedelsdamas raštu informuoja ministeriją, LAEI ir LVŽŽTC. Esant poreikiui, ministerija, atsižvelgdama į šiuos perskirstymus, atitinkamai patikslina Programos vykdytojams patvirtintas Žuvininkystės duomenų rinkimo ir kontrolės programos sąmatas.</text:span></text:p>
      <text:p text:style-name="P119"><text:span text:style-name="T120">15</text:span><text:span text:style-name="T121">. Programos vykdytojai:</text:span></text:p>
      <text:p text:style-name="P122"><text:span text:style-name="T123">15.1</text:span><text:span text:style-name="T124">. Programai vykdyti skirtus asignavimus naudoja ir už juos atsiskaito ministerijai vadovaudamiesi:</text:span></text:p>
      <text:p text:style-name="P125"><text:span text:style-name="T126">15.1.1</text:span><text:span text:style-name="T127">. Lietuvos Respublikos valstybės biudžeto ir savivaldybių biudžetų sudarymo ir vykdymo taisyklėmis;</text:span></text:p>
      <text:p text:style-name="P128"><text:span text:style-name="T129">15.1.2</text:span><text:span text:style-name="T130">. Valstybės ir savivaldybių biudžetų vykdymo, biudžetinių įstaigų ir kitų subjektų programų sąmatų vykdymo ataskaitų sudarymo taisyklėmis, patvirtintomis Lietuvos Respublikos finansų ministro 2004 m. gruodžio 29 d. įsakymu Nr. 1K-413 (Žin., 2005, Nr.<text:s/></text:span><text:a xlink:href="https://www.e-tar.lt/portal/lt/legalAct/TAR.C96E296E4CE6" office:target-frame-name="_blank" xlink:show="new"><text:span text:style-name="T131">2-21</text:span></text:a><text:span text:style-name="T132">);</text:span></text:p>
      <text:p text:style-name="P133"><text:span text:style-name="T134">15.1.3</text:span><text:span text:style-name="T135">.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36">65-1976</text:span></text:a><text:span text:style-name="T137">; 2007, Nr. 90-3604);</text:span></text:p>
      <text:p text:style-name="P138"><text:span text:style-name="T139">15.2</text:span><text:span text:style-name="T140">. gautus asignavimus apskaito pagal Biudžetinių įstaigų buhalterinės apskaitos taisykles, patvirtintas Lietuvos Respublikos finansų ministro 2001 m. kovo 16 d. įsakymu Nr. 70 (Žin., 2001, Nr.<text:s/></text:span><text:a xlink:href="https://www.e-tar.lt/portal/lt/legalAct/TAR.D9CC8FD7DB56" office:target-frame-name="_blank" xlink:show="new"><text:span text:style-name="T141">30-978</text:span></text:a><text:span text:style-name="T142">; 2006, Nr. 2-16);</text:span></text:p>
      <text:p text:style-name="P143"><text:span text:style-name="T144">15.3</text:span><text:span text:style-name="T145">. Programai vykdyti reikalingas prekes, paslaugas ir darbus įsigyja vadovaudamiesi Lietuvos Respublikos viešųjų pirkimų įstatymu (Žin., 1996, Nr.<text:s/></text:span><text:a xlink:href="https://www.e-tar.lt/portal/lt/legalAct/TAR.C54AFFAA7622" office:target-frame-name="_blank" xlink:show="new"><text:span text:style-name="T146">84-2000</text:span></text:a><text:span text:style-name="T147">; 2006, Nr.</text:span><text:a xlink:href="https://www.e-tar.lt/portal/lt/legalAct/TAR.C0DE35FFA738" office:target-frame-name="_blank" xlink:show="new"><text:span text:style-name="T148">4-102</text:span></text:a><text:span text:style-name="T149">) ir kitais susijusiais teisės aktais.</text:span></text:p>
      <text:p text:style-name="P150"><text:span text:style-name="T151">16</text:span><text:span text:style-name="T152">. LVŽŽTC ir LAEI per 20 dienų metams pasibaigus, pateikia Programos koordinatoriui biudžeto išlaidų sąmatos įvykdymo ataskaitą pagal formą Nr. 2, patvirtintą Lietuvos Respublikos finansų ministro 2004 m. gruodžio 29 d. įsakymu Nr. 1K-413, ir išlaidų pagrindimo dokumentų kopijas, patvirtintas Programos vykdytojų ar jų įgaliotų asmenų parašu ir antspaudu.</text:span></text:p>
      <text:p text:style-name="P153"><text:span text:style-name="T154">17</text:span><text:span text:style-name="T155">. Programos koordinatorius, gavęs ataskaitą, per 10 dienų patikrina, ar LVŽŽTC ir LAEI išlaidos yra tinkamos finansuoti pagal ES teisės aktų reikalavimus ir Taisykles, ir pagal Taisyklių priede nustatytą formą pateikia ministerijai informaciją apie savo ir kitų Programos vykdytojų padarytas išlaidas.</text:span></text:p>
      <text:p text:style-name="P156"><text:span text:style-name="T157">18</text:span><text:span text:style-name="T158">. Jei tikrinant išlaidas kyla neaiškumų, trūksta dokumentų ar informacijos, Programos koordinatorius raštu kreipiasi į LVŽŽTC ir LAEI, nurodydamas protingą trūkstamos informacijos pateikimo terminą. Tuo atveju išlaidų tikrinimo terminas pratęsiamas tiek laiko, kiek reikia trūkstamai informacijai gauti. Jei per nustatytą laiką nepateikiami reikalaujami duomenys, išlaidos tikrinamos pagal turimus duomenis.</text:span></text:p>
      <text:p text:style-name="P159"><text:span text:style-name="T160">19</text:span><text:span text:style-name="T161">. Jeigu įgyvendinant Programą buvo padaryta netinkamų finansuoti išlaidų, ministerija, gavusi Taisyklių 17 punkte nurodytą informaciją, raštu informuoja apie tai Programos vykdytoją, kurio išlaidos pripažintos netinkamomis finansuoti, ir nustato terminą, per kurį netinkama kompensuoti suma turi būti grąžinta į ministerijos nurodytą sąskaitą. Ministerija grąžintas lėšas perveda į valstybės iždo sąskaitą, iš kurios šios lėšos buvo gautos. Netinkamomis kompensuoti pripažintas išlaidas apmoka:</text:span></text:p>
      <text:p text:style-name="P162"><text:span text:style-name="T163">19.1</text:span><text:span text:style-name="T164">. Žuvininkystės departamentas – iš Lietuvos žuvų ūkio administravimo programos asignavimų;</text:span></text:p>
      <text:p text:style-name="P165"><text:span text:style-name="T166">19.2</text:span><text:span text:style-name="T167">. LVŽŽTC – iš LVŽŽTC skirtų Žemės ūkio ir maisto produkcijos kokybės, saugos, konkurencingumo ir Europos Sąjungos reikalavimų įgyvendinimo programos asignavimų;</text:span></text:p>
      <text:p text:style-name="P168"><text:span text:style-name="T169">19.3</text:span><text:span text:style-name="T170">. LAEI – iš LAEI skirtų Informavimo, žemdirbių mokymo, švietimo ir tyrimų programos asignavimų.</text:span></text:p>
      <text:p text:style-name="P171"><text:span text:style-name="T172">20</text:span><text:span text:style-name="T173">. Pasibaigus Programos įgyvendinimo metams, Programos koordinatorius į paraišką kompensuoti išlaidas, patirtas įgyvendinant Programą, teikiamą Europos Komisijai vadovaujantis reglamento Nr. 1078/2008 10 straipsniu, įtraukia tik tinkamomis kompensuoti pripažintas Programos vykdytojų išlaidas ir, išsiuntęs šį dokumentą Europos Komisijai, jo kopiją pateikia ministerijai, o Finansų ministerijos Valstybės iždo departamentui (toliau – Valstybės iždo departamentas) – rašto, nurodyto reglamento Nr. 1078/2008 10 straipsnio 1 dalies a punkte, kopiją.</text:span></text:p>
      <text:p text:style-name="P174"><text:span text:style-name="T175">21</text:span><text:span text:style-name="T176">. Išankstinis mokėjimas, kurį Europos Komisija perveda pagal reglamento Nr. 1078/2008 14 straipsnį, ir metinis likučio mokėjimas, kurį Europos Komisija perveda pagal paraišką kompensuoti išlaidas, pateiktą vadovaujantis reglamento Nr. 1078/2008 10 straipsniu, gaunami į<text:s/></text:span><text:soft-page-break/><text:span text:style-name="T177">valstybės iždo sąskaitą Programos lėšoms.</text:span></text:p>
      <text:p text:style-name="P178"><text:span text:style-name="T179">22</text:span><text:span text:style-name="T180">. Valstybės iždo departamentas, gavęs iš Lietuvos banko valstybės iždo sąskaitos, skirtos Programos lėšoms, išrašą apie Europos Komisijos pervestas lėšas, per 3 darbo dienas informuoja apie tai ministeriją ir Programos koordinatorių pridėdamas sąskaitos išrašo kopiją.</text:span></text:p>
      <text:p text:style-name="P181"><text:span text:style-name="T182">23</text:span><text:span text:style-name="T183">. Ministerija ir Programos koordinatorius, gavę Taisyklių 22 punkte nurodytą informaciją, tikrina, ar Europos Komisijos pervesta lėšų suma atitinka Europos Komisijai pateiktame rašte dėl išankstinio mokėjimo ir paraiškoje kompensuoti išlaidas nurodytas sumas.</text:span></text:p>
      <text:p text:style-name="P184"><text:span text:style-name="T185">24</text:span><text:span text:style-name="T186">. Europos Komisijos nekompensuotas neteisingai išmokėtas sumas apmoka Programos vykdytojas, kurio išlaidos pripažintos netinkamomis kompensuoti. Programos vykdytojai neteisingai išmokėtas sumas grąžina iš Taisyklių 19.1–19.3 punktuose nurodytų valstybės biudžeto programų asignavimų.</text:span></text:p>
      <text:p text:style-name="P187"/>
      <text:p text:style-name="P188"><text:span text:style-name="T189">IV</text:span><text:span text:style-name="T190">.<text:s/></text:span><text:span text:style-name="T191">ATSAKOMYBĖ</text:span></text:p>
      <text:p text:style-name="P192"/>
      <text:p text:style-name="P193"><text:span text:style-name="T194">25</text:span><text:span text:style-name="T195">. Už Europos Komisijai pateiktos informacijos teisingumą atsako Programos koordinatorius.</text:span></text:p>
      <text:p text:style-name="P196"><text:span text:style-name="T197">26</text:span><text:span text:style-name="T198">. Už lėšų teisingą naudojimą atsako Programos vykdytojai.</text:span></text:p>
      <text:p text:style-name="P199"><text:span text:style-name="T200">27</text:span><text:span text:style-name="T201">. Programos koordinatorius administruoja Programą ir vykdo jos įgyvendinimo priežiūrą.</text:span></text:p>
      <text:p text:style-name="P202"><text:span text:style-name="T203">28</text:span><text:span text:style-name="T204">. Už visų išlaidų pagrindimo ir apmokėjimo įrodymo dokumentų tikrinimą bei išlaidų tinkamumo finansuoti nustatymą atsakingas Programos koordinatorius.</text:span></text:p>
      <text:p text:style-name="P205"/>
      <text:p text:style-name="P206"><text:span text:style-name="T207">________________</text:span></text:p>
      <text:soft-page-break/>
      <text:p text:style-name="P208">Lėšų, skirtų Lietuvos nacionalinei žuvininkystės</text:p>
      <text:p text:style-name="P210">duomenų rinkimo programai, naudojimo taisyklių</text:p>
      <text:p text:style-name="P211">priedas</text:p>
      <text:p text:style-name="Normal"/>
      <text:p text:style-name="P212"><text:span text:style-name="T213">(Pažymos forma)</text:span></text:p>
      <text:p text:style-name="P214">______________________________________</text:p>
      <text:p text:style-name="P215">(įstaigos pavadinimas)</text:p>
      <text:p text:style-name="P216"/>
      <text:p text:style-name="P217">PAŽYMA APIE NUSTATYTAS TINKAMAS IR NETINKAMAS FINANSUOTI IŠLAIDAS PAGAL LIETUVOS NACIONALINĘ ŽUVININKYSTĖS DUOMENŲ RINKIMO 20__ METŲ PROGRAMĄ</text:p>
      <text:p text:style-name="P218"/>
      <text:p text:style-name="P219">__________ Nr. __________</text:p>
      <text:p text:style-name="P220">(data)</text:p>
      <text:p text:style-name="P221"/>
      <text:p text:style-name="P222">_______________</text:p>
      <text:p text:style-name="P223">(sudarymo vieta)</text:p>
      <text:p text:style-name="P224"/>
      <text:p text:style-name="P225">Programos vykdytojas:</text:p>
      <table:table table:style-name="Table226">
        <table:table-columns>
          <table:table-column table:style-name="TableColumn227"/>
        </table:table-columns>
        <table:table-row table:style-name="TableRow228">
          <table:table-cell table:style-name="TableCell229">
            <text:p text:style-name="P230">Lt</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Kodas</text:p>
          </table:table-cell>
          <table:table-cell table:style-name="TableCell251" table:number-rows-spanned="2">
            <text:p text:style-name="P252">Sąmatos straipsnių pavadinimas</text:p>
          </table:table-cell>
          <table:table-cell table:style-name="TableCell253" table:number-columns-spanned="3">
            <text:p text:style-name="P254">Numatyta sąmatoje</text:p>
          </table:table-cell>
          <table:covered-table-cell/>
          <table:covered-table-cell/>
          <table:table-cell table:style-name="TableCell255" table:number-columns-spanned="3">
            <text:p text:style-name="P256">Faktiškai patirta išlaidų</text:p>
          </table:table-cell>
          <table:covered-table-cell/>
          <table:covered-table-cell/>
          <table:table-cell table:style-name="TableCell257" table:number-columns-spanned="3">
            <text:p text:style-name="P258">Tikrinimo metu nustatytos tinkamos finansuoti išlaidos</text:p>
          </table:table-cell>
          <table:covered-table-cell/>
          <table:covered-table-cell/>
          <table:table-cell table:style-name="TableCell259" table:number-columns-spanned="3">
            <text:p text:style-name="P260">Tikrinimo metu nustatytos netinkamos finansuoti išlaidos</text:p>
          </table:table-cell>
          <table:covered-table-cell/>
          <table:covered-table-cell/>
          <table:table-cell table:style-name="TableCell261" table:number-rows-spanned="2">
            <text:p text:style-name="P262">Paaiškinimai</text:p>
          </table:table-cell>
        </table:table-row>
        <table:table-row table:style-name="TableRow263">
          <table:covered-table-cell>
            <text:p text:style-name="P264"/>
          </table:covered-table-cell>
          <table:covered-table-cell>
            <text:p text:style-name="P265"/>
          </table:covered-table-cell>
          <table:table-cell table:style-name="TableCell266">
            <text:p text:style-name="P267">ES lėšos</text:p>
          </table:table-cell>
          <table:table-cell table:style-name="TableCell268">
            <text:p text:style-name="P269">BF lėšos</text:p>
          </table:table-cell>
          <table:table-cell table:style-name="TableCell270">
            <text:p text:style-name="P271">PVM</text:p>
          </table:table-cell>
          <table:table-cell table:style-name="TableCell272">
            <text:p text:style-name="P273">ES lėšos</text:p>
          </table:table-cell>
          <table:table-cell table:style-name="TableCell274">
            <text:p text:style-name="P275">BF lėšos</text:p>
          </table:table-cell>
          <table:table-cell table:style-name="TableCell276">
            <text:p text:style-name="P277">PVM</text:p>
          </table:table-cell>
          <table:table-cell table:style-name="TableCell278">
            <text:p text:style-name="P279">ES lėšos</text:p>
          </table:table-cell>
          <table:table-cell table:style-name="TableCell280">
            <text:p text:style-name="P281">BF lėšos</text:p>
          </table:table-cell>
          <table:table-cell table:style-name="TableCell282">
            <text:p text:style-name="P283">PVM</text:p>
          </table:table-cell>
          <table:table-cell table:style-name="TableCell284">
            <text:p text:style-name="P285">ES lėšos</text:p>
          </table:table-cell>
          <table:table-cell table:style-name="TableCell286">
            <text:p text:style-name="P287">BF lėšos</text:p>
          </table:table-cell>
          <table:table-cell table:style-name="TableCell288">
            <text:p text:style-name="P289">PVM</text:p>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Normal">___________________________________</text:p>
            <text:p text:style-name="Normal"><text:span text:style-name="T422">(vadovo ar jo įgalioto asmens pareigų pavadinimas)</text:span></text:p>
          </table:table-cell>
          <table:table-cell table:style-name="TableCell423">
            <text:p text:style-name="P424">__________</text:p>
            <text:p text:style-name="P425"><text:span text:style-name="T426">(parašas)</text:span></text:p>
          </table:table-cell>
          <table:table-cell table:style-name="TableCell427">
            <text:p text:style-name="P428">_____________</text:p>
            <text:p text:style-name="P429"><text:span text:style-name="T430">(vardas ir pavardė)</text:span></text:p>
          </table:table-cell>
        </table:table-row>
      </table:table>
      <text:p text:style-name="Normal"/>
      <text:p text:style-name="Normal"/>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Normal">___________________________________</text:p>
            <text:p text:style-name="Normal"><text:span text:style-name="T437">(pareigų pavadinimas)</text:span></text:p>
          </table:table-cell>
          <table:table-cell table:style-name="TableCell438">
            <text:p text:style-name="P439">__________</text:p>
            <text:p text:style-name="P440"><text:span text:style-name="T441">(parašas)</text:span></text:p>
          </table:table-cell>
          <table:table-cell table:style-name="TableCell442">
            <text:p text:style-name="P443">_____________</text:p>
            <text:p text:style-name="P444"><text:span text:style-name="T445">(vardas ir pavardė)</text:span></text:p>
          </table:table-cell>
        </table:table-row>
      </table:table>
      <text:p text:style-name="P4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44in" fo:page-height="8.2687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1:55:00Z</meta:creation-date>
    <dc:date>2019-03-14T11:55:00Z</dc:date>
    <meta:template xlink:href="Normal.dotm" xlink:type="simple"/>
    <meta:editing-cycles>2</meta:editing-cycles>
    <meta:editing-duration>PT0S</meta:editing-duration>
    <meta:document-statistic meta:page-count="6" meta:paragraph-count="326" meta:word-count="1936" meta:character-count="15008" meta:row-count="1030" meta:non-whitespace-character-count="13398"/>
  </office:meta>
</office:document-meta>
</file>