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fo:letter-spacing="0.0416in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3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3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4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color="#000000" style:language-asian="lt" style:country-asian="L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LICENCIJŲ KANOPINIAMS ŽVĖRIMS MEDŽIOTI REZERVO NAUDOJIMO TVARKOS PATVIRTINIMO</text:p>
      <text:p text:style-name="P15"/>
      <text:p text:style-name="P16">1999 m. gegužės 24 d. Nr. 150</text:p>
      <text:p text:style-name="P17">Vilnius</text:p>
      <text:p text:style-name="P18"/>
      <text:p text:style-name="P19"><text:span text:style-name="T20">1</text:span><text:span text:style-name="T21">.<text:s/></text:span><text:span text:style-name="T22">Tvirtinu</text:span><text:span text:style-name="T23"><text:s/>Licencijų kanopiniams žvėrims medžioti rezervo naudojimo tvarką (pridedama).</text:span></text:p>
      <text:p text:style-name="P24"><text:span text:style-name="T25">2</text:span><text:span text:style-name="T26">. Šio įsakymo vykdymo kontrolės organizavimą pavedu viceministrui I. Lazdiniui.</text:span></text:p>
      <text:p text:style-name="P27"><text:span text:style-name="T28">3</text:span><text:span text:style-name="T29">. Aplinkos ministerijos informacijos kompiuterinėje sistemoje vadovautis reikšminiais žodžiais „gyvūnija“ ir „valdymo sistema“.</text:span></text:p>
      <text:p text:style-name="P30"/>
      <text:p text:style-name="P31"/>
      <text:p text:style-name="P32"><text:span text:style-name="T33">L. E. APLINKOS MINISTRO PAREIGAS</text:span><text:span text:style-name="T34"><text:tab/>DANIUS LYGIS</text:span></text:p>
      <text:p text:style-name="Normal"/>
      <text:p text:style-name="P35"/>
      <text:soft-page-break/>
      <text:p text:style-name="P36">PATVIRTINTA</text:p>
      <text:p text:style-name="P37">l. e. aplinkos ministro pareigas<text:s/></text:p>
      <text:p text:style-name="P38">1999 m. gegužės 24 d. įsakymu Nr. 150</text:p>
      <text:p text:style-name="P39"/>
      <text:p text:style-name="P40"><text:span text:style-name="T41">Licencijų kanopiniams žvėrims medžioti rezervo naudojimo tvarka</text:span></text:p>
      <text:p text:style-name="P42"/>
      <text:p text:style-name="P43"><text:span text:style-name="T44">1</text:span><text:span text:style-name="T45">. Licencijos iš licencijų kanopiniams žvėrims medžioti rezervo skiriamos tik tais atvejais, kai kanopiniai žvėrys daro žalą žemės ar miško naudmenoms arba kai kanopinių žvėrių tankumas viršija leistinąjį.</text:span></text:p>
      <text:p text:style-name="P46"><text:span text:style-name="T47">2</text:span><text:span text:style-name="T48">. Papildomos licencijos išduodamos tik juridiniams asmenims (medžioklės plotų naudotojams ar valdytojams) pagal jų pateiktą motyvuotą prašymą, suderintą su atitinkamo regiono aplinkos apsaugos departamento rajono agentūra.</text:span></text:p>
      <text:p text:style-name="P49"><text:span text:style-name="T50">3</text:span><text:span text:style-name="T51">. Išduoti licencijas fiziniams asmenims draudžiama.</text:span></text:p>
      <text:p text:style-name="P52"><text:span text:style-name="T53">4</text:span><text:span text:style-name="T54">. Prašymus skirti licencijas iš licencijų kanopiniams žvėrims medžioti rezervo nagrinėja bei licencijas skiria Valstybinė aplinkos apsaugos inspekcija.</text:span></text:p>
      <text:p text:style-name="P55"><text:span text:style-name="T56">5</text:span><text:span text:style-name="T57">. Juridiniai asmenys, kuriems skiriamos licencijos, jas paima, grąžina ir už jas apmoka Aplinkos ministerijos nustatyta tvarka.</text:span></text:p>
      <text:p text:style-name="P58"><text:span text:style-name="T5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6-06T11:32:00Z</meta:creation-date>
    <dc:date>2016-06-06T11:32:00Z</dc:date>
    <meta:template xlink:href="Normal" xlink:type="simple"/>
    <meta:editing-cycles>2</meta:editing-cycles>
    <meta:editing-duration>PT0S</meta:editing-duration>
    <meta:document-statistic meta:page-count="2" meta:paragraph-count="22" meta:word-count="192" meta:character-count="1479" meta:row-count="62" meta:non-whitespace-character-count="1309"/>
  </office:meta>
</office:document-meta>
</file>