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3" style:family="paragraph" style:parent-style-name="Standard">
      <style:paragraph-properties fo:orphans="0" fo:widows="0" fo:background-color="#ffffff">
        <style:tab-stops>
          <style:tab-stop style:position="16cm" style:type="right"/>
        </style:tab-stops>
        <style:background-image/>
      </style:paragraph-properties>
    </style:style>
    <style:style style:name="P4"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5"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LIETUVOS RESPUBLIKOS ŽEMĖS ŪKIO MINISTERIJOS </text:p>
      <text:p text:style-name="P2">INFORMACIJA</text:p>
      <text:p text:style-name="Standard"/>
      <text:p text:style-name="P4">Vadovaujantis Žemės, maisto ūkio ir žuvininkystės mokslinių tyrimų ir taikomosios veiklos finansavimo taisyklėmis, patvirtintomis Lietuvos Respublikos žemės ūkio ministro 2007 m. gegužės 11 d. įsakymu Nr. 3D-232 „Dėl Žemės, maisto ūkio ir žuvininkystės mokslinių tyrimų ir taikomosios veiklos finansavimo taisyklių patvirtinimo“ (Žin., 2007, Nr. 54-2104), skelbiamas papildomas paraiškų priėmimas moksliniam tyrimui finansuoti.</text:p>
      <text:p text:style-name="P4">Paraiškas gali teikti mokslo ir studijų institucijos, mokslinių tyrimų įstaigos, viešosios įstaigos, užsiimančios moksline tiriamąja veikla, mokslininkų grupės, jungtinės veiklos (partnerystės) sutarties pagrindu susivienijusios moksliniams tyrimams ar taikomajai veiklai vykdyti.</text:p>
      <text:p text:style-name="P4">Paraiškos gauti žemės, maisto ūkio mokslinių tyrimų ir taikomosios veiklos finansinę paramą turi būti pateiktos per 14 dienų nuo skelbimo išspausdinimo dienos (įskaitant paskelbimo dieną) Žemės ūkio ministerijos Mokslo ir mokymo skyriui (Gedimino pr. 19, Vilnius, 622 kab.).</text:p>
      <text:p text:style-name="P4">Finansuotino tyrimo aprašas, paraiškos forma ir kiti reikalavimai paskelbti ministerijos interneto svetainėje adresu www.zum.lt.</text:p>
      <text:p text:style-name="P4">Papildomą informaciją teikia ministerijos Mokslo ir mokymo skyriaus vyr. specialistė Zita Duchovskienė, tel. (8~5) 239 1023, el. p. ZitaD@zum.lt.</text:p>
      <text:p text:style-name="Standard"/>
      <text:p text:style-name="P3">MINISTERIJOS VALSTYBĖS SEKRETORIUS<text:tab/>VIDMANTAS KANOPA</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ŽEMĖS ŪKIO MINISTERIJOS </dc:title>
    <meta:initial-creator>Sandra</meta:initial-creator>
    <meta:creation-date>2008-11-27T10:17:00</meta:creation-date>
    <dc:date>2008-11-27T10:17:41.74</dc:date>
    <meta:editing-cycles>2</meta:editing-cycles>
    <meta:editing-duration>PT52113H31M44S</meta:editing-duration>
    <meta:document-statistic meta:table-count="0" meta:image-count="0" meta:object-count="0" meta:page-count="1" meta:paragraph-count="9" meta:word-count="166" meta:character-count="1378"/>
    <meta:generator>OpenOffice.org/3.0$Win32 OpenOffice.org_project/300m9$Build-9358</meta:generator>
    <meta:user-defined meta:name="Info 1"/>
    <meta:user-defined meta:name="Info 2"/>
    <meta:user-defined meta:name="Info 3"/>
    <meta:user-defined meta:name="Info 4"/>
  </office:meta>
</office:document-meta>
</file>