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15 d. Nr. 477p</text:p>
      <text:p text:style-name="P13">Vilnius</text:p>
      <text:p text:style-name="P14"/>
      <text:p text:style-name="P15"><text:span text:style-name="T16">1</text:span><text:span text:style-name="T17">. Pavesti Finansų ministerijai skirti į Šiaulių miesto savivaldybės butų privatizavimo specialųjį fondą iš Lietuvos valstybės<text:s/></text:span><text:span text:style-name="T18">butų privatizavimo specialiojo fondo 20 mln. rublių kooperatinio gyvenamojo namo daugiavaikėms šeimoms statybai finansuoti.</text:span></text:p>
      <text:p text:style-name="P19"><text:span text:style-name="T20">2</text:span><text:span text:style-name="T21">. Ši parama nepanaikina gyvenamojo namo daugiavaikėms šeimoms statybos kooperatyvo narių teisės į lengvatas, numatytas Lietuvos</text:span><text:span text:style-name="T22"><text:s/>Respublikos Vyriausybės 1992 m. vasario 13 d. nutarime Nr. 101 „Dėl Lietuvos valstybės ir vietos savivaldybių paramos fondų gyvenamiesiems namams, butams statyti ir lengvatinių kreditų gyventojams 1992–1995 metais“.</text:span></text:p>
      <text:p text:style-name="P23"/>
      <text:p text:style-name="P24"/>
      <text:p text:style-name="P25"><text:span text:style-name="T26">LIETUVOS RESPUBLIKOS</text:span></text:p>
      <text:p text:style-name="P27">MINISTRAS PIRMININKAS<text:tab/>G. VAGNOR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11:00Z</meta:creation-date>
    <dc:date>2015-09-17T23:11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765" meta:row-count="29" meta:non-whitespace-character-count="671"/>
  </office:meta>
</office:document-meta>
</file>