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 D. ĮSAKYMO NR. 1B-293 „DĖL VIENKARTINĖS GARANTIJOS NAUDOJIMO MUITINĖJE TAISYKLIŲ PATVIRTINIMO“ PAKEITIMO</text:p>
      <text:p text:style-name="P11"/>
      <text:p text:style-name="P12">2005 m. gegužės 4 d. Nr. 1B-324</text:p>
      <text:p text:style-name="P13">Vilnius</text:p>
      <text:p text:style-name="P14"/>
      <text:p text:style-name="P15"><text:span text:style-name="T16">1</text:span><text:span text:style-name="T17">.<text:s/></text:span><text:span text:style-name="T18">Pakeičiu</text:span><text:span text:style-name="T19"><text:s/>Vienkartinės garantijos naudojimo muitinėje taisykles, patvirtintas Muitinės departamento direktoriaus 2004 m. balandžio 2 d. įsakymu Nr. 1B-293 „Dėl Vienkartinės garantijos naudojimo muitinėje taisyklių patvirtinimo“ (Žin., 2004, Nr.<text:s/></text:span><text:a xlink:href="https://www.e-tar.lt/portal/lt/legalAct/TAR.9FB0A4C18171" office:target-frame-name="_blank" xlink:show="new"><text:span text:style-name="T20">52-1778</text:span></text:a><text:span text:style-name="T21">):</text:span></text:p>
      <text:p text:style-name="P22"><text:span text:style-name="T23">1.1</text:span><text:span text:style-name="T24">. išdėstau 7.3 punktą taip:</text:span></text:p>
      <text:p text:style-name="P25"><text:span text:style-name="T26">„</text:span><text:span text:style-name="T27">7.3</text:span><text:span text:style-name="T28">. vienkartinės garantijos lakštai, naudojami šių taisyklių 35–73 punktų nustatyta tvarka.“;</text:span></text:p>
      <text:p text:style-name="P29"><text:span text:style-name="T30">1.2</text:span><text:span text:style-name="T31">. išdėstau 22 punktą taip:</text:span></text:p>
      <text:p text:style-name="P32"><text:span text:style-name="T33">„</text:span><text:span text:style-name="T34">22</text:span><text:span text:style-name="T35">. Vienkartinės garantijos dokumentas (toliau šiame skyriuje – garantijos dokumentas) teikiamas tai muitinės įstaigai, kuri reikalauja užtikrinti mokestinės prievolės įvykdymą, išskyrus šio punkto antrojoje pastraipoje nurodytą galimybę.</text:span></text:p>
      <text:p text:style-name="P36"><text:span text:style-name="T37">Kai garantija užtikrinamas mokestinių prievolių, susijusių su prekėms taikoma Bendrijos arba bendrąja tranzito procedūra, įvykdymas, garantijos dokumentas gali būti teikiamas garantijos įstaigos funkcijas vykdančiai kitai nei išvykimo įstaiga muitinės įstaigai, jeigu ši muitinės įstaiga ir išvykimo įstaiga turi Bendrijos muitinės kodekso įgyvendinimo nuostatų 346 straipsnio 1 dalies trečiojoje pastraipoje nurodytą galimybę keistis muitinės informacinėje sistemoje įregistruotais garantijos dokumento duomenimis.“;</text:span></text:p>
      <text:p text:style-name="P38"><text:span text:style-name="T39">1.3</text:span><text:span text:style-name="T40">. išdėstau 23 punktą taip:</text:span></text:p>
      <text:p text:style-name="P41"><text:span text:style-name="T42">„</text:span><text:span text:style-name="T43">23</text:span><text:span text:style-name="T44">. Kai garantija užtikrinamas mokestinių prievolių, susijusių su prekėms taikoma Bendrijos arba bendrąja tranzito procedūra, įvykdymas ir garanto įsipareigojimus priima Lietuvos Respublikos muitų teritorijoje veikianti muitinės įstaiga, teikiamas garantijos dokumentas turi atitikti Bendrijos muitinės kodekso įgyvendinimo nuostatų 49 priede nurodytą arba Muitinės departamento šiam tikslui nustatytą arba su juo suderintą dokumento formą.<text:s/></text:span></text:p>
      <text:p text:style-name="P45"><text:span text:style-name="T46">Jeigu garantija užtikrinamas kitų mokestinių prievolių įvykdymas, teikiamas garantijos dokumentas turi atitikti Muitinės departamento šiam tikslui nustatytą formą.“;</text:span></text:p>
      <text:p text:style-name="P47"><text:span text:style-name="T48">1.4</text:span><text:span text:style-name="T49">. išdėstau 31 punktą taip:</text:span></text:p>
      <text:p text:style-name="P50"><text:span text:style-name="T51">„</text:span><text:span text:style-name="T52">31</text:span><text:span text:style-name="T53">. Kai garantija užtikrinamas mokestinių prievolių, susijusių su prekėms taikoma Bendrijos arba bendrąja tranzito procedūra, įvykdymas ir garantijos duomenys įregistruoti muitinės informacinėje sistemoje, prekių muitinį įforminimą atliekantis išvykimo įstaigos muitinės pareigūnas remdamasis muitinės informacinėje sistemoje įregistruotais garantijos dokumento duomenimis turi įsitikinti, kad toks garantijos dokumentas gali būti naudojamas prekėms taikomos Bendrijos arba bendrosios tranzito procedūros atžvilgiu. Jeigu garantijos dokumentas nepriimtinas, asmuo turi pateikti kitą garantiją arba naudoti kitą muitinei priimtiną mokestinių prievolių įvykdymą užtikrinantį būdą.“;</text:span></text:p>
      <text:p text:style-name="P54"><text:span text:style-name="T55">1.5</text:span><text:span text:style-name="T56">. išdėstau 32 punktą taip:</text:span></text:p>
      <text:p text:style-name="P57"><text:span text:style-name="T58">„</text:span><text:span text:style-name="T59">32</text:span><text:span text:style-name="T60">. Jeigu garantija užtikrinamas mokestinių prievolių, susijusių su prekėms taikoma Bendrijos arba bendrąja tranzito procedūra, įvykdymas, ir garantijos dokumentas bus teikiamas išvykimo įstaigai, kuri neturi galimybės naudotis muitinės informacinėje sistemoje įregistruotais garantijos duomenimis, garanto įsipareigojimus vadovaudamasi Bendrijos muitinės kodekso įgyvendinimo nuostatų 346 straipsnio 1 dalies antrosios pastraipos nuostatomis prireikus gali<text:s/></text:span><text:soft-page-break/><text:span text:style-name="T61">priimti teritorinė muitinė, kurios veiklos zonoje yra garantijos dokumente nurodyto vykdytojo arba garanto buveinė.“;</text:span></text:p>
      <text:p text:style-name="P62"><text:span text:style-name="T63">1.6</text:span><text:span text:style-name="T64">. pripažįstu netekusiu galios 39 punktą;</text:span></text:p>
      <text:p text:style-name="P65"><text:span text:style-name="T66">1.7</text:span><text:span text:style-name="T67">. išdėstau 66 punktą taip:</text:span></text:p>
      <text:p text:style-name="P68"><text:span text:style-name="T69">„</text:span><text:span text:style-name="T70">66</text:span><text:span text:style-name="T71">. Išvykimo įstaigos nepriimti lakštai grąžinami vykdytojui, išskyrus atvejus, kai dėl jų naudojimo teisėtumo turi būti atliekamas muitinės tyrimas.</text:span></text:p>
      <text:p text:style-name="P72"><text:span text:style-name="T73">Jeigu lakštai vykdytojui grąžinami dėl to, kad jie nepriimtini išvykimo įstaigai, ši įstaiga privalo raštu apie tai informuoti centrinę tranzito įstaigą. Centrinė tranzito įstaiga, gavusi minėtą pranešimą, informuoja apie tai garanto įsipareigojimus priėmusią garantijos įstaigą“.</text:span></text:p>
      <text:p text:style-name="P74"><text:span text:style-name="T75">2</text:span><text:span text:style-name="T76">. Šis įsakymas įsigalioja nuo 2005 m. gegužės 16 d.<text:s/></text:span></text:p>
      <text:p text:style-name="P77"/>
      <text:p text:style-name="P78"/>
      <text:p text:style-name="P79"/>
      <text:p text:style-name="P80"><text:span text:style-name="T81">GENERALINIS DIREKTORIUS</text:span><text:span text:style-name="T82"><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8:41:00Z</meta:creation-date>
    <dc:date>2016-03-29T18:41:00Z</dc:date>
    <meta:template xlink:href="Normal" xlink:type="simple"/>
    <meta:editing-cycles>2</meta:editing-cycles>
    <meta:editing-duration>PT0S</meta:editing-duration>
    <meta:document-statistic meta:page-count="2" meta:paragraph-count="28" meta:word-count="505" meta:character-count="4183" meta:row-count="115" meta:non-whitespace-character-count="3706"/>
  </office:meta>
</office:document-meta>
</file>