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fo:text-indent="0.4916in"/>
      <style:text-properties fo:font-weight="bold" style:font-weight-asian="bold"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fo:text-indent="0.4916in"/>
    </style:style>
    <style:style style:name="P181" style:parent-style-name="Normal" style:family="paragraph">
      <style:paragraph-properties fo:text-align="center"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fo:text-indent="0.4916in"/>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fo:text-indent="0.4916in"/>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text-align="justify" fo:margin-left="1.6736in" fo:text-indent="-1.0902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P654" style:parent-style-name="Normal" style:family="paragraph">
      <style:paragraph-properties fo:text-align="center"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fo:text-indent="0.4916in"/>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P745" style:parent-style-name="Normal" style:family="paragraph">
      <style:paragraph-properties fo:text-align="center"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center" fo:text-indent="0.4916in"/>
      <style:text-properties fo:font-weight="bold" style:font-weight-asian="bold" fo:color="#000000"/>
    </style:style>
    <style:style style:name="P750" style:parent-style-name="Normal" style:family="paragraph">
      <style:paragraph-properties fo:text-align="justify" fo:margin-left="1.6736in" fo:text-indent="-1.1812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P839" style:parent-style-name="Normal" style:family="paragraph">
      <style:paragraph-properties fo:text-align="center"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center" fo:text-indent="0.4916in"/>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P918" style:parent-style-name="Normal" style:family="paragraph">
      <style:paragraph-properties fo:text-align="center"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center" fo:text-indent="0.4916in"/>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text-properties fo:color="#000000"/>
    </style:style>
    <style:style style:name="P983" style:parent-style-name="Normal" style:family="paragraph">
      <style:paragraph-properties fo:text-align="justify" fo:text-indent="0.4916in"/>
    </style:style>
    <style:style style:name="P984" style:parent-style-name="Normal" style:family="paragraph">
      <style:paragraph-properties fo:text-align="justify" fo:text-indent="0.4916in"/>
    </style:style>
    <style:style style:name="T985" style:parent-style-name="DefaultParagraphFont" style:family="text">
      <style:text-properties fo:font-style="italic" style:font-style-asian="italic" fo:color="#000000"/>
    </style:style>
    <style:style style:name="P986" style:parent-style-name="Normal" style:family="paragraph">
      <style:paragraph-properties fo:text-align="justify" fo:text-indent="0.4916in"/>
      <style:text-properties fo:color="#000000"/>
    </style:style>
    <style:style style:name="P987" style:parent-style-name="Normal" style:family="paragraph">
      <style:paragraph-properties>
        <style:tab-stops>
          <style:tab-stop style:type="right" style:position="6.6937in"/>
        </style:tab-stops>
      </style:paragraph-properties>
    </style:style>
    <style:style style:name="P988" style:parent-style-name="Normal" style:family="paragraph">
      <style:paragraph-properties fo:text-align="center" fo:text-indent="0.4916in"/>
    </style:style>
  </office:automatic-styles>
  <office:body>
    <office:text text:use-soft-page-breaks="true">
      <text:p text:style-name="P1"><text:span text:style-name="T7"/><text:span text:style-name="T8">LIETUVOS RESPUBLIKOS</text:span></text:p>
      <text:p text:style-name="P9">INVESTICINIŲ BENDROVIŲ</text:p>
      <text:p text:style-name="P10">Į S T A T Y M A S</text:p>
      <text:p text:style-name="P11"/>
      <text:p text:style-name="P12">1995 m. liepos 5 d. Nr. I-1018</text:p>
      <text:p text:style-name="P13">Vilnius</text:p>
      <text:p text:style-name="P14"/>
      <text:p text:style-name="P15"><text:span text:style-name="T16">I SKIRSNIS. BENDROJI DALIS</text:span></text:p>
      <text:p text:style-name="P17"/>
      <text:p text:style-name="P18"><text:span text:style-name="T19">1</text:span><text:span text:style-name="T20"><text:s/>straipsnis.<text:s/></text:span><text:span text:style-name="T21">Įstatymo paskirtis</text:span></text:p>
      <text:p text:style-name="P22"><text:span text:style-name="T23">1</text:span><text:span text:style-name="T24">. Šis įstatymas reglamentuoja investicinių bendrov</text:span><text:span text:style-name="T25">ių steigimo, reorganizavimo ir likvidavimo, valdymo ir veiklos ypatumus, investicinių bendrovių veiklos valstybinę priežiūrą, akcininkų teises bei pareigas ir teisių apsaugos priemones. Šis įstatymas taip pat nustato investicinių akcinių bendrovių, įsteigt</text:span><text:span text:style-name="T26">ų iki jo įsigaliojimo dienos ir veikiančių valstybiniam turtui privatizuoti pagal Lietuvos Respublikos valstybinio turto pirminio privatizavimo įstatymą, reorganizavimo į investicines bendroves tvarką.</text:span></text:p>
      <text:p text:style-name="P27"><text:span text:style-name="T28">2</text:span><text:span text:style-name="T29">. Investicinėms bendrovėms taikomos Lietuvos Resp</text:span><text:span text:style-name="T30">ublikos akcinių bendrovių įstatymo nuostatos, jeigu ko kita nenumato šis įstatymas.</text:span></text:p>
      <text:p text:style-name="P31"/>
      <text:p text:style-name="P32"><text:span text:style-name="T33">2</text:span><text:span text:style-name="T34"><text:s/>straipsnis.<text:s/></text:span><text:span text:style-name="T35">Vartojamos sąvokos</text:span></text:p>
      <text:p text:style-name="P36"><text:span text:style-name="T37">Šiame įstatyme:</text:span></text:p>
      <text:p text:style-name="P38"><text:span text:style-name="T39">depozitoriumas</text:span><text:span text:style-name="T40"><text:s/>– bankas, banko dukterinė įmonė ar finansų maklerio įmonė, šio įstatymo IV skirsnyje nustatyta tv</text:span><text:span text:style-name="T41">arka sauganti investicinės bendrovės pinigines lėšas ir vertybinius popierius bei aptarnaujanti operacijas su vertybiniais popieriais ir pinigais;</text:span></text:p>
      <text:p text:style-name="P42"><text:span text:style-name="T43">kontroliuojama įmonė</text:span><text:span text:style-name="T44"><text:s/>– įmonė, kurios akcijų, suteikiančių daugiau kaip 30 procentų bendro balsų skaičiaus,<text:s/></text:span><text:span text:style-name="T45">turi investicinė bendrovė;</text:span></text:p>
      <text:p text:style-name="P46"><text:span text:style-name="T47">investicinė bendrovė</text:span><text:span text:style-name="T48"><text:s/>– akcinė bendrovė, kurios veiklos pobūdis ar turto sudėtis atitinka šio įstatymo 3 straipsnyje nustatytus kriterijus. Investicinės bendrovės gali veikti kaip investiciniai fondai, uždarieji investiciniai fo</text:span><text:span text:style-name="T49">ndai ar kontroliuojančiosios investicinės bendrovės;</text:span></text:p>
      <text:p text:style-name="P50"><text:span text:style-name="T51">investicinė akcinė bendrovė</text:span><text:span text:style-name="T52"><text:s/>– akcinė bendrovė, įsteigta valstybiniam turtui privatizuoti pagal Lietuvos Respublikos valstybinio turto pirminio privatizavimo įstatymą, vadovaujantis Lietuvos Respublikos</text:span><text:span text:style-name="T53"><text:s/>Vyriausybės nustatyta tvarka;</text:span></text:p>
      <text:p text:style-name="P54"><text:span text:style-name="T55">emitentas</text:span><text:span text:style-name="T56"><text:s/>– fizinis ar juridinis asmuo, savo vardu leidžiantis vertybinius popierius;</text:span></text:p>
      <text:p text:style-name="P57"><text:span text:style-name="T58">investicijų portfelis</text:span><text:span text:style-name="T59"><text:s/>– investicinės bendrovės turimų investicijų rinkinys;</text:span></text:p>
      <text:p text:style-name="P60"><text:span text:style-name="T61">diversifikuotas investicijų portfelis</text:span><text:span text:style-name="T62"><text:s/>– investicijų portf</text:span><text:span text:style-name="T63">elis, kuris atitinka visus šiuos reikalavimus:</text:span></text:p>
      <text:p text:style-name="P64"><text:span text:style-name="T65">1</text:span><text:span text:style-name="T66">) investuota ne daugiau kaip 5 procentai investicinės bendrovės nuosavų (grynųjų) aktyvų į vieno emitento vertybinius popierius, išskyrus valstybės (vietos savivaldybės) išleistus ar garantuotus vertybinius</text:span><text:span text:style-name="T67"><text:s/>popierius, į kuriuos gali būti investuota iki 35 procentų nuosavų (grynųjų) aktyvų;</text:span></text:p>
      <text:p text:style-name="P68"><text:span text:style-name="T69">2</text:span><text:span text:style-name="T70">) nėra įsigyta daugiau kaip 10 procentų vieno emitento akcijų;</text:span></text:p>
      <text:p text:style-name="P71"><text:span text:style-name="T72">3</text:span><text:span text:style-name="T73">) nėra įsigyta daugiau kaip 10 procentų vieno emitento kredito vertybinių popierių, išskyrus<text:s/></text:span><text:span text:style-name="T74">valstybės (vietos savivaldybės) išleistus ar garantuotus vertybinius popierius;</text:span></text:p>
      <text:p text:style-name="P75"><text:span text:style-name="T76">investuotojas –<text:s/></text:span><text:span text:style-name="T77">asmuo, savo vardu ir savo lėšomis įsigijęs ar įsigyjantis vertybinių popierių;</text:span></text:p>
      <text:p text:style-name="P78"><text:span text:style-name="T79">įstatinis kapitalas</text:span><text:span text:style-name="T80"><text:s/>– įstatymų nustatyta tvarka įregistruotas akcinės bendr</text:span><text:span text:style-name="T81">ovės kapitalas, kuris yra lygus išleistų akcijų skaičiaus ir akcijų nominalios vertės sandaugai;</text:span></text:p>
      <text:p text:style-name="P82"><text:span text:style-name="T83">nuosavas kapitalas</text:span><text:span text:style-name="T84"><text:s/>– investicinio fondo akcininkų kapitalas, kuris nėra registruojamas ir jo dydis keičiasi dėl akcijų išpirkimo ir jų anuliavimo bei naujų a</text:span><text:span text:style-name="T85">kcijų išleidimo;</text:span></text:p>
      <text:p text:style-name="P86"><text:span text:style-name="T87">nuosavi (grynieji) aktyvai</text:span><text:span text:style-name="T88"><text:s/>– investicinės bendrovės turto vertės ir ilgalaikių bei trumpalaikių finansinių įsipareigojimų skirtumas;</text:span></text:p>
      <text:p text:style-name="P89"><text:span text:style-name="T90">asmenys, susiję su investicine bendrove:</text:span></text:p>
      <text:p text:style-name="P91"><text:span text:style-name="T92">1</text:span><text:span text:style-name="T93">) asmenys, turintys daugiau kaip 5 procentus investici</text:span><text:span text:style-name="T94">nės bendrovės akcijų;</text:span></text:p>
      <text:p text:style-name="P95"><text:span text:style-name="T96">2</text:span><text:span text:style-name="T97">) įmonės ar kitos organizacijos, kurių daugiau kaip 10 procentų akcijų (pajų ar kitokių kapitalo dalių) turi investicinė bendrovė;</text:span></text:p>
      <text:p text:style-name="P98"><text:span text:style-name="T99">3</text:span><text:span text:style-name="T100">) investicinės bendrovės ir su ja susijusių įmonių ar organizacijų vadovai;</text:span></text:p>
      <text:p text:style-name="P101"><text:span text:style-name="T102">vadovai –<text:s/></text:span><text:span text:style-name="T103">įmonė</text:span><text:span text:style-name="T104">s stebėtojų tarybos ir valdybos nariai, administracijos vadovas ir jo pavaduotojai, vyriausiasis finansininkas (buhalteris) bei kiti asmenys, įgalioti jos vardu sudaryti sandorius;</text:span></text:p>
      <text:p text:style-name="P105"><text:span text:style-name="T106">valdymo įmonė</text:span><text:span text:style-name="T107"><text:s/>– įmonė, kuriai pagal turto valdymo sutartį yra perduotas i</text:span><text:span text:style-name="T108">nvesticinės bendrovės turto valdymas ir vadovavimas jos einamajai veiklai.</text:span></text:p>
      <text:p text:style-name="P109"/>
      <text:p text:style-name="P110"><text:span text:style-name="T111">3</text:span><text:span text:style-name="T112"><text:s/>straipsnis.<text:s/></text:span><text:span text:style-name="T113">Investicinės bendrovės samprata</text:span></text:p>
      <text:p text:style-name="P114"><text:span text:style-name="T115">1</text:span><text:span text:style-name="T116">. Investicinė bendrovė yra akcinė bendrovė (išskyrus šio straipsnio trečiojoje dalyje numatytas išimtis), kuri sukaupia fizin</text:span><text:span text:style-name="T117">ių ir juridinių asmenų lėšas viešai platindama savo akcijas ir turi bent vieną iš šių požymių:</text:span></text:p>
      <text:p text:style-name="P118"><text:span text:style-name="T119">1</text:span><text:span text:style-name="T120">) pagrindinė veikla, iš kurios gaunama daugiau kaip 60 procentų pajamų, yra sukauptų lėšų investavimas ar reinvestavimas į vertybinius popierius ir(ar) prekyb</text:span><text:span text:style-name="T121">a vertybiniais popieriais;</text:span></text:p>
      <text:p text:style-name="P122"><text:span text:style-name="T123">2</text:span><text:span text:style-name="T124">) daugiau kaip 50 procentų bendrovės turto vertės sudaro vertybiniai popieriai.</text:span></text:p>
      <text:p text:style-name="P125"><text:span text:style-name="T126">2</text:span><text:span text:style-name="T127">. Kiekviena įmonė, atitinkanti šio straipsnio pirmosios dalies 1 ir 2 punktų kriterijus, turi būti reorganizuota į investicinę bendrovę š</text:span><text:span text:style-name="T128">iame įstatyme nustatyta tvarka, išskyrus šio straipsnio trečiojoje dalyje numatytus atvejus.</text:span></text:p>
      <text:p text:style-name="P129"><text:span text:style-name="T130">3</text:span><text:span text:style-name="T131">. Investicinėmis bendrovėmis nėra laikoma ir šis įstatymas netaikomas:</text:span></text:p>
      <text:p text:style-name="P132"><text:span text:style-name="T133">1</text:span><text:span text:style-name="T134">) bankams, draudimo bendrovėms, finansų maklerio įmonėms, taip pat kitoms operacijas</text:span><text:span text:style-name="T135"><text:s/>su vertybiniais popieriais atliekančioms finansinėms institucijoms, kurių veiklą reglamentuoja kiti įstatymai ar teisės aktai;</text:span></text:p>
      <text:p text:style-name="P136"><text:span text:style-name="T137">2</text:span><text:span text:style-name="T138">) akcinėms bendrovėms, turinčioms ne daugiau kaip 100 akcininkų (savininkų), kurios neplatino ir neplatina savo vertybinių<text:s/></text:span><text:span text:style-name="T139">popierių viešai;</text:span></text:p>
      <text:p text:style-name="P140"><text:span text:style-name="T141">3</text:span><text:span text:style-name="T142">) akcinėms bendrovėms, kurios peržengia šio straipsnio pirmosios dalies 2 punkte numatytą ribą laikinai, jeigu jos šią ribą viršijančius vertybinius popierius parduos ne vėliau kaip per 3 mėnesius;</text:span></text:p>
      <text:p text:style-name="P143"><text:span text:style-name="T144">4</text:span><text:span text:style-name="T145">) įmonėms, kurių įstatinis kapi</text:span><text:span text:style-name="T146">talas yra mažesnis kaip 250 tūkstančių litų.</text:span></text:p>
      <text:p text:style-name="P147"/>
      <text:p text:style-name="P148"><text:span text:style-name="T149">4</text:span><text:span text:style-name="T150"><text:s/>straipsnis.<text:s/></text:span><text:span text:style-name="T151">Investicinių bendrovių klasifikacija</text:span></text:p>
      <text:p text:style-name="P152"><text:span text:style-name="T153">1</text:span><text:span text:style-name="T154">. Investicinės bendrovės gali būti šių rūšių:</text:span></text:p>
      <text:p text:style-name="P155"><text:span text:style-name="T156">1</text:span><text:span text:style-name="T157">) investiciniai fondai;</text:span></text:p>
      <text:p text:style-name="P158"><text:span text:style-name="T159">2</text:span><text:span text:style-name="T160">) uždarieji investiciniai fondai;</text:span></text:p>
      <text:p text:style-name="P161"><text:span text:style-name="T162">3</text:span><text:span text:style-name="T163">) kontroliuojančiosios invest</text:span><text:span text:style-name="T164">icinės bendrovės.</text:span></text:p>
      <text:p text:style-name="P165"><text:span text:style-name="T166">2</text:span><text:span text:style-name="T167">. Investicinė bendrovė yra laikoma investiciniu fondu, jeigu jos turimas investicijų portfelis yra diversifikuotas, o išleistos ar išleidžiamos akcijos yra išperkamosios akcijos, kurių savininkai turi teisę bet kuriuo metu grąžinti</text:span><text:span text:style-name="T168"><text:s/>šias akcijas bendrovei ir gauti už tai proporcingą dalį jos nuosavų (grynųjų) aktyvų.</text:span></text:p>
      <text:p text:style-name="P169"><text:span text:style-name="T170">3</text:span><text:span text:style-name="T171">. Investicinė bendrovė yra laikoma uždaruoju investiciniu fondu, jeigu jos turimas investicijų portfelis yra diversifikuotas ir ji nėra išleidusi išperkamųjų akcijų</text:span><text:span text:style-name="T172">.</text:span></text:p>
      <text:p text:style-name="P173"><text:span text:style-name="T174">4</text:span><text:span text:style-name="T175">. Investicinė bendrovė yra laikoma kontroliuojančiąja investicine bendrove, jeigu jos turimas investicijų portfelis nėra diversifikuotas ir ji nėra išleidusi išperkamųjų akcijų.</text:span></text:p>
      <text:p text:style-name="P176"><text:span text:style-name="T177">5</text:span><text:span text:style-name="T178">. Kontroliuojančioji investicinė bendrovė gali būti įsteigta tik r</text:span><text:span text:style-name="T179">eorganizavus investicinę akcinę bendrovę, taip pat kitos rūšies įmonę (išskyrus investicinį fondą ir uždarąjį investicinį fondą) pagal 3 straipsnio antrosios dalies nuostatas.</text:span></text:p>
      <text:p text:style-name="P180"/>
      <text:p text:style-name="P181"><text:span text:style-name="T182">II</text:span><text:span text:style-name="T183"><text:s/>SKIRSNIS. INVESTICINIŲ BENDROVIŲ</text:span></text:p>
      <text:soft-page-break/>
      <text:p text:style-name="P184"><text:span text:style-name="T185">BENDRIEJI REIKALAVIMAI</text:span></text:p>
      <text:p text:style-name="P186"/>
      <text:p text:style-name="P187"><text:span text:style-name="T188">5</text:span><text:span text:style-name="T189"><text:s/>strai</text:span><text:span text:style-name="T190">psnis.<text:s/></text:span><text:span text:style-name="T191">Investicinių bendrovių steigimas, reorganizavimas ir likvidavimas</text:span></text:p>
      <text:p text:style-name="P192"><text:span text:style-name="T193">1</text:span><text:span text:style-name="T194">. Investicinė bendrovė gali užsiimti savo veikla tik gavusi Vertybinių popierių komisijos leidimą. Vertybinių popierių komisija per 30 dienų nuo paraiškos leidimui investicinės b</text:span><text:span text:style-name="T195">endrovės veiklai gauti įteikimo privalo išnagrinėti leidimo išdavimo klausimą. Jei leidimas neišduodamas, tai investicinės bendrovės steigėjams ar kitiems atstovams turi būti pateiktas motyvuotas atsakymas.</text:span></text:p>
      <text:p text:style-name="P196"><text:span text:style-name="T197">2</text:span><text:span text:style-name="T198">. Investicinės bendrovės pavadinime turi būt</text:span><text:span text:style-name="T199">i šie žodžiai ar jų santrumpos iš pirmųjų raidžių: „investicinis fondas“ ar „IF“, „uždarasis investicinis fondas“ ar „UIF“, „kontroliuojančioji investicinė bendrovė“ ar „KIB“. Investicinės bendrovės pavadinime žodžiai „akcinė bendrovė“ ar jų santrumpa „AB“</text:span><text:span text:style-name="T200"><text:s/>yra neprivalomi. Investicinės bendrovės pavadinimas turi atitikti Lietuvos Respublikos Vyriausybės patvirtintų įmonių, įstaigų ir organizacijų vardų nuostatų reikalavimus.</text:span></text:p>
      <text:p text:style-name="P201"><text:span text:style-name="T202">3</text:span><text:span text:style-name="T203">. Leidimas investicinės bendrovės veiklai gali būti išduotas naujai steigiamam</text:span><text:span text:style-name="T204"><text:s/>investiciniam fondui ar uždarajam investiciniam fondui arba jau veikiančiai įmonei, kuri reorganizuojama į investicinę bendrovę.</text:span></text:p>
      <text:p text:style-name="P205"><text:span text:style-name="T206">4</text:span><text:span text:style-name="T207">. Naujai steigiamos investicinės bendrovės pirmosios emisijos akcijas gali įsigyti tik jos steigėjai. Šios akcijos turi b</text:span><text:span text:style-name="T208">ūti visiškai apmokėtos iki investicinės bendrovės įregistravimo įmonių rejestre.</text:span></text:p>
      <text:p text:style-name="P209"><text:span text:style-name="T210">5</text:span><text:span text:style-name="T211">. Leidimui gauti investicinė bendrovė (kai bendrovė steigiama – jos steigėjai) pateikia Vertybinių popierių komisijai paraišką, kurioje turi būti nurodyta:</text:span></text:p>
      <text:p text:style-name="P212"><text:span text:style-name="T213">1</text:span><text:span text:style-name="T214">) investici</text:span><text:span text:style-name="T215">nės bendrovės pavadinimas ir buveinės adresas;</text:span></text:p>
      <text:p text:style-name="P216"><text:span text:style-name="T217">2</text:span><text:span text:style-name="T218">) investicinės bendrovės įregistruoto (steigimosi atveju – sukaupto) įstatinio (nuosavo) kapitalo dydis;</text:span></text:p>
      <text:p text:style-name="P219"><text:span text:style-name="T220">3</text:span><text:span text:style-name="T221">) informacija apie materialinį ir kvalifikacinį pasirengimą užsiimti investicinės bendrovės ve</text:span><text:span text:style-name="T222">ikla (kvalifikacinius sertifikatus turinčių asmenų vardai, pavardės, adresai, telefonų numeriai);</text:span></text:p>
      <text:p text:style-name="P223"><text:span text:style-name="T224">4</text:span><text:span text:style-name="T225">) duomenys apie pasirinktą valdymo įmonę ir depozitoriumą.</text:span></text:p>
      <text:p text:style-name="P226"><text:span text:style-name="T227">6</text:span><text:span text:style-name="T228">. Prie paraiškos leidimui gauti turi būti pridėta investicinės bendrovės steigimo sutar</text:span><text:span text:style-name="T229">tis, įstatai, pažyma apie investicinės bendrovės akcijų apmokėjimą, taip pat sutartis su valdymo įmone ir depozitoriumu, jeigu pagal šį įstatymą tokios sutartys turi būti sudarytos.</text:span></text:p>
      <text:p text:style-name="P230"><text:span text:style-name="T231">7</text:span><text:span text:style-name="T232">. Investicinės bendrovės įstatuose turi būti nurodyta:</text:span></text:p>
      <text:p text:style-name="P233"><text:span text:style-name="T234">1</text:span><text:span text:style-name="T235">) pavadinim</text:span><text:span text:style-name="T236">as;</text:span></text:p>
      <text:p text:style-name="P237"><text:span text:style-name="T238">2</text:span><text:span text:style-name="T239">) buveinės adresas;</text:span></text:p>
      <text:p text:style-name="P240"><text:span text:style-name="T241">3</text:span><text:span text:style-name="T242">) investicinės veiklos tikslai, objektai, būdai;</text:span></text:p>
      <text:p text:style-name="P243"><text:span text:style-name="T244">4</text:span><text:span text:style-name="T245">) uždarojo investicinio fondo ar kontroliuojančiosios investicinės bendrovės įstatinio kapitalo dydis, investicinio fondo pradinis nuosavas kapitalas;</text:span></text:p>
      <text:p text:style-name="P246"><text:span text:style-name="T247">5</text:span><text:span text:style-name="T248">) uždarojo i</text:span><text:span text:style-name="T249">nvesticinio fondo ar kontroliuojančiosios investicinės bendrovės akcijų skaičius ir jų nominali vertė, investicinio fondo numatomas išleisti didžiausias akcijų skaičius;</text:span></text:p>
      <text:p text:style-name="P250"><text:span text:style-name="T251">6</text:span><text:span text:style-name="T252">) akcijų suteikiamos teisės;</text:span></text:p>
      <text:p text:style-name="P253"><text:span text:style-name="T254">7</text:span><text:span text:style-name="T255">) valdymo organų formavimo tvarka;</text:span></text:p>
      <text:p text:style-name="P256"><text:span text:style-name="T257">8</text:span><text:span text:style-name="T258">)<text:s/></text:span><text:span text:style-name="T259">visuotinio susirinkimo kompetencija, jo sušaukimo bei balsavimo jame tvarka;</text:span></text:p>
      <text:p text:style-name="P260"><text:span text:style-name="T261">9</text:span><text:span text:style-name="T262">) stebėtojų tarybos ir valdybos, jeigu ji sudaroma, kompetencija;</text:span></text:p>
      <text:p text:style-name="P263"><text:span text:style-name="T264">10</text:span><text:span text:style-name="T265">) pajamų paskirstymo politika;</text:span></text:p>
      <text:p text:style-name="P266"><text:span text:style-name="T267">11</text:span><text:span text:style-name="T268">) nuosavų (grynųjų) aktyvų įvertinimo ir investicinio fondo<text:s/></text:span><text:span text:style-name="T269">akcijų išpirkimo kainos nustatymo taisyklės;</text:span></text:p>
      <text:p text:style-name="P270"><text:span text:style-name="T271">12</text:span><text:span text:style-name="T272">) išlaidų struktūra ir jų padengimo principai;</text:span></text:p>
      <text:p text:style-name="P273"><text:span text:style-name="T274">13</text:span><text:span text:style-name="T275">) pranešimų akcininkams paskelbimo tvarka, prospektų, metinių ir pusmetinių ataskaitų pateikimo ir paskelbimo akcininkams tvarka;</text:span></text:p>
      <text:p text:style-name="P276"><text:span text:style-name="T277">14</text:span><text:span text:style-name="T278">) likvidavimo tv</text:span><text:span text:style-name="T279">arka.</text:span></text:p>
      <text:p text:style-name="P280"><text:span text:style-name="T281">Įstatuose gali būti ir kitų nuostatų, neprieštaraujančių Lietuvos Respublikos įstatymams ir kitiems teisės aktams.</text:span></text:p>
      <text:p text:style-name="P282"><text:span text:style-name="T283">8</text:span><text:span text:style-name="T284">. Investicinės bendrovės įstatai negali būti pakeisti ar papildyti, o depozitoriumas ar valdymo įmonė negali būti pakeisti be<text:s/></text:span><text:span text:style-name="T285">Vertybinių popierių komisijos sutikimo. Sutikimas yra laikomas duotu, jeigu Vertybinių popierių komisija per 15 dienų po atitinkamo prašymo gavimo nepateikia motyvuoto prieštaravimo, dėl ko įstatai, valdymo įmonė ar depozitoriumas negali būti pakeisti. Gin</text:span><text:span text:style-name="T286">čus dėl sutikimo pakeisti ir papildyti įstatus, pakeisti valdymo įmonę ar depozitoriumą sprendžia teismas.</text:span></text:p>
      <text:p text:style-name="P287"><text:span text:style-name="T288">9</text:span><text:span text:style-name="T289">. Vertybinių popierių komisija gali atsisakyti išduoti leidimą investicinės bendrovės veiklai, jeigu:</text:span></text:p>
      <text:p text:style-name="P290"><text:span text:style-name="T291">1</text:span><text:span text:style-name="T292">) pateikti ne visi šio straipsnio penkt</text:span><text:span text:style-name="T293">ojoje ir šeštojoje dalyse nurodyti dokumentai;</text:span></text:p>
      <text:p text:style-name="P294"><text:span text:style-name="T295">2</text:span><text:span text:style-name="T296">) leidimui gauti pateikti dokumentai neatitinka šio įstatymo reikalavimų;</text:span></text:p>
      <text:p text:style-name="P297"><text:span text:style-name="T298">3</text:span><text:span text:style-name="T299">) leidimui gauti pateiktuose dokumentuose yra klaidingos ar tikrovės neatitinkančios informacijos;</text:span></text:p>
      <text:p text:style-name="P300"><text:span text:style-name="T301">4</text:span><text:span text:style-name="T302">) ne visos investicin</text:span><text:span text:style-name="T303">ės bendrovės akcijos yra apmokėtos arba naujai steigiamos investicinės bendrovės steigėjai įsigijo tik dalį pirmosios emisijos akcijų;</text:span></text:p>
      <text:p text:style-name="P304"><text:span text:style-name="T305">5</text:span><text:span text:style-name="T306">) investicinės bendrovės vadovai ar steigėjai nėra pakankamai geros reputacijos asmenys (yra nesąžiningumo ar finans</text:span><text:span text:style-name="T307">inės drausmės dažnų pažeidimų įrodymų, turi nuobaudų dėl nusižengimų naudojantis tarnybine padėtimi, administracinių nuobaudų už vertybinių popierių rinką reglamentuojančių teisės aktų pažeidimus, bausti už tyčinį bankrotą, teisti už tyčinius nusikaltimus)</text:span><text:span text:style-name="T308">.</text:span></text:p>
      <text:p text:style-name="P309"><text:span text:style-name="T310">10</text:span><text:span text:style-name="T311">. Jeigu naujai steigiamo uždarojo investicinio fondo ar kontroliuojančiosios investicinės bendrovės investicijų portfelio valdymas nėra perduotas valdymo įmonei, ne mažiau kaip du investicinės bendrovės vadovai ar kiti administracijos darbuotojai</text:span><text:span text:style-name="T312"><text:s/>privalo turėti finansų maklerio ar kitą Vertybinių popierių komisijos pripažintą kvalifikacinį sertifikatą. Apie kvalifikacinius sertifikatus turinčių asmenų pasikeitimus turi būti per 10 dienų pranešta Vertybinių popierių komisijai. 11. Investicinės bend</text:span><text:span text:style-name="T313">rovės registruojamos Lietuvos Respublikos įmonių rejestro įstatymo nustatyta tvarka, jei jos turi Vertybinių popierių komisijos leidimą investicinės bendrovės veiklai.</text:span></text:p>
      <text:p text:style-name="P314"><text:span text:style-name="T315">12</text:span><text:span text:style-name="T316">. Uždarasis investicinis fondas gali būti reorganizuojamas tik į investicinį fondą</text:span><text:span text:style-name="T317">. Investicinį fondą reorganizuoti į uždarąjį investicinį fondą ar kontroliuojančiąją investicinę bendrovę yra draudžiama. Investicinei bendrovei reorganizuoti turi būti gautas Vertybinių popierių komisijos sutikimas. Investicinę bendrovę reorganizuojant sk</text:span><text:span text:style-name="T318">aidymo būdu, kiekvienas jos akcininkas turi gauti tokią pat dalį kiekvienos naujai steigiamos investicinės bendrovės akcijų, kokią jis turėjo reorganizuojamoje bendrovėje. Investicinės bendrovės reorganizavimo ar likvidavimo pagrindu negali būti jos turto<text:s/></text:span><text:span text:style-name="T319">dalies, kurią sudaro vertybiniai popieriai, sumažėjimas žemiau 3 straipsnio pirmosios dalies 2 punkte nustatytos ribos.</text:span></text:p>
      <text:p text:style-name="P320"><text:span text:style-name="T321">13</text:span><text:span text:style-name="T322">. Vertybinių popierių komisija gali panaikinti investicinei bendrovei išduotą leidimą veiklai, jeigu investicinė bendrovė:</text:span></text:p>
      <text:p text:style-name="P323"><text:span text:style-name="T324">1</text:span><text:span text:style-name="T325">) yr</text:span><text:span text:style-name="T326">a likviduojama;</text:span></text:p>
      <text:p text:style-name="P327"><text:span text:style-name="T328">2</text:span><text:span text:style-name="T329">) leidimą gavo pateikusi klaidingą ar melagingą informaciją, suklastotus dokumentus, taip pat nuslėpusi faktus, dėl kurių leidimas neturėjo būti išduodamas ;</text:span></text:p>
      <text:p text:style-name="P330"><text:span text:style-name="T331">3</text:span><text:span text:style-name="T332">) daugiau nebevykdo leidimo išdavimo sąlygų arba nesilaiko Lietuvos Resp</text:span><text:span text:style-name="T333">ublikos įstatymų ir kitų teisės aktų;</text:span></text:p>
      <text:p text:style-name="P334"><text:span text:style-name="T335">4</text:span><text:span text:style-name="T336">) nevykdo šio įstatymo 6 straipsnio pirmojoje dalyje nustatytų kapitalo reikalavimų;</text:span></text:p>
      <text:p text:style-name="P337"><text:span text:style-name="T338">5</text:span><text:span text:style-name="T339">) 12 mėnesių nesinaudoja suteiktu leidimu arba tokį laikotarpį neužsiima savo veikla;</text:span></text:p>
      <text:p text:style-name="P340"><text:span text:style-name="T341">6</text:span><text:span text:style-name="T342">) neužtikrina jai patikėtų lėšų<text:s/></text:span><text:span text:style-name="T343">saugumo ar nebegali vykdyti įsipareigojimų kreditoriams;</text:span></text:p>
      <text:p text:style-name="P344"><text:span text:style-name="T345">7</text:span><text:span text:style-name="T346">) aplaidžiai ar apgaulingai tvarko buhalterinę apskaitą, netinkamai sudaro finansines ataskaitas.</text:span></text:p>
      <text:p text:style-name="P347"><text:span text:style-name="T348">Leidimas investicinei bendrovei taip pat gali būti panaikintas, jeigu atsiranda nors viena iš<text:s/></text:span><text:span text:style-name="T349">sąlygų, nurodytų šio straipsnio devintosios dalies 5 punkte.</text:span></text:p>
      <text:p text:style-name="P350"><text:span text:style-name="T351">14</text:span><text:span text:style-name="T352">. Investicinė bendrovė turi teisę samdyti nepriklausomą auditorių jos veiklai patikrinti, jeigu Vertybinių popierių komisija nustato šio straipsnio tryliktosios dalies 6 ir 7 punktuose nu</text:span><text:span text:style-name="T353">rodytus leidimo investicinės bendrovės veiklai panaikinimo pagrindus. Nepriklausomo<text:s/></text:span><text:soft-page-break/><text:span text:style-name="T354">auditoriaus išvada Vertybinių popierių komisijai turi būti pateikta per 2 mėnesius nuo pareikalavimo atlikti auditą, jeigu Komisija nenustato kitokio termino. Klausimas dėl</text:span><text:span text:style-name="T355"><text:s/>leidimo investicinės bendrovės veiklai panaikinimo gali būti svarstomas be nepriklausomo audito išvadų, jeigu investicinė bendrovė per nustatytą terminą Vertybinių popierių komisijai nepateikė šių išvadų arba atsisakė atlikti nepriklausomą auditą ar nepat</text:span><text:span text:style-name="T356">eikė jokios informacijos apie tai, kad bus atliekamas nepriklausomas auditas.</text:span></text:p>
      <text:p text:style-name="P357"><text:span text:style-name="T358">15</text:span><text:span text:style-name="T359">. Jei investicinei bendrovei išduotas leidimas buvo panaikintas, ši bendrovė turi būti likviduojama. Likviduojama investicinė bendrovė turi būti perregistruota ir prie jos<text:s/></text:span><text:span text:style-name="T360">pavadinimo pridėtas žodis „likviduojama“. Informacija apie investicinės bendrovės likvidavimo eigą ir terminus turi būti pateikta kiekvienam to pareikalavusiam jos akcininkui, tiesiogiai suinteresuotam trečiajam asmeniui ir Vertybinių popierių komisijai. L</text:span><text:span text:style-name="T361">ikviduojamos investicinės bendrovės turtas (vertybiniai popieriai ir kitas kilnojamasis turtas, nekilnojamasis turtas) turi būti parduodamas konkurso būdu (varžytynėse, aukcionuose) ar per vertybinių popierių biržą. Gauti už jį pinigai kartu su kitomis lik</text:span><text:span text:style-name="T362">viduojamos bendrovės piniginėmis lėšomis, įvykdžius visas jos prievoles, padalijamos akcininkams proporcingai jų turimų šios bendrovės akcijų skaičiui. Likviduojama investicinė bendrovė gali sudaryti tik tuos sandorius, kurie susiję su jos likvidavimu.</text:span></text:p>
      <text:p text:style-name="P363"><text:span text:style-name="T364">16</text:span><text:span text:style-name="T365">. Ginčus dėl leidimo investicinės bendrovės veiklai išdavimo ar jo panaikinimo sprendžia teismas.</text:span></text:p>
      <text:p text:style-name="P366"/>
      <text:p text:style-name="P367"><text:span text:style-name="T368">6</text:span><text:span text:style-name="T369"><text:s/>straipsnis.<text:s/></text:span><text:span text:style-name="T370">Kapitalas</text:span></text:p>
      <text:p text:style-name="P371"><text:span text:style-name="T372">1</text:span><text:span text:style-name="T373">. Investicinio fondo nuosavas kapitalas turi būti ne mažesnis kaip 1 milijonas litų. Uždarojo investicinio fondo ir ko</text:span><text:span text:style-name="T374">ntroliuojančiosios investicinės bendrovės įstatinis kapitalas turi būti ne mažesnis kaip 250 tūkstančių litų, o jų nuosavi (grynieji) aktyvai negali būti mažesni už įstatinį kapitalą. Vertybinių popierių komisijai ne vėliau kaip per 5 dienas turi būti pran</text:span><text:span text:style-name="T375">ešta apie tai, kad:</text:span></text:p>
      <text:p text:style-name="P376"><text:span text:style-name="T377">1</text:span><text:span text:style-name="T378">) investicinio fondo nuosavas kapitalas tapo mažesnis nei 1 milijonas litų;</text:span></text:p>
      <text:p text:style-name="P379"><text:span text:style-name="T380">2</text:span><text:span text:style-name="T381">) uždarojo investicinio fondo ar kontroliuojančiosios investicinės bendrovės nuosavi (grynieji) aktyvai tapo mažesni už įstatinį kapitalą.</text:span></text:p>
      <text:p text:style-name="P382"><text:span text:style-name="T383">2</text:span><text:span text:style-name="T384">. Turt</text:span><text:span text:style-name="T385">iniai įnašai negali sudaryti daugiau kaip 20 procentų investicinės bendrovės įstatinio (nuosavo) kapitalo.</text:span></text:p>
      <text:p text:style-name="P386"><text:span text:style-name="T387">3</text:span><text:span text:style-name="T388">. Didinant investicinės bendrovės įstatinį (nuosavą) kapitalą, akcininkai neturi pirmumo teisės pasirašyti naujos emisijos akcijų.</text:span></text:p>
      <text:p text:style-name="P389"><text:span text:style-name="T390">4</text:span><text:span text:style-name="T391">. Uždara</text:span><text:span text:style-name="T392">sis investicinis fondas ir kontroliuojančioji investicinė bendrovė neturi teisės mažinti įstatinio kapitalo, išskyrus mažinimą dėl patirtų nuostolių.</text:span></text:p>
      <text:p text:style-name="P393"><text:span text:style-name="T394">5</text:span><text:span text:style-name="T395">. Investicinio fondo ar uždarojo investicinio fondo skolintas kapitalas negali sudaryti daugiau kaip<text:s/></text:span><text:span text:style-name="T396">10 procentų jo nuosavų (grynųjų) aktyvų vertės. Jei šis reikalavimas yra pažeidžiamas dėl nuosavų (grynųjų) aktyvų vertės sumažėjimo, tai investicinis fondas ar uždarasis investicinis fondas ne vėliau kaip per 3 mėnesius nuo pažeidimo padarymo dienos priva</text:span><text:span text:style-name="T397">lo tokią būklę ištaisyti.</text:span></text:p>
      <text:p text:style-name="P398"/>
      <text:p text:style-name="P399"><text:span text:style-name="T400">7</text:span><text:span text:style-name="T401"><text:s/>straipsnis.<text:s/></text:span><text:span text:style-name="T402">Akcijos</text:span></text:p>
      <text:p text:style-name="P403"><text:span text:style-name="T404">1</text:span><text:span text:style-name="T405">. Investicinės bendrovės visos akcijos gali būti tik paprastosios, suteikiančios vienodas teises jų savininkams. Kiekviena akcija suteikia jos turėtojui vieną balsą visuose akcininkų susirinkimuos</text:span><text:span text:style-name="T406">e ir teisę lygiais pagrindais su kitomis akcijomis gauti dividendus bei atitinkamą dalį investicinės bendrovės turto, kai ji likviduojama.</text:span></text:p>
      <text:p text:style-name="P407"><text:span text:style-name="T408">2</text:span><text:span text:style-name="T409">. Investicinės bendrovės akcijos gali būti apmokėtos piniginiais arba turtiniais įnašais. Turtiniai įnašai negal</text:span><text:span text:style-name="T410">i būti darbai ir paslaugos, intelektualus ir kitas nematerialus turtas. Uždarojo investicinio fondo ir kontroliuojančiosios investicinės bendrovės akcijos turi būti visiškai apmokėtos iki įstatinio kapitalo ar jo padidinimo įregistravimo. Investicinis fond</text:span><text:span text:style-name="T411">as neturi teisės parduoti savo akcijų išsimokėtinai ar atidėti jų apmokėjimo termino. Už investicinio fondo akcijas turi būti atsiskaityta ne vėliau kaip per 3 dienas nuo sandorio sudarymo. Jei asmuo per šį terminą neatsiskaitė už investicinio fondo akcija</text:span><text:span text:style-name="T412">s, laikoma, kad jų pirkimo sandoris neįvyko.</text:span></text:p>
      <text:p text:style-name="P413"><text:span text:style-name="T414">3</text:span><text:span text:style-name="T415">. Uždarojo investicinio fondo ir kontroliuojančiosios investicinės bendrovės akcijos gali būti įtrauktos į vertybinių popierių biržos prekybos sąrašus pagal Vertybinių popierių komisijos ir biržos<text:s/></text:span><text:span text:style-name="T416">patvirtintas taisykles. Investicinio fondo akcijos negali būti perkamos ir parduodamos vertybinių popierių biržoje.</text:span></text:p>
      <text:p text:style-name="P417"><text:span text:style-name="T418">4</text:span><text:span text:style-name="T419">. Jeigu akcininkas pareikalauja, investicinis fondas privalo įstatuose nustatyta tvarka išpirkti iš jo savo akcijas, atsiskaitydamas už</text:span><text:span text:style-name="T420"><text:s/>jas pinigais. Atsiskaityti galima ir kitu turtu, jei tai numatyta investicinio fondo įstatuose. Akcijos išpirkimo kaina yra apskaičiuojama pagal Vertybinių popierių komisijos patvirtintą investicinės bendrovės nuosavų (grynųjų) aktyvų vertės nustatymo met</text:span><text:span text:style-name="T421">odiką ir turi būti lygi šiai akcijai tenkančios investicinės bendrovės nuosavų (grynųjų) aktyvų vertės daliai.</text:span></text:p>
      <text:p text:style-name="P422"><text:span text:style-name="T423">5</text:span><text:span text:style-name="T424">. Investicinis fondas privalo viešai skelbti savo akcijų pardavimo ir išpirkimo kainas kiekvieną kartą, kai jos išleidžiamos ar išperkamos,<text:s/></text:span><text:span text:style-name="T425">tačiau ne rečiau kaip du kartus per mėnesį. Vertybinių popierių komisija gali sumažinti skelbimų dažnumą iki vieno karto per mėnesį, jeigu toks sumažinimas nepadarys žalos investicinio fondo akcininkams ir kitiems investuotojams.</text:span></text:p>
      <text:p text:style-name="P426"><text:span text:style-name="T427">6</text:span><text:span text:style-name="T428">. Investicinis fondas</text:span><text:span text:style-name="T429">, remdamasis savo įstatuose numatytomis procedūromis ar kitomis taisyklėmis, gali laikinai (ne ilgiau kaip 3 mėnesiams per ūkinius metus) sustabdyti savo akcijų išpirkimą, jeigu:</text:span></text:p>
      <text:p text:style-name="P430"><text:span text:style-name="T431">1</text:span><text:span text:style-name="T432">) toks sustabdymas atliekamas norint apsaugoti savo akcininkų interesus nu</text:span><text:span text:style-name="T433">o galimo investicinio fondo nemokumo, taip pat akcijų išpirkimo kainos kritimo, susidariusio dėl nepalankios vertybinių popierių rinkos konjunktūros ir su tuo susijusio investicinio fondo turimo investicijų portfelio vertės sumažėjimo;</text:span></text:p>
      <text:p text:style-name="P434"><text:span text:style-name="T435">2</text:span><text:span text:style-name="T436">) nuosavas kapi</text:span><text:span text:style-name="T437">talas tampa mažesnis nei 6 straipsnio pirmojoje dalyje nustatytas dydis;</text:span></text:p>
      <text:p text:style-name="P438"><text:span text:style-name="T439">3</text:span><text:span text:style-name="T440">) to pareikalauja Vertybinių popierių komisija.</text:span></text:p>
      <text:p text:style-name="P441"><text:span text:style-name="T442">7</text:span><text:span text:style-name="T443">. Akcijų išpirkimo sustabdymo atveju investicinis fondas privalo per 5 dienas pranešti savo sprendimą Vertybinių popierių k</text:span><text:span text:style-name="T444">omisijai ir viešai apie tai paskelbti per visuomenės informavimo priemones (respublikinius laikraščius, radiją ir televiziją) tokiu būdu ir laiku, kad investicinio fondo akcininkai ir potencialūs investuotojai turėtų realią galimybę sužinoti apie šį įvykį.</text:span></text:p>
      <text:p text:style-name="P445"/>
      <text:p text:style-name="P446"><text:span text:style-name="T447">8</text:span><text:span text:style-name="T448"><text:s/>straipsnis.<text:s/></text:span><text:span text:style-name="T449">Valdymas</text:span></text:p>
      <text:p text:style-name="P450"><text:span text:style-name="T451">1</text:span><text:span text:style-name="T452">. Investicinio fondo turto valdymas turi būti perduotas valdymo įmonei, veikiančiai pagal šio įstatymo III skirsnio nuostatas. Uždarojo investicinio fondo ir kontroliuojančiosios investicinės bendrovės turto ar jo dalies</text:span><text:span text:style-name="T453"><text:s/>(investicijų portfelio) valdymas gali būti perduotas valdymo įmonei. Šiais atvejais investicinės bendrovės valdyba ir administracija gali būti nesudaromos. Jei turto valdymas yra perduotas valdymo įmonei, tai investicinėje bendrovėje turi būti sudaroma st</text:span><text:span text:style-name="T454">ebėtojų taryba.</text:span></text:p>
      <text:p text:style-name="P455"><text:span text:style-name="T456">2</text:span><text:span text:style-name="T457">. Teisę dalyvauti investicinio fondo visuotiniame (akcininkų) susirinkime turi asmenys, su kuriais akcijų pasirašymo sutartys buvo sudarytos ne vėliau kaip prieš 10 darbo dienų iki susirinkimo. Investicinio fondo visuotiniame (akcinink</text:span><text:span text:style-name="T458">ų) susirinkime kvorumas nustatomas pagal išleistų ir nesupirktų akcijų skaičių, buvusį prieš 10 darbo dienų iki susirinkimo.</text:span></text:p>
      <text:p text:style-name="P459"/>
      <text:p text:style-name="P460"><text:span text:style-name="T461">9</text:span><text:span text:style-name="T462"><text:s/>straipsnis.<text:s/></text:span><text:span text:style-name="T463">Turtas</text:span></text:p>
      <text:p text:style-name="P464"><text:span text:style-name="T465">1</text:span><text:span text:style-name="T466">. Investicinės bendrovės turtą gali sudaryti tik:</text:span></text:p>
      <text:p text:style-name="P467"><text:span text:style-name="T468">1</text:span><text:span text:style-name="T469">) piniginės lėšos;</text:span></text:p>
      <text:p text:style-name="P470"><text:span text:style-name="T471">2</text:span><text:span text:style-name="T472">) vertybiniai<text:s/></text:span><text:span text:style-name="T473">popieriai;</text:span></text:p>
      <text:p text:style-name="P474"><text:span text:style-name="T475">3</text:span><text:span text:style-name="T476">) kitas kilnojamasis turtas ir nekilnojamasis turtas, kuris yra būtinas tiesioginei investicinės bendrovės veiklai ir sudaro ne daugiau kaip 20 procentų šios bendrovės turto vertės.</text:span></text:p>
      <text:p text:style-name="P477"><text:span text:style-name="T478">2</text:span><text:span text:style-name="T479">. Vertybiniai popieriai, kuriuos investicinė<text:s/></text:span><text:span text:style-name="T480">bendrovė gali įsigyti, yra:</text:span></text:p>
      <text:p text:style-name="P481"><text:span text:style-name="T482">1</text:span><text:span text:style-name="T483">) vertybiniai popieriai, įtraukti į Lietuvos Respublikoje veikiančių vertybinių popierių biržų prekybos sąrašus;</text:span></text:p>
      <text:p text:style-name="P484"><text:span text:style-name="T485">2</text:span><text:span text:style-name="T486">) vertybiniai popieriai, kuriais prekiaujama kitose pripažintose, reguliuojamose, nuolat veikiančiose ir vi</text:span><text:span text:style-name="T487">ešose vertybinių popierių rinkose Lietuvoje;</text:span></text:p>
      <text:p text:style-name="P488"><text:span text:style-name="T489">3</text:span><text:span text:style-name="T490">) naujai išleidžiami vertybiniai popieriai, jeigu jų emisijos sąlygose yra numatytas emitento įsipareigojimas pateikti prašymą dėl priėmimo į oficialųjį ar einamąjį vertybinių popierių biržos prekybos sąraš</text:span><text:span text:style-name="T491">ą ar į prekybos sąrašą kitos pripažintos, reguliuojamos, nuolat veikiančios ir viešos vertybinių popierių rinkos Lietuvoje ir yra garantijos, kad išleidžiami vertybiniai popieriai bus įrašyti į šiuos sąrašus per vienerius metus nuo išleidimo;</text:span></text:p>
      <text:p text:style-name="P492"><text:span text:style-name="T493">4</text:span><text:span text:style-name="T494">) bankų<text:s/></text:span><text:span text:style-name="T495">išleisti depozitų sertifikatai;</text:span></text:p>
      <text:p text:style-name="P496"><text:span text:style-name="T497">5</text:span><text:span text:style-name="T498">) valstybės (vietos savivaldybės) išleisti ar garantuoti vertybiniai popieriai;</text:span></text:p>
      <text:p text:style-name="P499"><text:span text:style-name="T500">6</text:span><text:span text:style-name="T501">) kiti Vertybinių popierių komisijos pripažinti likvidžiais vertybiniai popieriai.</text:span></text:p>
      <text:p text:style-name="P502"><text:span text:style-name="T503">3</text:span><text:span text:style-name="T504">. Investicinė bendrovė gali įsigyti ir kitų,</text:span><text:span text:style-name="T505"><text:s/>šio straipsnio antrojoje dalyje nepaminėtų vertybinių popierių, kurių bendra vertė negali sudaryti daugiau kaip 10 procentų šios bendrovės nuosavų (grynųjų) aktyvų. Jei šis reikalavimas yra pažeidžiamas dėl nuosavų (grynųjų) aktyvų vertės sumažėjimo, tai<text:s/></text:span><text:span text:style-name="T506">investicinė bendrovė ne vėliau kaip per 3 mėnesius nuo pažeidimo padarymo dienos privalo tokią būklę ištaisyti.</text:span></text:p>
      <text:p text:style-name="P507"/>
      <text:p text:style-name="P508"><text:span text:style-name="T509">10</text:span><text:span text:style-name="T510"><text:s/>straipsnis.<text:s/></text:span><text:span text:style-name="T511">Investicinių bendrovių veiklos ypatumai</text:span></text:p>
      <text:p text:style-name="P512"><text:span text:style-name="T513">1</text:span><text:span text:style-name="T514">. Investiciniam fondui ir uždarajam investiciniam fondui yra draudžiama:</text:span></text:p>
      <text:p text:style-name="P515"><text:span text:style-name="T516">1</text:span><text:span text:style-name="T517">)</text:span><text:span text:style-name="T518"><text:s/>suteikti paskolas, garantuoti ar laiduoti už kitą asmenį dėl jo prievolių įvykdymo, įkeisti turimus vertybinius popierius ar nekilnojamąjį turtą;</text:span></text:p>
      <text:p text:style-name="P519"><text:span text:style-name="T520">2</text:span><text:span text:style-name="T521">) imti paskolas, išskyrus atvejus, kai paskola imama kilnojamajam ar nekilnojamajam turtui, būtinam jo v</text:span><text:span text:style-name="T522">eiklai įsigyti;</text:span></text:p>
      <text:p text:style-name="P523"><text:span text:style-name="T524">3</text:span><text:span text:style-name="T525">) įsigyti ir turėti vertybinius popierius, dėl kurių būtų pažeisti diversifikuotam investicijų portfeliui nustatyti reikalavimai;</text:span></text:p>
      <text:p text:style-name="P526"><text:span text:style-name="T527">4</text:span><text:span text:style-name="T528">) leisti obligacijas;</text:span></text:p>
      <text:p text:style-name="P529"><text:span text:style-name="T530">5</text:span><text:span text:style-name="T531">) steigti filialus ar kitus savarankiškus struktūrinius padalinius.</text:span></text:p>
      <text:p text:style-name="P532"><text:span text:style-name="T533">2</text:span><text:span text:style-name="T534">. Jei investicinis fondas ar uždarasis investicinis fondas pažeidžia diversifikuoto investicijų portfelio reikalavimus dėl Lietuvos Respublikos įstatymuose ir kituose teisės aktuose numatytos pirmumo teisės įsigyti naujai išleidžiamus vertybinius popieri</text:span><text:span text:style-name="T535">us ar dėl kitų nuo jo nepriklausančių objektyvių priežasčių, jis privalo ne vėliau kaip per 3 mėnesius parduoti atitinkamą dalį vertybinių popierių, dėl kurių buvo pažeisti šioje dalyje numatyti apribojimai.</text:span></text:p>
      <text:p text:style-name="P536"><text:span text:style-name="T537">3</text:span><text:span text:style-name="T538">. Kontroliuojančiajai investicinei bendrove</text:span><text:span text:style-name="T539">i yra draudžiama:</text:span></text:p>
      <text:p text:style-name="P540"><text:span text:style-name="T541">1</text:span><text:span text:style-name="T542">) investuoti daugiau kaip 25 procentus nuosavų (grynųjų) aktyvų į vieno emitento išleistus vertybinius popierius;</text:span></text:p>
      <text:p text:style-name="P543"><text:span text:style-name="T544">2</text:span><text:span text:style-name="T545">) imti iš kontroliuojamų įmonių kreditus ar gauti jų garantijas;</text:span></text:p>
      <text:p text:style-name="P546"><text:span text:style-name="T547">3</text:span><text:span text:style-name="T548">) be visuotinio (akcininkų) susirinkimo<text:s/></text:span><text:span text:style-name="T549">sprendimo įkeisti, parduoti ar kitaip perleisti visą ar dalį bet kurio emitento akcijų paketo, kurio bendra vertė sudaro ne mažiau kaip 5 procentus kontroliuojančiosios investicinės bendrovės nuosavų (grynųjų) aktyvų vertės, jeigu dėl tokio sandorio kontro</text:span><text:span text:style-name="T550">liuojančioji investicinė bendrovė prarastų ar galėtų prarasti:</text:span></text:p>
      <text:p text:style-name="P551"><text:span text:style-name="T552">emitento visuotiniame (akcininkų) susirinkime kvalifikuotą (2/3 balsų) ar paprastą balsų daugumą (1/2 balsų), taip pat veto teisę (1/3 balsų), skaičiuojant nuo bendro balsų skaičiaus;</text:span></text:p>
      <text:p text:style-name="P553"><text:span text:style-name="T554">visuo</text:span><text:span text:style-name="T555">tinio (akcininkų) susirinkimo sušaukimo iniciatyvos bei kitas teises, kurioms įgyvendinti reikia 1/10 emitento įstatinio kapitalo;</text:span></text:p>
      <text:p text:style-name="P556"><text:span text:style-name="T557">darbotvarkės papildymo ar kandidatūrų į stebėtojų tarybos ar valdybos narius iškėlimo teises, kurioms įgyvendinti reikia 1/</text:span><text:span text:style-name="T558">20 emitento įstatinio kapitalo;</text:span></text:p>
      <text:p text:style-name="P559"><text:span text:style-name="T560">4</text:span><text:span text:style-name="T561">) be visuotinio (akcininkų) susirinkimo sprendimo įkeisti nekilnojamąjį turtą, suteikti paskolas, garantuoti ar laiduoti už kitą asmenį dėl jo prievolių įvykdymo, jeigu tokių kontroliuojančiosios investicinės bendrovės<text:s/></text:span><text:span text:style-name="T562">prievolių ir suteiktų paskolų bendra suma sudarytų daugiau kaip 10 procentų jos nuosavų (grynųjų) aktyvų vertės.</text:span></text:p>
      <text:p text:style-name="P563"><text:span text:style-name="T564">4</text:span><text:span text:style-name="T565">. Uždarajam investiciniam fondui ir kontroliuojančiajai investicinei bendrovei draudžiama bet kokiu būdu supirkti savo akcijas ar priimt</text:span><text:span text:style-name="T566">i jas kaip įkaitą.</text:span></text:p>
      <text:p text:style-name="P567"><text:span text:style-name="T568">5</text:span><text:span text:style-name="T569">. Jei emitento vertybiniais popieriais yra prekiaujama vertybinių popierių biržoje, tai investicinei bendrovei yra draudžiama:</text:span></text:p>
      <text:p text:style-name="P570"><text:span text:style-name="T571">1</text:span><text:span text:style-name="T572">) perkant emitento vertybinius popierius – viršyti didžiausią kainą, kuri yra nustatyta vertybinių pop</text:span><text:span text:style-name="T573">ierių biržoje sandorio sudarymo dieną;</text:span></text:p>
      <text:p text:style-name="P574"><text:span text:style-name="T575">2</text:span><text:span text:style-name="T576">) parduoti emitento vertybinius popierius pigiau, negu vertybinių popierių biržoje sandorio sudarymo dieną nustatyta šių vertybinių popierių mažiausia kaina.</text:span></text:p>
      <text:p text:style-name="P577"><text:span text:style-name="T578">6</text:span><text:span text:style-name="T579">. Investicinei bendrovei draudžiama tarpininkau</text:span><text:span text:style-name="T580">ti vertybinių popierių rinkoje, kai parduodami vertybiniai popieriai, kurių savininkė ji nėra.</text:span></text:p>
      <text:p text:style-name="P581"/>
      <text:p text:style-name="P582"><text:span text:style-name="T583">11</text:span><text:span text:style-name="T584"><text:s/>straipsnis.</text:span><text:span text:style-name="T585"><text:tab/></text:span><text:span text:style-name="T586">Informacija, kurią investicinė bendrovė turi pateikti savo akcininkams, visuomenei bei priežiūros institucijoms</text:span></text:p>
      <text:p text:style-name="P587"><text:span text:style-name="T588">1</text:span><text:span text:style-name="T589">. Investicinė bendrovė</text:span><text:span text:style-name="T590"><text:s/>privalo sudaryti:</text:span></text:p>
      <text:p text:style-name="P591"><text:span text:style-name="T592">1</text:span><text:span text:style-name="T593">) prospektą;</text:span></text:p>
      <text:p text:style-name="P594"><text:span text:style-name="T595">2</text:span><text:span text:style-name="T596">) kiekvienų ūkinių metų ataskaitas;</text:span></text:p>
      <text:p text:style-name="P597"><text:span text:style-name="T598">3</text:span><text:span text:style-name="T599">) pusmečių ataskaitas už pirmuosius šešis ūkinių metų mėnesius.</text:span></text:p>
      <text:p text:style-name="P600"><text:span text:style-name="T601">2</text:span><text:span text:style-name="T602">. Metų ir pusmečių ataskaitos turi būti paskelbtos laikantis šių terminų:</text:span></text:p>
      <text:p text:style-name="P603"><text:span text:style-name="T604">1</text:span><text:span text:style-name="T605">) metų ataskaita – ne vėlia</text:span><text:span text:style-name="T606">u kaip per 4 mėnesius nuo ataskaitinių ūkinių metų pabaigos;</text:span></text:p>
      <text:p text:style-name="P607"><text:span text:style-name="T608">2</text:span><text:span text:style-name="T609">) pusmečio ataskaita – ne vėliau kaip per 2 mėnesius nuo ataskaitinio pusmečio pabaigos.</text:span></text:p>
      <text:p text:style-name="P610"><text:span text:style-name="T611">3</text:span><text:span text:style-name="T612">. Investicinės bendrovės įstatai turi sudaryti neatskiriamą prospekto dalį ir pateikiami jo<text:s/></text:span><text:span text:style-name="T613">prieduose.</text:span></text:p>
      <text:p text:style-name="P614"><text:span text:style-name="T615">4</text:span><text:span text:style-name="T616">. Investicinė bendrovė savo prospektą ir jo pataisas, taip pat metų ir pusmečių ataskaitas privalo pateikti Vertybinių popierių komisijai pagal šios komisijos nustatytus jų turinio, pateikimo tvarkos ir terminų reikalavimus.</text:span></text:p>
      <text:p text:style-name="P617"><text:span text:style-name="T618">5</text:span><text:span text:style-name="T619">. Finansin</text:span><text:span text:style-name="T620">ė atskaitomybė, pateikta metų ataskaitoje, turi būti patikrinta nepriklausomo auditoriaus, turinčio teisę įstatymų nustatyta tvarka atlikti auditą. Auditoriaus išvados turi būti pateikiamos metų ataskaitoje. Auditoriaus išvadose taip pat turi būti nurodyti</text:span><text:span text:style-name="T621"><text:s/>visi šio įstatymo ir kitų investicinių bendrovių finansinę veiklą reglamentuojančių teisės aktų pažeidimai.</text:span></text:p>
      <text:p text:style-name="P622"><text:span text:style-name="T623">6</text:span><text:span text:style-name="T624">. Prospektas, paskutinės paskelbtos metų ir pusmečių ataskaitos turi būti prieinamos visiems investicinės bendrovės akcijas pasirašantiems asm</text:span><text:span text:style-name="T625">enims prieš akcijų pasirašymo sutarties sudarymą. Be to, metų ir pusmečių ataskaitos turi būti prieinamos visuomenei tam tikrose, prospekte nurodytose vietose.</text:span></text:p>
      <text:p text:style-name="P626"><text:span text:style-name="T627">7</text:span><text:span text:style-name="T628">. Investicinė bendrovė, valdymo įmonė, su kuria sudaryta turto valdymo sutartis, ir depozit</text:span><text:span text:style-name="T629">oriumas privalo tvarkyti sandorių ir kitų bendrovės operacijų apskaitą Lietuvos Respublikos įstatymų ir kitų teisės aktų nustatyta tvarka. Visi su investicinės bendrovės veikla susiję dokumentai turi būti prieinami Vertybinių popierių komisijos inspekcijai</text:span><text:span text:style-name="T630">.</text:span></text:p>
      <text:p text:style-name="P631"><text:span text:style-name="T632">8</text:span><text:span text:style-name="T633">. Jeigu Vertybinių popierių komisija pareikalauja, bet ne dažniau kaip kartą per metus, investicinė bendrovė per 3 mėnesius privalo jai pateikti nepriklausomo auditoriaus ataskaitą, kurioje būtų pateiktos išvados apie tai, kaip investicinė bendrovė<text:s/></text:span><text:span text:style-name="T634">vykdo šio įstatymo 9 ir 10 straipsnių reikalavimus. Toks investicinės bendrovės auditas vertybinių popierių komisijos lėšomis gali būti atliekamas ir dažniau.</text:span></text:p>
      <text:p text:style-name="P635"><text:span text:style-name="T636">9</text:span><text:span text:style-name="T637">. Kontroliuojančiosios investicinės bendrovės kartu su metų ataskaita privalo kiekvienais ūk</text:span><text:span text:style-name="T638">iniais metais sudaryti ir paskelbti papildomą ataskaitą apie veiklą įmonių grupės, kurią sudaro kontroliuojančioji investicinė bendrovė ir jos kontroliuojamos įmonės.</text:span></text:p>
      <text:p text:style-name="P639"><text:span text:style-name="T640">10</text:span><text:span text:style-name="T641">. Apibūdindama šio straipsnio devintojoje dalyje nurodytos įmonių grupės finansinę<text:s/></text:span><text:span text:style-name="T642">būklę, kontroliuojančioji investicinė bendrovė ataskaitoje turi pateikti pagal Lietuvos Respublikos finansų ministerijos nustatytą metodiką parengtą konsoliduotą buhalterinį balansą, konsoliduotą pelno (nuostolių) ataskaitą bei atitinkamų sąskaitų paaiškin</text:span><text:span text:style-name="T643">imus. Pagal konsoliduoto buhalterinio<text:s/></text:span><text:soft-page-break/><text:span text:style-name="T644">balanso duomenis negali būti sprendžiama, ar įmonė atitinka 3 straipsnio pirmosios dalies 2 punkte nustatytus reikalavimus.</text:span></text:p>
      <text:p text:style-name="P645"><text:span text:style-name="T646">11</text:span><text:span text:style-name="T647">. Įmonės, kurios pagal šio straipsnio devintosios dalies nuostatas sudaro įmonių grupę,<text:s/></text:span><text:span text:style-name="T648">privalo pateikti investicinėms bendrovėms visą informaciją, būtiną konsoliduotoms ataskaitoms sudaryti.</text:span></text:p>
      <text:p text:style-name="P649"><text:span text:style-name="T650">12</text:span><text:span text:style-name="T651">. Konsoliduotose ataskaitose turi būti teisingai ir sąžiningai atskleista informacija apie konsoliduotos įmonių grupės, kaip visumos, turtą ir įsi</text:span><text:span text:style-name="T652">pareigojimus, pelną bei nuostolius. Ataskaitoje apie įmonių grupės valdymą turi būti atskleista informacija apie šios grupės, kaip visumos, valdymo struktūrą, įvykusius ir numatomus pokyčius bei svarbiausius įvykius per ataskaitinį laikotarpį.</text:span></text:p>
      <text:p text:style-name="P653"/>
      <text:p text:style-name="P654"><text:span text:style-name="T655">III</text:span><text:span text:style-name="T656"><text:s/>SKIRSNIS.<text:s/></text:span><text:span text:style-name="T657">VALDYMO ĮMONĖS</text:span></text:p>
      <text:p text:style-name="P658"/>
      <text:p text:style-name="P659"><text:span text:style-name="T660">12</text:span><text:span text:style-name="T661"><text:s/>straipsnis.<text:s/></text:span><text:span text:style-name="T662">Valdymo įmonės samprata</text:span></text:p>
      <text:p text:style-name="P663"><text:span text:style-name="T664">1</text:span><text:span text:style-name="T665">. Valdymo įmone gali būti akcinė bendrovė ar uždaroji akcinė bendrovė, turinti Vertybinių popierių komisijos išduotą leidimą užsiimti investicinių bendrovių investicijų portfelio va</text:span><text:span text:style-name="T666">ldymu. Šių leidimų išdavimo bei jų panaikinimo tvarką ir sąlygas nustato Vertybinių popierių komisija.</text:span></text:p>
      <text:p text:style-name="P667"><text:span text:style-name="T668">2</text:span><text:span text:style-name="T669">. Ginčus dėl leidimo išdavimo ar jų panaikinimo sprendžia teismas.</text:span></text:p>
      <text:p text:style-name="P670"><text:span text:style-name="T671">3</text:span><text:span text:style-name="T672">. Valdymo įmonės įstatinis kapitalas turi būti ne mažesnis kaip 100 tūkstanč</text:span><text:span text:style-name="T673">ių litų. Jeigu įstatinis kapitalas pasidaro mažesnis už minimalų, valdymo įmonė privalo ne vėliau kaip per 5 dienas informuoti Vertybinių popierių komisiją.</text:span></text:p>
      <text:p text:style-name="P674"><text:span text:style-name="T675">4</text:span><text:span text:style-name="T676">. Ne mažiau kaip du valdymo įmonės vadovai privalo turėti finansų maklerio ar kitą Vertybinių<text:s/></text:span><text:span text:style-name="T677">popierių komisijos pripažintą kvalifikacinį sertifikatą. Valdymo įmonė privalo pateikti Vertybinių popierių komisijai duomenis apie visus vadovus (vardai, pavardės, adresai, telefonų numeriai), taip pat ne vėliau kaip per 10 dienų informuoti apie jų pasike</text:span><text:span text:style-name="T678">itimus.</text:span></text:p>
      <text:p text:style-name="P679"><text:span text:style-name="T680">5</text:span><text:span text:style-name="T681">. Valdymo įmonė neturi teisės sudaryti jokių kitų sandorių su investicine bendrove, išskyrus turto valdymo sutartį.</text:span></text:p>
      <text:p text:style-name="P682"/>
      <text:p text:style-name="P683"><text:span text:style-name="T684">13</text:span><text:span text:style-name="T685"><text:s/>straipsnis.<text:s/></text:span><text:span text:style-name="T686">Turto valdymo sutartis</text:span></text:p>
      <text:p text:style-name="P687"><text:span text:style-name="T688">1</text:span><text:span text:style-name="T689">. Investicinės bendrovės ir valdymo įmonės sutartyje (turto valdymo<text:s/></text:span><text:span text:style-name="T690">sutartyje) turi būti numatyta:</text:span></text:p>
      <text:p text:style-name="P691"><text:span text:style-name="T692">1</text:span><text:span text:style-name="T693">) sutarties objektas;</text:span></text:p>
      <text:p text:style-name="P694"><text:span text:style-name="T695">2</text:span><text:span text:style-name="T696">) šalių teisės ir pareigos;</text:span></text:p>
      <text:p text:style-name="P697"><text:span text:style-name="T698">3</text:span><text:span text:style-name="T699">) investicinės veiklos tikslai, objektai, būdai;</text:span></text:p>
      <text:p text:style-name="P700"><text:span text:style-name="T701">4</text:span><text:span text:style-name="T702">) atlyginimo valdymo įmonei dydis, jo mokėjimo būdai ir tvarka;</text:span></text:p>
      <text:p text:style-name="P703"><text:span text:style-name="T704">5</text:span><text:span text:style-name="T705">) investicinės bendrovės išlaidų strukt</text:span><text:span text:style-name="T706">ūra ir jų padengimo tvarka;</text:span></text:p>
      <text:p text:style-name="P707"><text:span text:style-name="T708">6</text:span><text:span text:style-name="T709">) atsakomybė už įsipareigojimų neįvykdymą;</text:span></text:p>
      <text:p text:style-name="P710"><text:span text:style-name="T711">7</text:span><text:span text:style-name="T712">) sutarties nutraukimo sąlygos ir tvarka;</text:span></text:p>
      <text:p text:style-name="P713"><text:span text:style-name="T714">8</text:span><text:span text:style-name="T715">) sutarties galiojimo terminas.</text:span></text:p>
      <text:p text:style-name="P716"><text:span text:style-name="T717">Turto valdymo sutartyje gali būti ir kitų nuostatų, neprieštaraujančių Lietuvos Respublikos įs</text:span><text:span text:style-name="T718">tatymams bei kitiems teisės aktams.</text:span></text:p>
      <text:p text:style-name="P719"><text:span text:style-name="T720">2</text:span><text:span text:style-name="T721">. Turto valdymo sutartį turi patvirtinti investicinės bendrovės visuotinis (akcininkų) susirinkimas. Ji gali būti sudaroma ne ilgesniam kaip 4 metų laikotarpiui. Turto valdymo sutartis visuotinio (akcininkų) susir</text:span><text:span text:style-name="T722">inkimo sprendimu, priimtu paprasta balsų dauguma, gali būti nutraukta anksčiau laiko.</text:span></text:p>
      <text:p text:style-name="P723"><text:span text:style-name="T724">3</text:span><text:span text:style-name="T725">. Atlyginimas valdymo įmonei už investicinės bendrovės turto valdymą negali viršyti nė vieno iš šių dydžių:</text:span></text:p>
      <text:p text:style-name="P726"><text:span text:style-name="T727">1</text:span><text:span text:style-name="T728">) 2 procentų investicinės bendrovės nuosavų (grynųjų)<text:s/></text:span><text:span text:style-name="T729">aktyvų vidutinės metinės vertės;</text:span></text:p>
      <text:p text:style-name="P730"><text:span text:style-name="T731">2</text:span><text:span text:style-name="T732">) 20 procentų investicinės bendrovės metinio grynojo pelno.</text:span></text:p>
      <text:p text:style-name="P733"><text:span text:style-name="T734">Dalis šio atlyginimo gali būti išmokama investicinės bendrovės akcijomis, jeigu tai yra numatyta turto valdymo sutartyje.</text:span></text:p>
      <text:p text:style-name="P735"/>
      <text:p text:style-name="P736"><text:span text:style-name="T737">14</text:span><text:span text:style-name="T738"><text:s/>straipsnis.<text:s/></text:span><text:span text:style-name="T739">Atsakomybė</text:span><text:span text:style-name="T740"><text:s/>už nuostolių (žalos) atlyginimą</text:span></text:p>
      <text:p text:style-name="P741"><text:span text:style-name="T742">Valdymo įmonė Lietuvos Respublikos įstatymų nustatyta tvarka atsako už nuostolių (žalos), padarytų dėl jos kaltės, investicinei bendrovei ar jos akcininkams atlyginimą. Turto valdymo sutarties nutraukimas anksčiau laiko n</text:span><text:span text:style-name="T743">eatleidžia valdymo įmonės nuo investicinei bendrovei padarytų nuostolių (žalos) atlyginimo.</text:span></text:p>
      <text:p text:style-name="P744"/>
      <text:p text:style-name="P745"><text:span text:style-name="T746">IV</text:span><text:span text:style-name="T747"><text:s/>SKIRSNIS.<text:s/></text:span><text:span text:style-name="T748">DEPOZITORIUMAI</text:span></text:p>
      <text:p text:style-name="P749"/>
      <text:p text:style-name="P750"><text:span text:style-name="T751">15</text:span><text:span text:style-name="T752"><text:s/>straipsnis.</text:span><text:span text:style-name="T753"><text:tab/></text:span><text:span text:style-name="T754">Investicinės bendrovės prievolė perduoti saugoti savo turtą depozitoriumui</text:span></text:p>
      <text:p text:style-name="P755"><text:span text:style-name="T756">Investicinės bendrovės turtas,</text:span><text:span text:style-name="T757"><text:s/>kurį sudaro piniginės lėšos ir vertybiniai popieriai, turi būti perduotas saugoti vienam depozitoriumui. Jeigu investicinės bendrovės pasirinktas vertybinių popierių depozitoriumas neturi teisės priimti saugoti piniginių lėšų (priimti piniginių depozitų),</text:span><text:span text:style-name="T758"><text:s/>ji gali perduoti saugoti savo pinigines lėšas kitai institucijai, turinčiai tokią teisę. Investicinė bendrovė negali turėti daugiau kaip vieno vertybinių popierių ar piniginių lėšų depozitoriumo.</text:span></text:p>
      <text:p text:style-name="P759"/>
      <text:p text:style-name="P760"><text:span text:style-name="T761">16</text:span><text:span text:style-name="T762"><text:s/>straipsnis.<text:s/></text:span><text:span text:style-name="T763">Teisės užsiimti depozitoriumo veikla<text:s/></text:span><text:span text:style-name="T764">įgijimas</text:span></text:p>
      <text:p text:style-name="P765"><text:span text:style-name="T766">1</text:span><text:span text:style-name="T767">. Depozitoriumu gali būti bankas, taip pat finansų maklerio įmonė ar banko dukterinė įmonė, kurios turi Vertybinių popierių komisijos leidimą užsiimti depozitoriumo veikla. Leidimai yra dviejų rūšių:</text:span></text:p>
      <text:p text:style-name="P768"><text:span text:style-name="T769">1</text:span><text:span text:style-name="T770">) tik vertybinių popierių depozitoriumo</text:span><text:span text:style-name="T771"><text:s/>veiklai;</text:span></text:p>
      <text:p text:style-name="P772"><text:span text:style-name="T773">2</text:span><text:span text:style-name="T774">) vertybinių popierių ir piniginių lėšų depozitoriumo veiklai.</text:span></text:p>
      <text:p text:style-name="P775"><text:span text:style-name="T776">2</text:span><text:span text:style-name="T777">. Leidimų finansų maklerio įmonėms ir bankų dukterinėms įmonėms užsiimti depozitoriumo veikla išdavimo bei jų panaikinimo tvarką ir sąlygas nustato Vertybinių popierių kom</text:span><text:span text:style-name="T778">isija.</text:span></text:p>
      <text:p text:style-name="P779"><text:span text:style-name="T780">3</text:span><text:span text:style-name="T781">. Depozitoriumo įstatinis kapitalas negali būti mažesnis kaip 5 milijonai litų, jeigu jis veikia kaip piniginių lėšų ir vertybinių popierių depozitoriumas, ir 1 milijonas litų, jeigu jis veikia tik kaip vertybinių popierių depozitoriumas. Jeigu</text:span><text:span text:style-name="T782"><text:s/>depozitoriumo įstatinis kapitalas pasidaro mažesnis už minimalų arba jo nuosavi aktyvai pasidaro mažesni už įstatinį kapitalą, jis privalo apie tai ne vėliau kaip per 5 dienas informuoti Vertybinių popierių komisiją.</text:span></text:p>
      <text:p text:style-name="P783"/>
      <text:p text:style-name="P784"><text:span text:style-name="T785">17</text:span><text:span text:style-name="T786"><text:s/>straipsnis.<text:s/></text:span><text:span text:style-name="T787">Depozitoriumo ve</text:span><text:span text:style-name="T788">ikla ir jos priežiūra</text:span></text:p>
      <text:p text:style-name="P789"><text:span text:style-name="T790">1</text:span><text:span text:style-name="T791">. Depozitoriumas privalo atskirti nuo savo turto ir atskirai identifikuoti perduotą jam saugoti kiekvienos investicinės bendrovės turtą. Depozitoriumo kreditoriai neturi teisės nukreipti išieškojimo į jame saugomą investicinės be</text:span><text:span text:style-name="T792">ndrovės turtą.</text:span></text:p>
      <text:p text:style-name="P793"><text:span text:style-name="T794">2</text:span><text:span text:style-name="T795">. Vertybinių popierių komisija turi teisę nustatyti depozitoriumo veiklos kontrolės taisykles, taip pat reikalavimus metiniam ir kitokiam auditui.</text:span></text:p>
      <text:p text:style-name="P796"><text:span text:style-name="T797">3</text:span><text:span text:style-name="T798">. Vykdydamas investicinės bendrovės ar valdymo įmonės (jeigu tokia yra) nurodymus, d</text:span><text:span text:style-name="T799">epozitoriumas privalo užtikrinti, kad:</text:span></text:p>
      <text:p text:style-name="P800"><text:span text:style-name="T801">1</text:span><text:span text:style-name="T802">) investicinio fondo akcijų pardavimo ir išpirkimo kaina būtų skaičiuojama pagal šio įstatymo ir jo įstatų reikalavimus;</text:span></text:p>
      <text:p text:style-name="P803"><text:span text:style-name="T804">2</text:span><text:span text:style-name="T805">) investicinė bendrovė ar jos vardu veikiantys asmenys, parduodami, išleisdami, supirkda</text:span><text:span text:style-name="T806">mi, išpirkdami ir panaikindami bendrovės akcijas, laikytųsi šio įstatymo ir bendrovės įstatų reikalavimų;</text:span></text:p>
      <text:p text:style-name="P807"><text:span text:style-name="T808">3</text:span><text:span text:style-name="T809">) pajamos, gaunamos iš sandorių su investicinės bendrovės turtu, laiku patektų į jos sąskaitą;</text:span></text:p>
      <text:p text:style-name="P810"><text:span text:style-name="T811">4</text:span><text:span text:style-name="T812">) investicinės bendrovės pajamos būtų naudoja</text:span><text:span text:style-name="T813">mos Lietuvos Respublikos įstatymuose, taip pat kituose teisės aktuose ir jos įstatuose nustatyta tvarka.</text:span></text:p>
      <text:p text:style-name="P814"><text:span text:style-name="T815">4</text:span><text:span text:style-name="T816">. Depozitoriumas Lietuvos Respublikos įstatymų nustatyta tvarka atsako už nuostolių (žalos), padarytų dėl jo kaltės, investicinei bendrovei ar<text:s/></text:span><text:span text:style-name="T817">jos akcininkams atlyginimą. Depozitoriumas negali būti atleistas nuo savo prievolių vykdymo dėl to, kad visą ar dalį jam patikėto turto jis perdavė trečiajai šaliai.</text:span></text:p>
      <text:p text:style-name="P818"><text:span text:style-name="T819">5</text:span><text:span text:style-name="T820">. Depozitoriumas privalo sudaryti su investicine bendrove sutartį, kurioje būtų numat</text:span><text:span text:style-name="T821">yta atsiskaitymo už jo paslaugas tvarka ir įkainiai.</text:span></text:p>
      <text:p text:style-name="P822"/>
      <text:p text:style-name="P823"><text:span text:style-name="T824">18</text:span><text:span text:style-name="T825"><text:s/>straipsnis.<text:s/></text:span><text:span text:style-name="T826">Depozitoriumų nepriklausomybė nuo investicinių bendrovių</text:span></text:p>
      <text:p text:style-name="P827"><text:span text:style-name="T828">1</text:span><text:span text:style-name="T829">. Nė viena įmonė negali veikti kaip investicinė bendrovė (ar valdymo įmonė) ir depozitoriumas kartu.</text:span></text:p>
      <text:p text:style-name="P830"><text:span text:style-name="T831">2</text:span><text:span text:style-name="T832">. Investicinė</text:span><text:span text:style-name="T833"><text:s/>bendrovė ar valdymo įmonė ir depozitoriumas savo funkcijas privalo atlikti nepriklausomai.</text:span></text:p>
      <text:p text:style-name="P834"><text:span text:style-name="T835">3</text:span><text:span text:style-name="T836">. Depozitoriumo, kuriame investicinė bendrovė saugo savo vertybinius popierius ar pinigus, akcininkais ar vadovais negali būti su šia investicine bendrove susi</text:span><text:span text:style-name="T837">ję asmenys.</text:span></text:p>
      <text:p text:style-name="P838"/>
      <text:p text:style-name="P839"><text:span text:style-name="T840">V</text:span><text:span text:style-name="T841"><text:s/>SKIRSNIS.<text:s/></text:span><text:span text:style-name="T842">INVESTITORIŲ INTERESŲ APSAUGA</text:span></text:p>
      <text:p text:style-name="P843"/>
      <text:p text:style-name="P844"><text:span text:style-name="T845">19</text:span><text:span text:style-name="T846"><text:s/>straipsnis.<text:s/></text:span><text:span text:style-name="T847">Pareiga veikti akcininkų interesų labui</text:span></text:p>
      <text:p text:style-name="P848"><text:span text:style-name="T849">1</text:span><text:span text:style-name="T850">. Investicinė bendrovė, valdymo įmonė ir depozitoriumas privalo savo veiklą organizuoti pagal galiojančius įstatymus ir kitus te</text:span><text:span text:style-name="T851">isės aktus bei užtikrinti, kad jų veikla nepažeistų akcininkų turtinių teisių bei interesų.</text:span></text:p>
      <text:p text:style-name="P852"><text:span text:style-name="T853">2</text:span><text:span text:style-name="T854">. Investicinė bendrovė, valdymo įmonė bei depozitoriumas, taip pat su jais susiję asmenys negali sudaryti jokio sandorio dėl investicinės bendrovės ar jos turt</text:span><text:span text:style-name="T855">o, kuris pakenktų investicinei bendrovei ar jos akcininkų teisėms ir interesams. Investicinės bendrovės vadovai, valdymo įmonė bei depozitoriumas neatsako už žalą, kuri buvo padaryta investicinei bendrovei norint sumažinti nuostolius, susijusius su jos inv</text:span><text:span text:style-name="T856">esticijų portfelio vertės sumažėjimu dėl jį sudarančių vertybinių popierių kurso kritimo.</text:span></text:p>
      <text:p text:style-name="P857"><text:span text:style-name="T858">3</text:span><text:span text:style-name="T859">. Nustačius, kad vadovas sudarė sandorį, iš kurio jis gauna naudą investicinės bendrovės ar jos akcininkų sąskaita, taip pat jei vadovas neteisėtais veiksmais pa</text:span><text:span text:style-name="T860">daro jiems nuostolių (materialinės žalos), investicinės bendrovės akcininkai turi teisę per teismą reikalauti, kad jis perduotų investicinei bendrovei šio sandorio sukurtas teises ir pareigas ar atlygintų dėl šio sandorio patirtus nuostolius (žalą).</text:span></text:p>
      <text:p text:style-name="P861"><text:span text:style-name="T862">4</text:span><text:span text:style-name="T863">.</text:span><text:span text:style-name="T864"><text:s/>Jei kontroliuojančioji investicinė bendrovė dėl neteisėtų savo veiksmų gauna naudos kontroliuojamos įmonės ar jos akcininkų sąskaita ar padaro jiems kitokios žalos, kontroliuojama įmonė ar jos akcininkai turi teisę per teismą reikalauti atlyginti tokiu bū</text:span><text:span text:style-name="T865">du padarytus jiems nuostolius (žalą).</text:span></text:p>
      <text:p text:style-name="P866"/>
      <text:p text:style-name="P867"><text:span text:style-name="T868">20</text:span><text:span text:style-name="T869"><text:s/>straipsnis.<text:s/></text:span><text:span text:style-name="T870">Vertybinių popierių komisijos teisės</text:span></text:p>
      <text:p text:style-name="P871"><text:span text:style-name="T872">1</text:span><text:span text:style-name="T873">. Įgyvendindama šį įstatymą, Vertybinių popierių komisija turi teisę priimti jos kompetencijai priskirtus teisės aktus.</text:span></text:p>
      <text:p text:style-name="P874"><text:span text:style-name="T875">2</text:span><text:span text:style-name="T876">. Vertybinių popierių komisij</text:span><text:span text:style-name="T877">a turi teisę tikrinti, kontroliuoti ar atlikti tyrimus, kad išsiaiškintų, kaip investicinės bendrovės, valdymo įmonės ir depozitoriumai laikosi šio įstatymo ir su juo susijusių kitų teisės aktų ir taisyklių. Atlikdami šias funkcijas, Vertybinių popierių ko</text:span><text:span text:style-name="T878">misijos darbuotojai gali be leidimo įeiti į aukščiau išvardytų įmonių patalpas, tikrinti, laikinai paimti dokumentus (palikdami jų apyrašą) ar juos kopijuoti, taip pat raštu pateikti klausimus arba žodžiu apklausti šių įmonių vadovus ar bet kuriuos kitus j</text:span><text:span text:style-name="T879">iems pavaldžius asmenis.</text:span></text:p>
      <text:p text:style-name="P880"><text:span text:style-name="T881">3</text:span><text:span text:style-name="T882">. Vertybinių popierių komisijos nurodymai investicinėms bendrovėms, turto valdymo įmonėms ar jų vadovams dėl įstatymų ir kitų teisės pažeidimų pašalinimo yra privalomi.</text:span></text:p>
      <text:p text:style-name="P883"><text:span text:style-name="T884">4</text:span><text:span text:style-name="T885">. Vertybinių popierių komisijos darbuotojai privalo<text:s/></text:span><text:span text:style-name="T886">saugoti investicinių bendrovių komercines paslaptis, kurias jie sužinojo atlikdami savo pareigas. Už gautos informacijos panaudojimą ne pagal paskirtį arba kitus neteisėtus veiksmus šie darbuotojai atsako pagal Lietuvos Respublikos įstatymus.</text:span></text:p>
      <text:p text:style-name="P887"/>
      <text:p text:style-name="P888"><text:span text:style-name="T889">21</text:span><text:span text:style-name="T890"><text:s/>straipsnis.<text:s/></text:span><text:span text:style-name="T891">Atsakomybė už įstatymo pažeidimus</text:span></text:p>
      <text:p text:style-name="P892"><text:span text:style-name="T893">1</text:span><text:span text:style-name="T894">. Investicinės bendrovės, valdymo įmonės, depozitoriumai ir jų vadovai už šio įstatymo pažeidimus atsako Lietuvos Respublikos įstatymų nustatyta tvarka.</text:span></text:p>
      <text:p text:style-name="P895"><text:span text:style-name="T896">2</text:span><text:span text:style-name="T897">. Vertybinių popierių komisija turi teisę:</text:span></text:p>
      <text:p text:style-name="P898"><text:span text:style-name="T899">1</text:span><text:span text:style-name="T900">) taikyti Lietuvos Respublikos administracinių teisės pažeidimų kodekse nustatytas sankcijas investicinių bendrovių, valdymo įmonių ir depozitoriumų vadovams, taip pat šių įmonių auditoriams už šio įstatymo ir kitų teisės aktų pažeidimus;</text:span></text:p>
      <text:p text:style-name="P901"><text:span text:style-name="T902">2</text:span><text:span text:style-name="T903">) valdymo įm</text:span><text:span text:style-name="T904">onėms ar depozitoriumams, kurie savo neteisėta veikla padarė nuostolių (žalos) investicinėms bendrovėms ar jų akcininkams, skirti piniginę baudą iki 3 procentų jų metinių pajamų.</text:span></text:p>
      <text:p text:style-name="P905"><text:span text:style-name="T906">Šių sankcijų taikymas neatleidžia asmenų nuo prievolės atlyginti dėl jų kal</text:span><text:span text:style-name="T907">tės investicinių bendrovių, jų akcininkų ar trečiųjų asmenų patirtus nuostolius (žalą), taip pat nuo atsakomybės pagal kitus Lietuvos Respublikos įstatymus.</text:span></text:p>
      <text:p text:style-name="P908"><text:span text:style-name="T909">3</text:span><text:span text:style-name="T910">. Vertybinių popierių komisijos sprendimai dėl administracinių nuobaudų paskyrimo gali būti<text:s/></text:span><text:span text:style-name="T911">apskundžiami teismui Lietuvos Respublikos įstatymų nustatyta tvarka. Vertybinių popierių komisijos sprendimai dėl šio straipsnio antrosios dalies 2 punkte numatytų sankcijų taikymo gali būti per vieną mėnesį apskundžiami teismui. Apskundimas nesustabdo Ver</text:span><text:span text:style-name="T912">tybinių popierių komisijos nurodymų ir sprendimų pašalinti įstatymų ir kitų teisės aktų pažeidimus vykdymo, jeigu teismas nenurodo kitaip.</text:span></text:p>
      <text:p text:style-name="P913"><text:span text:style-name="T914">4</text:span><text:span text:style-name="T915">. Piniginės baudos į biudžetą turi būti sumokamos ne vėliau kaip per 15 dienų nuo nutarimo skirti baudą<text:s/></text:span><text:span text:style-name="T916">investicinei bendrovei, valdymo įmonei, depozitoriumui ar jų vadovams gavimo dienos. Piniginės baudos iš valdymo įmonių ar depozitoriumų pajamų išieškomos ne ginčo tvarka.</text:span></text:p>
      <text:p text:style-name="P917"/>
      <text:p text:style-name="P918"><text:span text:style-name="T919">VI</text:span><text:span text:style-name="T920"><text:s/>SKIRSNIS.<text:s/></text:span><text:span text:style-name="T921">BAIGIAMOSIOS NUOSTATOS</text:span></text:p>
      <text:p text:style-name="P922"/>
      <text:p text:style-name="P923"><text:span text:style-name="T924">22</text:span><text:span text:style-name="T925"><text:s/>straipsnis.<text:s/></text:span><text:span text:style-name="T926">Šio įstatymo taikym</text:span><text:span text:style-name="T927">as veikiančioms investicinėms akcinėms bendrovėms</text:span></text:p>
      <text:p text:style-name="P928"><text:span text:style-name="T929">1</text:span><text:span text:style-name="T930">. Investicinės akcinės bendrovės, įsteigtos valstybinio turto privatizavimo laikotarpiu įgyvendinant Lietuvos Respublikos valstybinio turto pirminio privatizavimo įstatymą, privalo iki 1996 m. gegužės<text:s/></text:span><text:span text:style-name="T931">1 d. atitinkamai pakeisti savo įstatus ir persiregistruoti pagal šio įstatymo reikalavimus. Jeigu investicinė akcinė bendrovė neįvykdo šio reikalavimo, ji turi būti likviduota Lietuvos Respublikos Vyriausybės nustatyta tvarka pagal šio įstatymo 5 straipsni</text:span><text:span text:style-name="T932">o penkioliktojoje dalyje nustatytus investicinės bendrovės likvidavimo principus. Investicinės akcinės bendrovės visuotiniam (akcininkų) susirinkimui, kuriame bus svarstomas jos reorganizavimo klausimas, turi būti pateikta auditoriaus išvada apie šios bend</text:span><text:span text:style-name="T933">rovės finansinę būklę.</text:span></text:p>
      <text:p text:style-name="P934"><text:span text:style-name="T935">2</text:span><text:span text:style-name="T936">. Investicinės akcinės bendrovės gali būti reorganizuojamos į investicines bendroves pagal Lietuvos Respublikos akcinių bendrovių įstatymo 10 straipsnio reikalavimus. Investicinių akcinių bendrovių reorganizavimui taip pat taiko</text:span><text:span text:style-name="T937">mos šio įstatymo 5 straipsnio dvyliktosios dalies nuostatos. Investicinės akcinės bendrovės perregistravimui į investicinę bendrovę reorganizavimo projektą parengti nėra privaloma.</text:span></text:p>
      <text:p text:style-name="P938"><text:span text:style-name="T939">3</text:span><text:span text:style-name="T940">. Per vieną mėnesį nuo šio įstatymo įsigaliojimo dienos investicinių a</text:span><text:span text:style-name="T941">kcinių bendrovių išleistos privilegijuotosios akcijos turi būti konvertuotos į paprastąsias akcijas, o jų suteikiamos privilegijos panaikintos. Taip pat turi būti panaikintos steigėjų privilegijos, jeigu jos buvo numatytos investicinių akcinių bendrovių įs</text:span><text:span text:style-name="T942">tatuose. Su tuo susijusios įstatų pataisos gali būti registruojamos nešaukiant visuotinių susirinkimų.</text:span></text:p>
      <text:p text:style-name="P943"><text:span text:style-name="T944">4</text:span><text:span text:style-name="T945">. Per šešis mėnesius nuo šio įstatymo įsigaliojimo dienos investicinės akcinės bendrovės turi perduoti saugoti savo pinigines lėšas ir turimus verty</text:span><text:span text:style-name="T946">binius popierius pasirinktam depozitoriumui. Sutarties su depozitoriumu nuorašas turi būti pateiktas Vertybinių popierių komisijai.</text:span></text:p>
      <text:p text:style-name="P947"><text:span text:style-name="T948">5</text:span><text:span text:style-name="T949">. Jeigu investicinės akcinės bendrovės turtas po jos reorganizavimo į atitinkamos rūšies investicinę bendrovę turės būt</text:span><text:span text:style-name="T950">i perduotas valdyti valdymo įmonei, sutartis su pasirinkta valdymo įmone turi būti patvirtinta visuotiniame (akcininkų) susirinkime iki šios bendrovės perregistravimo dienos.</text:span></text:p>
      <text:p text:style-name="P951"><text:span text:style-name="T952">6</text:span><text:span text:style-name="T953">. Investicinės akcinės bendrovės nuo šio įstatymo įsigaliojimo iki jų perreg</text:span><text:span text:style-name="T954">istravimo į investicines bendroves turi parengti šio įstatymo 11 straipsnyje nustatytą informaciją. Šiai informacijai audito išvadų nereikia.</text:span></text:p>
      <text:p text:style-name="P955"><text:span text:style-name="T956">7</text:span><text:span text:style-name="T957">. Šio įstatymo 5 straipsnio dešimtosios dalies pirmojo sakinio nuostatos įsigalioja nuo 1997 m. sausio 1 dien</text:span><text:span text:style-name="T958">os. Iki šio termino tais atvejais, kai investicinės bendrovės turto valdymas nėra perduotas valdymo įmonei, ne mažiau kaip vienas investicinės bendrovės valdybos narys ar administracijos darbuotojas privalo turėti finansų maklerio ar kitą Vertybinių popier</text:span><text:span text:style-name="T959">ių komisijos pripažintą kvalifikacinį sertifikatą.</text:span></text:p>
      <text:p text:style-name="P960"><text:span text:style-name="T961">8</text:span><text:span text:style-name="T962">. Jeigu investicinė akcinė bendrovė buvo reorganizuota į investicinį fondą, ne vėliau kaip per 30 dienų nuo jos perregistravimo turi būti paskelbtas pranešimas apie investicinio fondo nuosavų<text:s/></text:span><text:span text:style-name="T963">(grynųjų) aktyvų vertę bei savo akcijų išpirkimo kainą. Tokiu būdu reorganizuoti investiciniai fondai savo akcijų išpirkimą turi įgyvendinti etapais:</text:span></text:p>
      <text:p text:style-name="P964"><text:span text:style-name="T965">1</text:span><text:span text:style-name="T966">) akcijų išpirkimas gali būti pradėtas ne anksčiau kaip po trečio šios dalies pirmojoje pastraipoje nur</text:span><text:span text:style-name="T967">odytų duomenų viešo paskelbimo;</text:span></text:p>
      <text:p text:style-name="P968"><text:span text:style-name="T969">2</text:span><text:span text:style-name="T970">) iki 1996 m. liepos 1 d. turi būti patenkinama ne mažiau kaip 1/2 visų paraiškų iš akcininkų išpirkti jų turimas akcijas;</text:span></text:p>
      <text:p text:style-name="P971"><text:span text:style-name="T972">3</text:span><text:span text:style-name="T973">) nuo 1997 m. sausio 1 d. investicinių fondų akcijos turi būti išperkamos šio įstatymo nust</text:span><text:span text:style-name="T974">atyta tvarka be papildomų apribojimų.</text:span></text:p>
      <text:p text:style-name="P975"><text:span text:style-name="T976">9</text:span><text:span text:style-name="T977">. Jeigu investicinės akcinės bendrovės, kuri reorganizuojama į investicinį fondą, akcijomis buvo prekiaujama vertybinių popierių biržoje, prekyba šiomis akcijomis turi būti nutraukta nuo investicinės akcinės ben</text:span><text:span text:style-name="T978">drovės perregistravimo dienos.</text:span></text:p>
      <text:p text:style-name="P979"><text:span text:style-name="T980">10</text:span><text:span text:style-name="T981">. Nuo šio įstatymo įsigaliojimo dienos steigti naujas investicines akcines bendroves yra draudžiama.</text:span></text:p>
      <text:p text:style-name="P982"/>
      <text:p text:style-name="P983"/>
      <text:p text:style-name="P984"><text:span text:style-name="T985">Skelbiu šį Lietuvos Respublikos Seimo priimtą įstatymą.</text:span></text:p>
      <text:p text:style-name="P986"/>
      <text:p text:style-name="P987">RESPUBLIKOS PREZIDENTAS<text:tab/>ALGIRDAS BRAZAUSKAS</text:p>
      <text:p text:style-name="P9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4:29:00Z</meta:creation-date>
    <dc:date>2015-09-18T04:29:00Z</dc:date>
    <meta:template xlink:href="Normal" xlink:type="simple"/>
    <meta:editing-cycles>2</meta:editing-cycles>
    <meta:editing-duration>PT0S</meta:editing-duration>
    <meta:document-statistic meta:page-count="13" meta:paragraph-count="301" meta:word-count="5683" meta:character-count="45169" meta:row-count="1170" meta:non-whitespace-character-count="39787"/>
  </office:meta>
</office:document-meta>
</file>