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MIESTŲ HERBŲ TVIRTINIMO</text:p>
      <text:p text:style-name="P11"/>
      <text:p text:style-name="P12">1993 m. sausio 26 d. Nr. I-55</text:p>
      <text:p text:style-name="P13">Vilnius</text:p>
      <text:p text:style-name="P14"/>
      <text:p text:style-name="P15"><text:span text:style-name="T16">Lietuvos Respublikos Seimas, kol bus priimtas įstatymas, reglamentuojantis miestų, kitų administracinių teritorini</text:span><text:span text:style-name="T17">ų vienetų, korporacijų istorinių ir naujų herbų, vėliavų bei kitų heraldinių ženklų kūrimo bei naudojimo tvarką,<text:s/></text:span><text:span text:style-name="T18">nutari</text:span><text:span text:style-name="T19">a:</text:span></text:p>
      <text:p text:style-name="P20"><text:span text:style-name="T21">Nustatyti, kad miestų, administracinių teritorinių vienetų herbus tvirtina Respublikos Prezidentas.</text:span></text:p>
      <text:p text:style-name="P22"/>
      <text:p text:style-name="P23"/>
      <text:p text:style-name="P24">LAIKINAI EINANTIS<text:s/></text:p>
      <text:p text:style-name="P25">RESPUBLIKOS PREZIDENTO PAREIGAS<text:tab/>ALGIRDAS BRAZAUSKA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08:00Z</meta:creation-date>
    <dc:date>2015-06-17T17:08:00Z</dc:date>
    <meta:template xlink:href="Normal" xlink:type="simple"/>
    <meta:editing-cycles>2</meta:editing-cycles>
    <meta:editing-duration>PT0S</meta:editing-duration>
    <meta:document-statistic meta:page-count="1" meta:paragraph-count="11" meta:word-count="70" meta:character-count="530" meta:row-count="27" meta:non-whitespace-character-count="471"/>
  </office:meta>
</office:document-meta>
</file>