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keep-with-next="always"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letter-spacing="0.0555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</style:style>
    <style:style style:name="P27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text-indent="6.3in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indent="6.3in"/>
    </style:style>
    <style:style style:name="P35" style:parent-style-name="Normal" style:family="paragraph">
      <style:paragraph-properties fo:text-indent="6.3in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keep-with-next="always" fo:text-align="center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P39" style:parent-style-name="Normal" style:family="paragraph">
      <style:paragraph-properties fo:text-indent="0.0416in"/>
    </style:style>
    <style:style style:name="TableColumn41" style:family="table-column">
      <style:table-column-properties style:column-width="1.9222in"/>
    </style:style>
    <style:style style:name="TableColumn42" style:family="table-column">
      <style:table-column-properties style:column-width="5.4895in"/>
    </style:style>
    <style:style style:name="TableColumn43" style:family="table-column">
      <style:table-column-properties style:column-width="1.0465in"/>
    </style:style>
    <style:style style:name="TableColumn44" style:family="table-column">
      <style:table-column-properties style:column-width="1.7791in"/>
    </style:style>
    <style:style style:name="Table40" style:family="table">
      <style:table-properties style:width="10.2375in" fo:margin-left="0in" table:align="left"/>
    </style:style>
    <style:style style:name="TableRow45" style:family="table-row">
      <style:table-row-properties style:min-row-height="0.0138in" fo:keep-together="always"/>
    </style:style>
    <style:style style:name="TableCell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" style:parent-style-name="Normal" style:family="paragraph">
      <style:paragraph-properties fo:text-align="center"/>
      <style:text-properties fo:font-size="11pt" style:font-size-asian="11pt"/>
    </style:style>
    <style:style style:name="TableCell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" style:parent-style-name="Normal" style:family="paragraph">
      <style:paragraph-properties fo:text-align="center"/>
      <style:text-properties fo:font-size="11pt" style:font-size-asian="11pt"/>
    </style:style>
    <style:style style:name="TableCell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TableCell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TableRow54" style:family="table-row">
      <style:table-row-properties style:min-row-height="0.0138in" fo:keep-together="always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text-properties fo:font-size="11pt" style:font-size-asian="11pt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text-properties fo:font-size="11pt" style:font-size-asian="11pt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text-properties fo:font-size="11pt" style:font-size-asian="11pt"/>
    </style:style>
    <style:style style:name="TableRow64" style:family="table-row">
      <style:table-row-properties style:min-row-height="0.0138in" fo:keep-together="always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text-properties fo:font-size="11pt" style:font-size-asian="11pt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text-properties fo:font-size="11pt" style:font-size-asian="11pt"/>
    </style:style>
    <style:style style:name="TableRow73" style:family="table-row">
      <style:table-row-properties style:min-row-height="0.0138in" fo:keep-together="always"/>
    </style:style>
    <style:style style:name="P74" style:parent-style-name="Normal" style:family="paragraph">
      <style:text-properties fo:font-size="11pt" style:font-size-asian="11pt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text-properties fo:font-size="11pt" style:font-size-asian="11pt"/>
    </style:style>
    <style:style style:name="TableRow82" style:family="table-row">
      <style:table-row-properties style:min-row-height="0.0138in" fo:keep-together="always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text-properties fo:font-size="11pt" style:font-size-asian="11pt"/>
    </style:style>
    <style:style style:name="P92" style:parent-style-name="Normal" style:family="paragraph">
      <style:text-properties fo:font-size="11pt" style:font-size-asian="11pt"/>
    </style:style>
    <style:style style:name="TableRow93" style:family="table-row">
      <style:table-row-properties style:min-row-height="0.0138in" fo:keep-together="always"/>
    </style:style>
    <style:style style:name="P94" style:parent-style-name="Normal" style:family="paragraph">
      <style:text-properties fo:font-size="11pt" style:font-size-asian="11pt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text-properties fo:font-size="11pt" style:font-size-asian="11pt"/>
    </style:style>
    <style:style style:name="TableRow102" style:family="table-row">
      <style:table-row-properties style:min-row-height="0.0138in" fo:keep-together="always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text-properties fo:font-size="11pt" style:font-size-asian="11pt"/>
    </style:style>
    <style:style style:name="TableRow111" style:family="table-row">
      <style:table-row-properties style:min-row-height="0.0138in" fo:keep-together="always"/>
    </style:style>
    <style:style style:name="TableCell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text-properties fo:font-size="11pt" style:font-size-asian="11pt"/>
    </style:style>
    <style:style style:name="TableRow121" style:family="table-row">
      <style:table-row-properties style:min-row-height="0.0138in" fo:keep-together="always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font-size="11pt" style:font-size-asian="11pt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text-properties fo:font-size="11pt" style:font-size-asian="11pt"/>
    </style:style>
    <style:style style:name="TableRow136" style:family="table-row">
      <style:table-row-properties style:min-row-height="0.0138in" fo:keep-together="always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text-properties fo:font-size="11pt" style:font-size-asian="11pt"/>
    </style:style>
    <style:style style:name="TableRow144" style:family="table-row">
      <style:table-row-properties style:min-row-height="0.0138in" fo:keep-together="always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text-properties fo:font-size="11pt" style:font-size-asian="11pt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text-properties fo:font-size="11pt" style:font-size-asian="11pt"/>
    </style:style>
    <style:style style:name="TableRow154" style:family="table-row">
      <style:table-row-properties style:min-row-height="0.0138in" fo:keep-together="always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style:font-weight-complex="bold" fo:font-size="11pt" style:font-size-asian="11pt"/>
    </style:style>
    <style:style style:name="T159" style:parent-style-name="DefaultParagraphFont" style:family="text">
      <style:text-properties style:font-weight-complex="bold" fo:color="#0000FF" fo:font-size="11pt" style:font-size-asian="11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font-size="11pt" style:font-size-asian="11pt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text-properties fo:font-size="11pt" style:font-size-asian="11pt"/>
    </style:style>
    <style:style style:name="TableRow168" style:family="table-row">
      <style:table-row-properties style:min-row-height="0.0138in" fo:keep-together="always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fo:font-size="11pt" style:font-size-asian="11pt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text-properties fo:font-size="11pt" style:font-size-asian="11pt"/>
    </style:style>
    <style:style style:name="TableRow181" style:family="table-row">
      <style:table-row-properties style:min-row-height="0.0138in" fo:keep-together="always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text-properties fo:font-size="11pt" style:font-size-asian="11pt"/>
    </style:style>
    <style:style style:name="TableRow190" style:family="table-row">
      <style:table-row-properties style:min-row-height="0.0138in" fo:keep-together="always"/>
    </style:style>
    <style:style style:name="P191" style:parent-style-name="Normal" style:family="paragraph">
      <style:text-properties fo:font-size="11pt" style:font-size-asian="11pt"/>
    </style:style>
    <style:style style:name="TableCell192" style:family="table-cell">
      <style:table-cell-properties fo:border="0.0069in solid #000000" fo:padding-top="0.0194in" fo:padding-left="0.0395in" fo:padding-bottom="0.0194in" fo:padding-right="0.0395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text-properties fo:font-size="11pt" style:font-size-asian="11pt"/>
    </style:style>
    <style:style style:name="TableRow199" style:family="table-row">
      <style:table-row-properties style:min-row-height="0.0138in" fo:keep-together="always"/>
    </style:style>
    <style:style style:name="P200" style:parent-style-name="Normal" style:family="paragraph">
      <style:text-properties fo:font-size="11pt" style:font-size-asian="11pt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text-properties fo:font-size="11pt" style:font-size-asian="11pt"/>
    </style:style>
    <style:style style:name="TableRow208" style:family="table-row">
      <style:table-row-properties style:min-row-height="0.0138in" fo:keep-together="always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font-size="11pt" style:font-size-asian="11pt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text-properties fo:font-size="11pt" style:font-size-asian="11pt"/>
    </style:style>
    <style:style style:name="P221" style:parent-style-name="Normal" style:family="paragraph">
      <style:text-properties fo:font-size="11pt" style:font-size-asian="11pt"/>
    </style:style>
    <style:style style:name="TableRow222" style:family="table-row">
      <style:table-row-properties style:min-row-height="0.0138in" fo:keep-together="always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text-properties fo:font-size="11pt" style:font-size-asian="11pt"/>
    </style:style>
    <style:style style:name="P231" style:parent-style-name="Normal" style:family="paragraph">
      <style:text-properties fo:font-size="11pt" style:font-size-asian="11pt"/>
    </style:style>
    <style:style style:name="TableRow232" style:family="table-row">
      <style:table-row-properties style:min-row-height="0.0138in" fo:keep-together="always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fo:font-size="11pt" style:font-size-asian="11pt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text-properties fo:font-size="11pt" style:font-size-asian="11pt"/>
    </style:style>
    <style:style style:name="TableRow245" style:family="table-row">
      <style:table-row-properties style:min-row-height="0.0138in" fo:keep-together="always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T248" style:parent-style-name="DefaultParagraphFont" style:family="text">
      <style:text-properties fo:font-size="11pt" style:font-size-asian="11pt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fo:font-size="11pt" style:font-size-asian="11pt"/>
    </style:style>
    <style:style style:name="TableCell252" style:family="table-cell">
      <style:table-cell-properties fo:border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text-properties fo:font-size="11pt" style:font-size-asian="11pt"/>
    </style:style>
    <style:style style:name="P257" style:parent-style-name="Normal" style:family="paragraph">
      <style:text-properties fo:font-size="11pt" style:font-size-asian="11pt"/>
    </style:style>
    <style:style style:name="TableRow258" style:family="table-row">
      <style:table-row-properties style:min-row-height="0.0138in" fo:keep-together="always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T261" style:parent-style-name="DefaultParagraphFont" style:family="text">
      <style:text-properties fo:font-size="11pt" style:font-size-asian="11pt"/>
    </style:style>
    <style:style style:name="T262" style:parent-style-name="DefaultParagraphFont" style:family="text">
      <style:text-properties fo:font-size="11pt" style:font-size-asian="11pt"/>
    </style:style>
    <style:style style:name="T263" style:parent-style-name="DefaultParagraphFont" style:family="text">
      <style:text-properties fo:font-size="11pt" style:font-size-asian="11pt"/>
    </style:style>
    <style:style style:name="T26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fo:font-size="11pt" style:font-size-asian="11pt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P268" style:parent-style-name="Normal" style:family="paragraph">
      <style:paragraph-properties fo:text-align="center"/>
      <style:text-properties fo:font-size="11pt" style:font-size-asian="11pt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P270" style:parent-style-name="Normal" style:family="paragraph">
      <style:text-properties fo:font-size="11pt" style:font-size-asian="11pt"/>
    </style:style>
    <style:style style:name="P271" style:parent-style-name="Normal" style:family="paragraph">
      <style:text-properties fo:font-size="11pt" style:font-size-asian="11pt"/>
    </style:style>
    <style:style style:name="TableRow272" style:family="table-row">
      <style:table-row-properties style:min-row-height="0.0138in" fo:keep-together="always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T275" style:parent-style-name="DefaultParagraphFont" style:family="text">
      <style:text-properties fo:font-size="11pt" style:font-size-asian="11pt"/>
    </style:style>
    <style:style style:name="T276" style:parent-style-name="DefaultParagraphFont" style:family="text">
      <style:text-properties fo:font-size="11pt" style:font-size-asian="11pt"/>
    </style:style>
    <style:style style:name="T27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fo:font-size="11pt" style:font-size-asian="11pt"/>
    </style:style>
    <style:style style:name="TableCell279" style:family="table-cell">
      <style:table-cell-properties fo:border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Cell281" style:family="table-cell">
      <style:table-cell-properties fo:border="0.0069in solid #000000" fo:padding-top="0.0194in" fo:padding-left="0.0395in" fo:padding-bottom="0.0194in" fo:padding-right="0.0395in"/>
    </style:style>
    <style:style style:name="P282" style:parent-style-name="Normal" style:family="paragraph">
      <style:text-properties fo:font-size="11pt" style:font-size-asian="11pt"/>
    </style:style>
    <style:style style:name="P283" style:parent-style-name="Normal" style:family="paragraph">
      <style:paragraph-properties fo:text-align="justify"/>
    </style:style>
    <style:style style:name="P28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GERESNIO REGLAMENTAVIMO PROGRAMOS ĮGYVENDINIMO 2009 METŲ PRIEMONIŲ PLANO PATVIRTINIMO</text:p>
      <text:p text:style-name="Normal"/>
      <text:p text:style-name="P12">2009 m. gegužės 6 d. Nr. 388</text:p>
      <text:p text:style-name="P13">Vilnius</text:p>
      <text:p text:style-name="P14"/>
      <text:p text:style-name="P15">Įgyvendindama Geresnio reglamentavimo programą, patvirtintą Lietuvos Respublikos Vyriausybės 2008 m. vasario 13 d. nutarimu Nr. 185 (Žin., 2008, Nr. <text:a xlink:href="https://www.e-tar.lt/portal/lt/legalAct/TAR.8B883C95E2B8" office:target-frame-name="_blank" xlink:show="new"><text:span text:style-name="T16">29-1024</text:span></text:a>), Lietuvos Respublikos Vyriausybė<text:span text:style-name="T17"><text:s/></text:span><text:span text:style-name="T18">nutari</text:span>a<text:span text:style-name="T19">:</text:span></text:p>
      <text:p text:style-name="P20">Patvirtinti Geresnio reglamentavimo programos įgyvendinimo 2009 metų priemonių planą (pridedama).</text:p>
      <text:p text:style-name="P21"/>
      <text:p text:style-name="P22"/>
      <text:p text:style-name="P23">MINISTRAS PIRMININKAS<text:tab/>ANDRIUS KUBILIUS</text:p>
      <text:p text:style-name="Normal"/>
      <text:p text:style-name="P24">ŪKIO MINISTRAS<text:tab/>DAINIUS KREIVYS</text:p>
      <text:p text:style-name="Normal"/>
      <text:p text:style-name="P25">_________________</text:p>
      <text:p text:style-name="P26"/>
      <text:p text:style-name="P27"/>
      <text:p text:style-name="P32"><text:span text:style-name="T33">Patvirtinta</text:span></text:p>
      <text:p text:style-name="P34">Lietuvos Respublikos Vyriausybės 2009 m. gegužės 6 d.<text:s/></text:p>
      <text:p text:style-name="P35">nutarimu Nr. 388</text:p>
      <text:p text:style-name="P36"/>
      <text:p text:style-name="P37"><text:span text:style-name="T38">geresnio reglamentavimo programos įgyvendinimo 2009 mETŲ PriemonIŲ PLAN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Uždaviniai</text:p>
            </table:table-cell>
            <table:table-cell table:style-name="TableCell48">
              <text:p text:style-name="P49">Priemonės pavadinimas</text:p>
            </table:table-cell>
            <table:table-cell table:style-name="TableCell50">
              <text:p text:style-name="P51">Įvykdymo terminas</text:p>
            </table:table-cell>
            <table:table-cell table:style-name="TableCell52">
              <text:p text:style-name="P53">Atsakingi vykdytojai</text:p>
            </table:table-cell>
          </table:table-row>
        </table:table-header-rows>
        <table:table-row table:style-name="TableRow54">
          <table:table-cell table:style-name="TableCell55" table:number-rows-spanned="3">
            <text:p text:style-name="P56">1. Sukurti geresnio<text:s/>reglamentavimo politiką įgyvendinančią institucinę sistemą, stiprinti šios srities administracinius gebėjimus ir skleisti visuomenei informaciją apie geresnį reglamentavimą</text:p>
          </table:table-cell>
          <table:table-cell table:style-name="TableCell57">
            <text:p text:style-name="P58">1.1. Tobulinti geresnio reglamentavimo politiką įgyvendinančią institucinę sistemą,<text:s/>siekiant efektyvesnės Geresnio reglamentavimo programos įgyvendinimo analizės ir priežiūros, prireikus parengti atitinkamų teisės aktų projektus<text:s/></text:p>
          </table:table-cell>
          <table:table-cell table:style-name="TableCell59">
            <text:p text:style-name="P60">2009 metų<text:s/></text:p>
            <text:p text:style-name="P61">II ketvirtis</text:p>
          </table:table-cell>
          <table:table-cell table:style-name="TableCell62">
            <text:p text:style-name="P63">Ūkio ministerija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1.2. Surengti valstybės institucijų atstovams seminarą geresnio reglamentavimo klausimais<text:s/></text:p>
          </table:table-cell>
          <table:table-cell table:style-name="TableCell68">
            <text:p text:style-name="P69">2009 metų</text:p>
            <text:p text:style-name="P70">II ketvirtis</text:p>
          </table:table-cell>
          <table:table-cell table:style-name="TableCell71">
            <text:p text:style-name="P72">Ūkio ministerija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1.3. Sukurti informacinį portalą, užtikrinantį Europos Sąjungos vidaus rinkos teisės aktų įgyvendinimo stebėseną</text:p>
          </table:table-cell>
          <table:table-cell table:style-name="TableCell77">
            <text:p text:style-name="P78">2009 metų</text:p>
            <text:p text:style-name="P79">IV ketvirtis</text:p>
          </table:table-cell>
          <table:table-cell table:style-name="TableCell80">
            <text:p text:style-name="P81">Ūkio ministerija</text:p>
          </table:table-cell>
        </table:table-row>
        <table:table-row table:style-name="TableRow82">
          <table:table-cell table:style-name="TableCell83" table:number-rows-spanned="3">
            <text:p text:style-name="P84">2. Formuoti vientisą geresnio reglamentavimo politiką, gerinti teisinio reglamentavimo kokybę ir efektyvumą – kurti ir naudoti kompleksines priemones, užtikrinti teisės aktų stebėseną</text:p>
          </table:table-cell>
          <table:table-cell table:style-name="TableCell85">
            <text:p text:style-name="P86">2.1. Atsižvelgiant į taikomojo mokslinio<text:s/>tyrimo „Sprendimų poveikio vertinimo kokybės, konsultacijų su visuomene ir interesų grupėmis būdų ir veiksmingumo analizė“ rezultatus, prireikus parengti teisės aktų dėl konsultacijų su visuomene ir interesų grupėmis vykdymo tobulinimo projektus</text:p>
          </table:table-cell>
          <table:table-cell table:style-name="TableCell87">
            <text:p text:style-name="P88">2009 metų</text:p>
            <text:p text:style-name="P89">III ketvirtis</text:p>
          </table:table-cell>
          <table:table-cell table:style-name="TableCell90">
            <text:p text:style-name="P91">Ūkio ministerija,</text:p>
            <text:p text:style-name="P92">Teisingumo ministerija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2.2. Organizuoti seminarą „Geresnis reglamentavimas ir įmonių teisė: esama situacija, pasiekti rezultatai ir perspektyvos“, supažindinti verslo atstovus ir kitus suinteresuotus asmenis su Lietuvos<text:s/>įmonių teisės geresnio reglamentavimo pokyčiais</text:p>
          </table:table-cell>
          <table:table-cell table:style-name="TableCell97">
            <text:p text:style-name="P98">2009 metų</text:p>
            <text:p text:style-name="P99">IV ketvirtis</text:p>
          </table:table-cell>
          <table:table-cell table:style-name="TableCell100">
            <text:p text:style-name="P101">Ūkio ministerija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2.3. Analizuoti ir testuoti statistinių ataskaitų (anketų), kurioms pildyti respondentai sugaišta daugiausia laiko, formas, prireikus teikti pasiūlymus, kaip padaryti jas paprastesnes, ir pagal kompetenciją jas tobulinti<text:s/></text:p>
          </table:table-cell>
          <table:table-cell table:style-name="TableCell106">
            <text:p text:style-name="P107">2009 metų</text:p>
            <text:p text:style-name="P108">II–IV ketvirčiai</text:p>
          </table:table-cell>
          <table:table-cell table:style-name="TableCell109">
            <text:p text:style-name="P110">Statistikos departamentas prie Lietuvos Respublikos Vyriausybės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2.4. Siekiant gerinti elektroninio verslo teisinio reguliavimo kokybę ir efektyvumą, išanalizuoti atitinkamus Europos Sąjungos bei kitus tarptautinės teisės aktus ir jų taikymo praktiką, kai verslo<text:s/>operacijoms atlikti ir įmonės veiklai organizuoti naudojamos informacinės ir ryšių technologijų priemonės<text:s/></text:p>
          </table:table-cell>
          <table:table-cell table:style-name="TableCell116">
            <text:p text:style-name="P117">2009 metų</text:p>
            <text:p text:style-name="P118">IV ketvirtis</text:p>
          </table:table-cell>
          <table:table-cell table:style-name="TableCell119">
            <text:p text:style-name="P120">Informacinės visuomenės plėtros komitetas prie Lietuvos Respublikos Vyriausybės</text:p>
          </table:table-cell>
        </table:table-row>
        <text:soft-page-break/>
        <table:table-row table:style-name="TableRow121">
          <table:table-cell table:style-name="TableCell122" table:number-rows-spanned="14">
            <text:p text:style-name="P123">3. Mažinti administracinę naštą ir<text:s/>nepagrįstas teisės aktų reikalavimų vykdymo sąnaudas</text:p>
          </table:table-cell>
          <table:table-cell table:style-name="TableCell124">
            <text:p text:style-name="Normal"><text:span text:style-name="T125">3.1. Vadovaujantis Administracinės naštos verslui nustatymo ir įvertinimo metodika, patvirtinta ūkio ministro 2006 m. gegužės 2 d. įsakymu Nr. 4-152 (Žin., 2006, Nr. </text:span><text:a xlink:href="http://www3.lrs.lt/cgi-bin/preps2?a=275817&amp;b=" office:target-frame-name="_top" xlink:show="replace"><text:span text:style-name="T126">51-1896</text:span></text:a><text:span text:style-name="T127">), pradėti vertinti nacionalinę administracinę naštą verslui pinigine išraiška prioritetinėse srityse, nustatytose Lietuvos Respublikos Vyriausybės 2009 m. kovo 4 d. nutarime Nr. 161 „Dėl nacionalinės administracinės naštos<text:s/></text:span><text:span text:style-name="T128">verslui mažinimo prioritetinėse srityse rodiklio nustatymo ir nacionalinės administracinės naštos verslui mažinimo prioritetinių sričių sąrašo patvirtinimo“ (Žin., 2009, Nr.<text:s/></text:span><text:a xlink:href="https://www.e-tar.lt/portal/lt/legalAct/TAR.8C8F174A6CBB" office:target-frame-name="_blank" xlink:show="new"><text:span text:style-name="T129">28-</text:span><text:span text:style-name="T130">1092</text:span></text:a><text:span text:style-name="T131">)<text:s/></text:span></text:p>
          </table:table-cell>
          <table:table-cell table:style-name="TableCell132">
            <text:p text:style-name="P133">2009 metų<text:s/><text:line-break/>III ketvirtis</text:p>
          </table:table-cell>
          <table:table-cell table:style-name="TableCell134">
            <text:p text:style-name="P135">Ūkio ministerija<text:s/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3.2. Vadovaujantis Administracinės naštos verslui nustatymo ir įvertinimo metodika, patvirtinta ūkio ministro 2006 m. gegužės 2 d. įsakymu Nr. 4-152, pradėti vertinti nacionalinę administracinę naštą verslui pinigine išraiška žuvininkystės sektoriuje<text:s/></text:p>
          </table:table-cell>
          <table:table-cell table:style-name="TableCell140">
            <text:p text:style-name="P141">2009<text:s/>metų<text:s/><text:line-break/>III ketvirtis</text:p>
          </table:table-cell>
          <table:table-cell table:style-name="TableCell142">
            <text:p text:style-name="P143">Lietuvos valstybinis žuvivaisos ir žuvininkystės tyrimų centras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  <text:p text:style-name="P148">3.3. Atlikti teisės aktų peržiūrą pagal 2006 m. gruodžio 12 d. Europos Parlamento ir Tarybos direktyvos 2006/123/EB dėl paslaugų vidaus rinkoje (OL 2006 L 376, p. 36)<text:s/>reikalavimus, vadovaujantis geresnio reglamentavimo principais, ir prireikus parengti atitinkamus teisės aktų projektus</text:p>
          </table:table-cell>
          <table:table-cell table:style-name="TableCell149">
            <text:p text:style-name="P150">2009 metų</text:p>
            <text:p text:style-name="P151">II–IV ketvirčiai<text:s/><text:line-break/></text:p>
          </table:table-cell>
          <table:table-cell table:style-name="TableCell152">
            <text:p text:style-name="P153">Ministerijos, kitos valstybės institucijos ir įstaigos, atsakingos už paslaugų sektoriaus reglamentavimą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Normal"><text:span text:style-name="T157">3.4. Pakeisti<text:s/></text:span><text:span text:style-name="T158">Lietuvos Respublikos pridėtinės vertės mokesčio įstatymo (Žin., 2002, Nr. </text:span><text:a xlink:href="https://www.e-tar.lt/portal/lt/legalAct/TAR.ED68997709F5" office:target-frame-name="_blank" xlink:show="new"><text:span text:style-name="T159">35-1271</text:span></text:a><text:span text:style-name="T160">) nuostatas, susijusias su</text:span><text:span text:style-name="T161"><text:s/>paslaugų teikimo vietos nustatymu ir pridėtinės vertės<text:s/></text:span><text:span text:style-name="T162">mokesčio grąžinimu kitų užsienio šalių apmokestinamiesiems asmenims, siekiant mažinti verslo subjektams tenkančią administracinę naštą</text:span></text:p>
          </table:table-cell>
          <table:table-cell table:style-name="TableCell163">
            <text:p text:style-name="P164">2009 metų</text:p>
            <text:p text:style-name="P165">II ketvirtis</text:p>
          </table:table-cell>
          <table:table-cell table:style-name="TableCell166">
            <text:p text:style-name="P167">Finansų ministerija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Normal"><text:span text:style-name="T171">3.5. Atlikti pramonės įmonės veiklos statistinės ataskaitos P-12, kurios<text:s/></text:span><text:span text:style-name="T172">forma patvirtinta Statistikos departamento prie Lietuvos Respublikos Vyriausybės generalinio direktoriaus 2007 m. lapkričio 14 d. įsakymu Nr. DĮ-240 (Žin., 2007, Nr. </text:span><text:a xlink:href="https://www.e-tar.lt/portal/lt/legalAct/TAR.8B5DBA821033" office:target-frame-name="_blank" xlink:show="new"><text:span text:style-name="T173">120-4951</text:span></text:a><text:span text:style-name="T174">),<text:s/></text:span><text:span text:style-name="T175">pateikimo periodiškumo sumažinimo galimybių studiją</text:span></text:p>
          </table:table-cell>
          <table:table-cell table:style-name="TableCell176">
            <text:p text:style-name="P177">2009 metų</text:p>
            <text:p text:style-name="P178">II ketvirtis</text:p>
          </table:table-cell>
          <table:table-cell table:style-name="TableCell179">
            <text:p text:style-name="P180">Statistikos departamentas prie Lietuvos Respublikos Vyriausybės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3.6. Parengti Lietuvos Respublikos vėliavų ir kitų vėliavų gamybą reglamentuojančių teisės aktų pakeitimo projektus<text:s/>– atsisakyti reikalavimo licencijuoti vėliavų gamybą</text:p>
          </table:table-cell>
          <table:table-cell table:style-name="TableCell185">
            <text:p text:style-name="P186">2009 metų</text:p>
            <text:p text:style-name="P187">III ketvirtis</text:p>
          </table:table-cell>
          <table:table-cell table:style-name="TableCell188">
            <text:p text:style-name="P189">Ūkio ministerija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3.7. Atlikti išsamią įmonių pridėtinės vertės mokesčio deklaravimo duomenų, pateikiamų Valstybinei mokesčių inspekcijai, pritaikymo statistiniuose tyrimuose analizę, siekiant mažinti administracinę naštą respondentams<text:s/></text:p>
          </table:table-cell>
          <table:table-cell table:style-name="TableCell194">
            <text:p text:style-name="P195">2009 metų</text:p>
            <text:p text:style-name="P196">III ketvirtis</text:p>
          </table:table-cell>
          <table:table-cell table:style-name="TableCell197">
            <text:p text:style-name="P198">Statistikos departamentas prie Lietuvos Respublikos Vyriausybės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3.8. Siekiant palengvinti respondentams statistinių ataskaitų pildymą, diegti naujas elektroninių<text:s/>statistinių ataskaitų formas</text:p>
          </table:table-cell>
          <table:table-cell table:style-name="TableCell203">
            <text:p text:style-name="P204">2009 metų</text:p>
            <text:p text:style-name="P205">II–IV ketvirčiai</text:p>
          </table:table-cell>
          <table:table-cell table:style-name="TableCell206">
            <text:p text:style-name="P207">Statistikos departamentas prie Lietuvos Respublikos Vyriausybės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Normal"><text:span text:style-name="T211">3.9. Kartu su Valstybinio socialinio draudimo fondo valdyba prie Socialinės apsaugos ir darbo ministerijos išanalizuoti galimybę įtrau</text:span><text:span text:style-name="T212">kti 6 privalomus statistinius ketvirtinio darbo apmokėjimo rodiklius į Valstybinio socialinio draudimo fondo valdybai prie Socialinės apsaugos ir darbo ministerijos teikiamą ketvirtinės ataskaitos formą SAMF4, patvirtintą Valstybinio socialinio draudimo fo</text:span><text:span text:style-name="T213">ndo valdybos prie Socialinės apsaugos ir darbo ministerijos direktoriaus 2007 m. liepos 4 d. įsakymu Nr. V-295 (Žin., 2007, Nr.<text:s/></text:span><text:a xlink:href="https://www.e-tar.lt/portal/lt/legalAct/TAR.E4591721786D" office:target-frame-name="_blank" xlink:show="new"><text:span text:style-name="T214">75-2998</text:span></text:a><text:span text:style-name="T215">), įmonės lygiu</text:span></text:p>
          </table:table-cell>
          <table:table-cell table:style-name="TableCell216">
            <text:p text:style-name="P217">2009 metų</text:p>
            <text:p text:style-name="P218">IV ketvirtis</text:p>
          </table:table-cell>
          <table:table-cell table:style-name="TableCell219">
            <text:p text:style-name="P220">Statistikos departamentas prie Lietuvos Respublikos Vyriausybės,</text:p>
            <text:p text:style-name="P221">Valstybinio socialinio draudimo fondo valdyba prie Socialinės apsaugos ir darbo ministerijos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3.10. Užtikrinant teisinio reguliavimo būtinumą bei proporcingumą ir mažinant administracinę<text:s/>naštą, išanalizuoti Europos Sąjungos struktūrinės paramos administravimo taisykles nustatančių teisės aktų praktinį taikymą ir prireikus inicijuoti šių teisės aktų pakeitimus</text:p>
          </table:table-cell>
          <table:table-cell table:style-name="TableCell226">
            <text:p text:style-name="P227">2009 metų</text:p>
            <text:p text:style-name="P228">II–IV ketvirčiai</text:p>
          </table:table-cell>
          <table:table-cell table:style-name="TableCell229">
            <text:p text:style-name="P230">Ūkio ministerija,</text:p>
            <text:p text:style-name="P231">Finansų ministerija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Normal"><text:span text:style-name="T235">3.11. Siekiant</text:span><text:span text:style-name="T236"><text:s/>sumažinti administracinę naštą verslo subjektams, supaprastinti Darbuotojų saugos ir sveikatos instrukcijų rengimo ir instruktavimo tvarką, patvirtintą Lietuvos Respublikos vyriausiojo valstybinio darbo inspektoriaus 2005 m. balandžio 20 d. įsakymu Nr. 1-</text:span><text:span text:style-name="T237">107 (Žin., 2005, Nr.<text:s/></text:span><text:a xlink:href="https://www.e-tar.lt/portal/lt/legalAct/TAR.215D525D3DC8" office:target-frame-name="_blank" xlink:show="new"><text:span text:style-name="T238">53-1817</text:span></text:a><text:span text:style-name="T239">)</text:span></text:p>
          </table:table-cell>
          <table:table-cell table:style-name="TableCell240">
            <text:p text:style-name="P241">2009 metų<text:s/></text:p>
            <text:p text:style-name="P242">IV ketvirtis</text:p>
          </table:table-cell>
          <table:table-cell table:style-name="TableCell243">
            <text:p text:style-name="P244">Valstybinė darbo inspekcija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Normal"><text:span text:style-name="T248">3.12. Mažinant administracinę naštą verslo subjektams darbuotojų saugos ir sveikatos srityje, parengti ir pateikti Lietuvos Respublikos Vyriausybei Profesinių ligų tyrimo ir apskaitos nuostatų, patvirtintų Lietuvos Respublikos Vyriausybės 2004 m. balandžio</text:span><text:span text:style-name="T249"><text:s/>28 d. nutarimu Nr. 487 (Žin., 2004, Nr.<text:s/></text:span><text:a xlink:href="https://www.e-tar.lt/portal/lt/legalAct/TAR.04551A50A76D" office:target-frame-name="_blank" xlink:show="new"><text:span text:style-name="T250">69-2398</text:span></text:a><text:span text:style-name="T251">), pakeitimo projektą</text:span></text:p>
          </table:table-cell>
          <table:table-cell table:style-name="TableCell252">
            <text:p text:style-name="P253">2009 metų<text:s/></text:p>
            <text:p text:style-name="P254">IV ketvirtis</text:p>
          </table:table-cell>
          <table:table-cell table:style-name="TableCell255">
            <text:p text:style-name="P256">Socialinės apsaugos ir darbo ministerija,</text:p>
            <text:p text:style-name="P257">Valstybinė darbo inspekcija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Normal"><text:span text:style-name="T261">3.13. Mažin</text:span><text:span text:style-name="T262">ant administracinę naštą verslo subjektams darbuotojų saugos ir sveikatos srityje, parengti ir pateikti Lietuvos Respublikos Vyriausybei Nelaimingų atsitikimų darbe tyrimo ir apskaitos nuostatų, patvirtintų Lietuvos Respublikos Vyriausybės 2004 m. rugsėjo<text:s/></text:span><text:span text:style-name="T263">2 d. nutarimu Nr. 1118 (Žin., 2004, Nr.<text:s/></text:span><text:a xlink:href="https://www.e-tar.lt/portal/lt/legalAct/TAR.AF1B122D7145" office:target-frame-name="_blank" xlink:show="new"><text:span text:style-name="T264">136-4945</text:span></text:a><text:span text:style-name="T265">), pakeitimo projektą<text:s/></text:span></text:p>
          </table:table-cell>
          <table:table-cell table:style-name="TableCell266">
            <text:p text:style-name="P267">2009 metų<text:s/></text:p>
            <text:p text:style-name="P268">IV ketvirtis</text:p>
          </table:table-cell>
          <table:table-cell table:style-name="TableCell269">
            <text:p text:style-name="P270">Socialinės apsaugos ir darbo ministerija,</text:p>
            <text:p text:style-name="P271">Valstybinė darbo inspekcija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Normal"><text:span text:style-name="T275">3.14. Siekiant sumažinti ūkio subjektams privalomos alkoholio produktų inventorizacijos periodiškumą, parengti ir pateikti Lietuvos Respublikos Vyriausybei Alkoholio produktų apskaitos taisyklių, patvirtintų Lietuvos Respublikos Vyriausybės 1998 m. birželi</text:span><text:span text:style-name="T276">o 2 d. nutarimu Nr. 660 (Žin., 1998, Nr.<text:s/></text:span><text:a xlink:href="https://www.e-tar.lt/portal/lt/legalAct/TAR.198CDFE8B529" office:target-frame-name="_blank" xlink:show="new"><text:span text:style-name="T277">52-1433</text:span></text:a><text:span text:style-name="T278">; 2004, Nr. 38-1226), pakeitimo projektą<text:s/></text:span></text:p>
          </table:table-cell>
          <table:table-cell table:style-name="TableCell279">
            <text:p text:style-name="P280">2009 metų IV ketvirtis</text:p>
          </table:table-cell>
          <table:table-cell table:style-name="TableCell281">
            <text:p text:style-name="P282">Finansų ministerija</text:p>
          </table:table-cell>
        </table:table-row>
      </table:table>
      <text:p text:style-name="P283"/>
      <text:p text:style-name="P28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8"/>
      </style:header>
      <style:footer>
        <text:p text:style-name="P29"/>
      </style:footer>
    </style:master-page>
    <style:master-page style:next-style-name="MP1" style:name="MPF1" style:page-layout-name="PL1">
      <style:header>
        <text:p text:style-name="P30"/>
      </style:header>
      <style:footer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5T01:20:00Z</meta:creation-date>
    <dc:date>2015-09-05T01:20:00Z</dc:date>
    <meta:print-date>2009-05-12T12:05:00Z</meta:print-date>
    <meta:template xlink:href="Normal" xlink:type="simple"/>
    <meta:editing-cycles>2</meta:editing-cycles>
    <meta:editing-duration>PT0S</meta:editing-duration>
    <meta:document-statistic meta:page-count="4" meta:paragraph-count="134" meta:word-count="1141" meta:character-count="9406" meta:row-count="299" meta:non-whitespace-character-count="8399"/>
  </office:meta>
</office:document-meta>
</file>