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<text:s/><text:line-break/>2009 M. RUGPJŪČIO 27 D. ĮSAKYMO Nr. 3-390 „DĖL ŠVENTOSIOS VALSTYBINIO JŪRŲ UOSTO PLĖTROS TARYBOS PERSONALINĖS SUDĖTIES“ PAKEITIMO</text:p>
      <text:p text:style-name="P11"/>
      <text:p text:style-name="P12">2011 m. lapkričio 23 d. Nr. 3-739</text:p>
      <text:p text:style-name="P13">Vilnius</text:p>
      <text:p text:style-name="P14"/>
      <text:p text:style-name="P15"><text:span text:style-name="T16">P a k e i č i u Lietuvos Respublikos susisiekimo ministro 2009 m. rugpjūčio 27 d. įsakymą Nr. 3-390 „Dėl Šventosios valstybinio jūrų uosto plėtros tarybos personalinės sudėties“ (Žin., 2009, Nr.<text:s/></text:span><text:a xlink:href="https://www.e-tar.lt/portal/lt/legalAct/TAR.035378DF2279" office:target-frame-name="_blank" xlink:show="new"><text:span text:style-name="T17">105-4404</text:span></text:a><text:span text:style-name="T18">, Nr.<text:s/></text:span><text:a xlink:href="https://www.e-tar.lt/portal/lt/legalAct/TAR.11D0F31AC03D" office:target-frame-name="_blank" xlink:show="new"><text:span text:style-name="T19">117-5046</text:span></text:a><text:span text:style-name="T20">; 2010, Nr.<text:s/></text:span><text:a xlink:href="https://www.e-tar.lt/portal/lt/legalAct/TAR.4B07E1091EEA" office:target-frame-name="_blank" xlink:show="new"><text:span text:style-name="T21">72-3688</text:span></text:a><text:span text:style-name="T22">, Nr.<text:s/></text:span><text:a xlink:href="https://www.e-tar.lt/portal/lt/legalAct/TAR.6F62118BD40C" office:target-frame-name="_blank" xlink:show="new"><text:span text:style-name="T23">101-5217</text:span></text:a><text:span text:style-name="T24">, Nr.<text:s/></text:span><text:a xlink:href="https://www.e-tar.lt/portal/lt/legalAct/TAR.450BF79943DE" office:target-frame-name="_blank" xlink:show="new"><text:span text:style-name="T25">124-6356</text:span></text:a><text:span text:style-name="T26">) – išbraukiu iš nurodytu įsakymu patvirtintos personalinės Šventosios valstybinio jūrų uosto plėtros tarybos sudėties Arnoldą Burkovskį, Ramūną Kalvaitį, Valerijų Kuznecovą ir įrašau į ją Daumantą Lapinską, ūkio viceministrą, Stanislovą Šriūbėną, aplinkos viceministrą, Šarūną Vaitkų, Palangos miesto savivaldybės merą, o Loretos Maskaliovienės pareigose – vietoj žodžių „Finansų ministerijos Veiksmų programos valdymo departamento direktorė“ žodžius „Finansų ministerijos Europos Sąjungos struktūrinės paramos valdymo departamento direktorė“.</text:span></text:p>
      <text:p text:style-name="P27"/>
      <text:p text:style-name="P28"/>
      <text:p text:style-name="P29"/>
      <text:p text:style-name="P30"><text:span text:style-name="T31">Susisiekimo ministras</text:span><text:span text:style-name="T3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2T14:52:00Z</meta:creation-date>
    <dc:date>2017-03-02T14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92" meta:character-count="1556" meta:row-count="24" meta:non-whitespace-character-count="1372"/>
  </office:meta>
</office:document-meta>
</file>