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office:automatic-styles>
  <office:body>
    <office:text text:use-soft-page-breaks="true">
      <text:p text:style-name="P1">LIETUVOS RESPUBLIKOS VALSTYBINĖS MAISTO IR<text:s/><text:line-break/>VETERINARIJOS TARNYBOS DIREKTORIAUS</text:p>
      <text:p text:style-name="P2">ĮSAKYMAS</text:p>
      <text:p text:style-name="P3"/>
      <text:p text:style-name="P4">DĖL LEIDIMO IŠDAVIMO</text:p>
      <text:p text:style-name="P5"/>
      <text:p text:style-name="P6">2008 m. kovo 7 d. Nr. 153<text:s/></text:p>
      <text:p text:style-name="P7">Vilnius</text:p>
      <text:p text:style-name="Normal"/>
      <text:p text:style-name="P8">Vadovaudamasis Lietuvos Respublikos veterinarijos įstatymu (Žin., 1992, Nr.<text:s/><text:a xlink:href="https://www.e-tar.lt/portal/lt/legalAct/TAR.97BDCD719E57" office:target-frame-name="_blank" xlink:show="new"><text:span text:style-name="T9">2-15</text:span></text:a>), Leidimų laisvuosiuose sandėliuose, muitinės sandėliuose, laikinojo prekių saugojimo sandėliuose (importo ir eksporto terminaluose) laikyti tranzitu vežamus Europos Sąjungos teisės aktų reikalavimų neatitinkančius gyvūninius produktus išdavimo taisyklių, patvirtintų Valstybinės maisto ir veterinarijos tarnybos direktoriaus 2007 m. sausio 23 d. įsakymu Nr. B1-97 (Žin., 2007, Nr.<text:s/><text:a xlink:href="https://www.e-tar.lt/portal/lt/legalAct/TAR.A701D9DAA836" office:target-frame-name="_blank" xlink:show="new"><text:span text:style-name="T10">11-482</text:span></text:a>), 15 ir 25.1 punktų nuostatomis ir atsižvelgdamas į Vilniaus miesto valstybinės maisto ir veterinarijos tarnybos 2008 m. vasario 25 d. rekomendaciją Nr. D1-(1.16)-147 „Dėl leidimo gyvūninių prekių laikymui sandėliuose išdavimo“:</text:p>
      <text:p text:style-name="P11">1.<text:s/><text:span text:style-name="T12">Išduodu</text:span><text:s/>UAB „Vilniaus bakalėja“ A tipo muitinės sandėliui (Kirtimų g. 47B, Vilnius) Leidimą laikyti tranzitu vežamus Europos Sąjungos teisės aktų reikalavimų neatitinkančius gyvūninius produktus Nr. 26.</text:p>
      <text:p text:style-name="P13">2.<text:s/><text:span text:style-name="T14">Panaikinu</text:span><text:s/>UAB „Vilniaus<text:s/>bakalėja“ A tipo muitinės sandėliui (Kirtimų g. 47B, Vilnius) Leidimo gyvūninių prekių laikymui Nr. 61, išduoto 2006 m. kovo 15 d., galiojimą.</text:p>
      <text:p text:style-name="P15">3.<text:s/><text:span text:style-name="T16">Paved</text:span>u:</text:p>
      <text:p text:style-name="P17">3.1. neatitinkančių Europos Sąjungos reikalavimų gyvūninių produktų valstybinę veterinarinę kontrolę UAB „Vilniaus bakalėja“ sandėlyje vykdyti Vilniaus miesto valstybinei maisto ir veterinarijos tarnybai;</text:p>
      <text:p text:style-name="P18">3.2. įsakymo vykdymą kontroliuoti Maisto ir veterinarijos vidaus audito tarnybai.</text:p>
      <text:p text:style-name="P19"/>
      <text:p text:style-name="P20">DIREKTORIUS<text:tab/>KAZIMIERAS LUKAUSKAS</text:p>
      <text:p text:style-name="Normal"/>
      <text:p text:style-name="P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 User</dc:creator>
    <meta:creation-date>2015-06-20T00:02:00Z</meta:creation-date>
    <dc:date>2015-06-20T00:02:00Z</dc:date>
    <meta:template xlink:href="Normal" xlink:type="simple"/>
    <meta:editing-cycles>2</meta:editing-cycles>
    <meta:editing-duration>PT0S</meta:editing-duration>
    <meta:document-statistic meta:page-count="1" meta:paragraph-count="16" meta:word-count="219" meta:character-count="1745" meta:row-count="55" meta:non-whitespace-character-count="1542"/>
  </office:meta>
</office:document-meta>
</file>