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3.4916in"/>
    </style:style>
    <style:style style:name="TableColumn24" style:family="table-column">
      <style:table-column-properties style:column-width="0.3333in"/>
    </style:style>
    <style:style style:name="TableColumn25" style:family="table-column">
      <style:table-column-properties style:column-width="2.4736in"/>
    </style:style>
    <style:style style:name="Table22" style:family="table">
      <style:table-properties style:width="6.2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<text:span text:style-name="T4">Į S A K Y M A S</text:span></text:p>
      <text:p text:style-name="P5"/>
      <text:p text:style-name="P6">DĖL VIEŠO KONKURSO NOTARO PAREIGOMS UŽIMTI KOMISIJOS SUDARYMO</text:p>
      <text:p text:style-name="P7"/>
      <text:p text:style-name="P8">2013 m. balandžio 12 d. Nr. 1R-102</text:p>
      <text:p text:style-name="P9">Vilnius</text:p>
      <text:p text:style-name="P10"/>
      <text:p text:style-name="P11"><text:span text:style-name="T12">Vadovaudamasis Viešo konkurso notaro pareigoms užimti nuostatų, patvirtintų Lietuvos Respublikos teisingumo ministro 2007 m. sausio 25 d. Nr. 1R-34 (Žin., 2007, Nr.<text:s/></text:span><text:a xlink:href="https://www.e-tar.lt/portal/lt/legalAct/TAR.E57890129B2D" office:target-frame-name="_blank" xlink:show="new"><text:span text:style-name="T13">19-728</text:span></text:a><text:span text:style-name="T14">; 2010</text:span><text:span text:style-name="T15">, Nr. </text:span><text:a xlink:href="https://www.e-tar.lt/portal/lt/legalAct/TAR.44E09745F028" office:target-frame-name="_blank" xlink:show="new"><text:span text:style-name="T16">121-6183</text:span></text:a><text:span text:style-name="T17">), 15 punktu ir atsižvelgdamas į Lietuvos notarų rūmų prezidiumo siūlymą (Notarų rūmų 2013 m. kovo 5 d. raštas Nr. S-295):</text:span></text:p>
      <text:p text:style-name="P18"><text:span text:style-name="T19">1</text:span><text:span text:style-name="T20">. S u d a r a u trejiems metams šio</text:span><text:span text:style-name="T21">s sudėties Viešo konkurso notaro pareigoms užimti komisiją (toliau – komisija)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aimondas Šukys 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teisingumo ministro patarėjas (komisijos pirmininkas);</text:p>
          </table:table-cell>
        </table:table-row>
        <table:table-row table:style-name="TableRow33">
          <table:table-cell table:style-name="TableCell34">
            <text:p text:style-name="P35">Daiva Lukaševičiūtė-Binkulienė 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etuvos notarų rūmų viceprezidentė, Vilniaus miesto 2-ojo notarų biuro notarė (komisijos pirmininko pavaduotoja);</text:p>
          </table:table-cell>
        </table:table-row>
        <table:table-row table:style-name="TableRow40">
          <table:table-cell table:style-name="TableCell41">
            <text:p text:style-name="P42">Asta Kielienė 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Vilniaus miesto 32-ojo notarų biuro notarė;</text:p>
          </table:table-cell>
        </table:table-row>
        <table:table-row table:style-name="TableRow47">
          <table:table-cell table:style-name="TableCell48">
            <text:p text:style-name="P49">Prof. habil. dr. Vytautas Nekrošius 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ilniaus universiteto Teisės fakulteto Civilinio proceso ir romėnų teisės instituto vadovas;</text:p>
          </table:table-cell>
        </table:table-row>
        <table:table-row table:style-name="TableRow54">
          <table:table-cell table:style-name="TableCell55">
            <text:p text:style-name="P56">Juliana<text:s/>Ostrouch 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Teisingumo ministerijos Teisinio atstovavimo skyriaus vedėja;</text:p>
          </table:table-cell>
        </table:table-row>
        <table:table-row table:style-name="TableRow61">
          <table:table-cell table:style-name="TableCell62">
            <text:p text:style-name="P63">Jolita Sinkevičiūtė 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Teisingumo ministerijos Teisinių institucijų departamento direktorė;</text:p>
          </table:table-cell>
        </table:table-row>
        <table:table-row table:style-name="TableRow68">
          <table:table-cell table:style-name="TableCell69">
            <text:p text:style-name="P70">Marius Stračkaitis 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Lietuvos notarų rūmų prezidentas, Klaipėdos miesto 1-ojo notarų<text:s/></text:span><text:span text:style-name="T76">biuro notaras.</text:span></text:p>
          </table:table-cell>
        </table:table-row>
      </table:table>
      <text:p text:style-name="P77"><text:span text:style-name="T78">2</text:span><text:span text:style-name="T79">. S k i r i u komisijos sekretore Teisingumo ministerijos Teisinių institucijų departamento Teisinės veiklos koordinavimo skyriaus vyriausiąją specialistę Lidiją Domkienę.</text:span></text:p>
      <text:p text:style-name="P80"><text:span text:style-name="T81">3</text:span><text:span text:style-name="T82">. P r i p a ž į s t u netekusiais galios:</text:span></text:p>
      <text:p text:style-name="P83"><text:span text:style-name="T84">3.1</text:span><text:span text:style-name="T85">. Lietuvos<text:s/></text:span><text:span text:style-name="T86">Respublikos teisingumo ministro 2010 m. kovo 20 d. įsakymą Nr. 1R-54 „Dėl Viešo konkurso notaro pareigoms užimti komisijos sudarymo“ (Žin., 2010, Nr. </text:span><text:a xlink:href="https://www.e-tar.lt/portal/lt/legalAct/TAR.5824DEE2972D" office:target-frame-name="_blank" xlink:show="new"><text:span text:style-name="T87">34-1644</text:span></text:a><text:span text:style-name="T88">);</text:span></text:p>
      <text:p text:style-name="P89"><text:span text:style-name="T90">3.2</text:span><text:span text:style-name="T91">. Lietuvos</text:span><text:span text:style-name="T92"><text:s/>Respublikos teisingumo ministro 2011 m. liepos 14 d. įsakymą Nr. 1R-178 „Dėl teisingumo ministro 2010 m. kovo 20 d. įsakymo Nr. 1R-54 „Dėl Viešo konkurso notaro pareigoms užimti komisijos sudarymo“ pakeitimo“ (Žin., 2011, Nr. </text:span><text:a xlink:href="https://www.e-tar.lt/portal/lt/legalAct/TAR.F55384B04380" office:target-frame-name="_blank" xlink:show="new"><text:span text:style-name="T93">91-4361</text:span></text:a><text:span text:style-name="T94">).</text:span></text:p>
      <text:p text:style-name="P95"/>
      <text:p text:style-name="P96"/>
      <text:p text:style-name="P97"/>
      <text:p text:style-name="P98"><text:span text:style-name="T99">Teisingumo ministras</text:span><text:span text:style-name="T10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20T07:39:00Z</meta:creation-date>
    <dc:date>2015-09-20T07:39:00Z</dc:date>
    <meta:template xlink:href="Normal" xlink:type="simple"/>
    <meta:editing-cycles>2</meta:editing-cycles>
    <meta:editing-duration>PT0S</meta:editing-duration>
    <meta:document-statistic meta:page-count="1" meta:paragraph-count="35" meta:word-count="320" meta:character-count="2282" meta:row-count="90" meta:non-whitespace-character-count="1997"/>
  </office:meta>
</office:document-meta>
</file>