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  <style:text-properties fo:color="#000000" style:language-asian="lt" style:country-asian="LT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master-page-name="MP1" style:family="paragraph">
      <style:paragraph-properties fo:break-before="page" fo:text-align="center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 IR<text:s/></text:span></text:p>
      <text:p text:style-name="P12">LIETUVOS RESPUBLIKOS VIDAUS REIKALŲ MINISTRO</text:p>
      <text:p text:style-name="P13"/>
      <text:p text:style-name="P14">Į S A K Y M A S</text:p>
      <text:p text:style-name="P15">DĖL VAIRUOTOJŲ MOKYMO GRUPIŲ PARAIŠKŲ REGISTRAVIMO</text:p>
      <text:p text:style-name="P16"/>
      <text:p text:style-name="P17">1997 m. rugpjūčio 25 d. Nr. 310/428</text:p>
      <text:p text:style-name="P18">Vilnius</text:p>
      <text:p text:style-name="P19"/>
      <text:p text:style-name="P20"><text:span text:style-name="T21">Vykdydami Lietuv</text:span><text:span text:style-name="T22">os Respublikos Vyriausybės 1994 m. kovo 2 d. nutarimą Nr. 149 „Dėl kelių transporto priemonių vairuotojų rengimo gerinimo“ ir Lietuvos Respublikos Vyriausybės 1996 m. lapkričio 29 d. nutarimą Nr. 1419 „Dėl Kelių eismo saugumo gerinimo pagrindinių krypčių 1</text:span><text:span text:style-name="T23">997–2000 metams ir kelių eismo saugumo priemonių 1997–2000 metams“ bei siekdami sugriežtinti mokymo institucijų, rengiančių kelių transporto priemonių vairuotojus, veiklos kontrolę,</text:span></text:p>
      <text:p text:style-name="P24"><text:span text:style-name="T25">ĮSAKOME:</text:span></text:p>
      <text:p text:style-name="P26"><text:span text:style-name="T27">1</text:span><text:span text:style-name="T28">. „Autotransporto priemonių vairuotojų rengimo ir kvalifik</text:span><text:span text:style-name="T29">acijos kėlimo nuostatų“, patvirtintų 1991 m. kovo 29 d. susisiekimo ministro ir 1991 m. gegužės 29 d. vidaus reikalų ministro, 2 skyriaus 2.9 papunktį išdėstyti taip:</text:span></text:p>
      <text:p text:style-name="P30"><text:span text:style-name="T31">„</text:span><text:span text:style-name="T32">2.9</text:span><text:span text:style-name="T33">. Vairuotojų rengimo ir kvalifikacijos kėlimo grupės sudaromos ne didesnės kaip 30<text:s/></text:span><text:span text:style-name="T34">asmenų. Paraišką dėl vairuotojų mokymo grupės narių sąrašo įregistravimo mokymo institucija ne vėliau kaip prieš 5 dienas iki numatomos mokymo pradžios pateikia Valstybinei kelių transporto inspekcijai prie Susisiekimo ministerijos (toliau – Inspekcija).</text:span></text:p>
      <text:p text:style-name="P35">Inspekcija atlieka paraiškoje pateiktų duomenų analizę, prireikus patikrina mokymo sąlygas ir duoda sutikimą pradėti mokymo procesą.</text:p>
      <text:p text:style-name="P36">Vairuotojų mokymo grupės narių sąrašai po įregistravimo nepapildomi.</text:p>
      <text:p text:style-name="P37"><text:span text:style-name="T38">Neakivaizdžiai vairuotojai nerengiami.“</text:span></text:p>
      <text:p text:style-name="P39"><text:span text:style-name="T40">2</text:span><text:span text:style-name="T41">. Patv</text:span><text:span text:style-name="T42">irtinti vairuotojų mokymo grupės įregistravimo paraiškos formą (pridedama).</text:span></text:p>
      <text:p text:style-name="P43"><text:span text:style-name="T44">3</text:span><text:span text:style-name="T45">. Pavesti Inspekcijai nuo 1997 m. rugsėjo 1 d. pradėti vykdyti vairuotojų mokymo grupių paraiškų registravimą, pradedant Vilniaus m. VPK Kelių policijos egzaminų ir transporto</text:span><text:span text:style-name="T46"><text:s/>apskaitos padalinio (toliau – ETAS) aptarnavimo zona, o likusių ETAS aptarnavimo zonose paraiškų registravimą organizuoti iki 1998 m. pabaigos.</text:span></text:p>
      <text:p text:style-name="P47"><text:span text:style-name="T48">4</text:span><text:span text:style-name="T49">. Nustatyti, kad mokymo institucijos turi pateikti Inspekcijai vairuotojų mokymo grupės įregistravimo para</text:span><text:span text:style-name="T50">išką pagal šio įsakymo 2 punkte nurodytą formą trimis egzemplioriais, o nuo 1998 m. sausio 2 d. pagal patvirtintą duomenų struktūrą – ir magnetinėse laikmenose.</text:span></text:p>
      <text:p text:style-name="P51"><text:span text:style-name="T52">Inspekcija, įregistravusi vairuotojų mokymo grupę, vieną paraiškos egzempliorių pateikia Egzami</text:span><text:span text:style-name="T53">nų ir transporto apskaitos padaliniui, o nuo 1998 m. sausio 2 d. pagal patvirtintą duomenų struktūrą – ir magnetinėse laikmenose.</text:span></text:p>
      <text:p text:style-name="P54"><text:span text:style-name="T55">5</text:span><text:span text:style-name="T56">. Įpareigoti Inspekciją ir VRM Policijos departamento Kelių policijos valdybą:</text:span></text:p>
      <text:p text:style-name="P57"><text:span text:style-name="T58">5.1</text:span><text:span text:style-name="T59">. iki 1998 m. sausio 2 d. suderinti b</text:span><text:span text:style-name="T60">ei patvirtinti duomenų, susijusių su informacijos pasikeitimu, formą, struktūrą ir terminus bei aprašyti jų perdavimo kompiuterine įranga technologiją;</text:span></text:p>
      <text:p text:style-name="P61"><text:span text:style-name="T62">5.2</text:span><text:span text:style-name="T63">. iki 1998 m. balandžio 1 d. suderinti ir įdiegti abipusį duomenų pasikeitimą, pradedant Vilniaus</text:span><text:span text:style-name="T64"><text:s/>m. VPK Kelių policijos egzaminų ir transporto apskaitos padaliniu, o iki 1998 m. pabaigos šį procesą palaipsniui organizuoti su likusiais ETAS;</text:span></text:p>
      <text:p text:style-name="P65"><text:span text:style-name="T66">5.3</text:span><text:span text:style-name="T67">. keistis reikalingais šiam įsakymui vykdyti duomenimis.</text:span></text:p>
      <text:p text:style-name="P68"/>
      <text:p text:style-name="P69"/>
      <text:p text:style-name="P70">SUSISIEKIMO MINISTRAS<text:tab/>ALGIS ŽVALIAUSKAS</text:p>
      <text:p text:style-name="P71"/>
      <text:p text:style-name="P72">VIDAUS REIKALŲ MINISTRAS<text:tab/>VIDMANTAS ŽIEMELIS</text:p>
      <text:p text:style-name="P73">______________</text:p>
      <text:p text:style-name="P74"/>
      <text:soft-page-break/>
      <text:p text:style-name="P75"><text:span text:style-name="T81"><draw:frame draw:style-name="a1" draw:name="Picture 2" text:anchor-type="as-char" svg:x="0in" svg:y="0in" svg:width="9.42708in" svg:height="6.6875in" style:rel-width="scale" style:rel-height="scale"><draw:image xlink:href="media/image1.emf" xlink:type="simple" xlink:show="embed" xlink:actuate="onLoad"/><svg:title/><svg:desc/></draw:frame></text:span></text:p>
      <text:soft-page-break/>
      <text:p text:style-name="P82"><text:span text:style-name="T83"><draw:frame draw:style-name="a2" draw:name="Picture 3" text:anchor-type="as-char" svg:x="0in" svg:y="0in" svg:width="10.11458in" svg:height="6.11458in" style:rel-width="scale" style:rel-height="scale"><draw:image xlink:href="media/image2.emf" xlink:type="simple" xlink:show="embed" xlink:actuate="onLoad"/><svg:title/><svg:desc/></draw:frame></text:span></text:p>
      <text:p text:style-name="P84"><text:span text:style-name="T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4</text:page-number></text:span></text:p></draw:text-box></draw:frame></text:p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1:29:00Z</meta:creation-date>
    <dc:date>2015-09-08T21:29:00Z</dc:date>
    <meta:template xlink:href="Normal" xlink:type="simple"/>
    <meta:editing-cycles>2</meta:editing-cycles>
    <meta:editing-duration>PT0S</meta:editing-duration>
    <meta:document-statistic meta:page-count="4" meta:paragraph-count="29" meta:word-count="410" meta:character-count="3094" meta:row-count="90" meta:non-whitespace-character-count="2713"/>
  </office:meta>
</office:document-meta>
</file>