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indent="0.4923in">
        <style:tab-stops>
          <style:tab-stop style:type="left" style:position="4.725in"/>
        </style:tab-stops>
      </style:paragraph-properties>
      <style:text-properties fo:color="#000000"/>
    </style:style>
    <style:style style:name="P153" style:parent-style-name="Normal" style:family="paragraph">
      <style:paragraph-properties fo:text-indent="0.4923in">
        <style:tab-stops>
          <style:tab-stop style:type="left" style:position="4.725in"/>
        </style:tab-stops>
      </style:paragraph-properties>
      <style:text-properties fo:color="#000000"/>
    </style:style>
    <style:style style:name="P154" style:parent-style-name="Normal" style:family="paragraph">
      <style:paragraph-properties fo:text-indent="0.4923in">
        <style:tab-stops>
          <style:tab-stop style:type="left" style:position="4.725in"/>
        </style:tab-stops>
      </style:paragraph-properties>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P157" style:parent-style-name="Normal" style:family="paragraph">
      <style:paragraph-properties fo:break-before="page" fo:margin-left="3.5437in">
        <style:tab-stops/>
      </style:paragraph-properties>
    </style:style>
    <style:style style:name="T158" style:parent-style-name="DefaultParagraphFont" style:family="text">
      <style:text-properties fo:text-transform="uppercase" fo:color="#000000"/>
    </style:style>
    <style:style style:name="P159" style:parent-style-name="Normal" style:family="paragraph">
      <style:paragraph-properties fo:text-indent="3.543in">
        <style:tab-stops>
          <style:tab-stop style:type="left" style:position="0.1875in"/>
        </style:tab-stops>
      </style:paragraph-properties>
      <style:text-properties fo:color="#000000"/>
    </style:style>
    <style:style style:name="P160" style:parent-style-name="Normal" style:family="paragraph">
      <style:paragraph-properties fo:text-indent="3.543in">
        <style:tab-stops>
          <style:tab-stop style:type="left" style:position="0.1875in"/>
        </style:tab-stops>
      </style:paragraph-properties>
      <style:text-properties fo:color="#000000"/>
    </style:style>
    <style:style style:name="P161" style:parent-style-name="Normal" style:family="paragraph">
      <style:paragraph-properties fo:text-indent="3.543in">
        <style:tab-stops>
          <style:tab-stop style:type="left" style:position="0.1875in"/>
        </style:tab-stops>
      </style:paragraph-properties>
      <style:text-properties fo:color="#000000"/>
    </style:style>
    <style:style style:name="P162" style:parent-style-name="Normal" style:family="paragraph">
      <style:paragraph-properties fo:text-indent="3.543in">
        <style:tab-stops>
          <style:tab-stop style:type="left" style:position="0.1875in"/>
        </style:tab-stops>
      </style:paragraph-properties>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text-transform="uppercase"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break-before="page" fo:margin-left="4.3312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style:tab-stops>
          <style:tab-stop style:type="left" style:position="3.83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219"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220" style:parent-style-name="Normal" style:family="paragraph">
      <style:paragraph-properties fo:text-align="justify">
        <style:tab-stops>
          <style:tab-stop style:type="left" style:position="3.8395in"/>
        </style:tab-stops>
      </style:paragraph-properties>
      <style:text-properties fo:color="#000000"/>
    </style:style>
    <style:style style:name="P221" style:parent-style-name="Normal" style:family="paragraph">
      <style:paragraph-properties fo:text-align="justify" fo:text-indent="0.8312in">
        <style:tab-stops>
          <style:tab-stop style:type="left" style:position="0.8312in"/>
          <style:tab-stop style:type="left" style:position="4.3937in"/>
        </style:tab-stops>
      </style:paragraph-properties>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fo:text-indent="3.8395in">
        <style:tab-stops>
          <style:tab-stop style:type="left" style:position="3.8395in"/>
        </style:tab-stops>
      </style:paragraph-properties>
      <style:text-properties fo:color="#000000" fo:font-size="10pt" style:font-size-asian="10p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3.602in">
        <style:tab-stops>
          <style:tab-stop style:type="left" style:position="3.602in"/>
        </style:tab-stops>
      </style:paragraph-properties>
      <style:text-properties fo:color="#000000" fo:font-size="10pt" style:font-size-asian="10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ab-stops>
          <style:tab-stop style:type="left" style:position="3.3645in"/>
          <style:tab-stop style:type="right" style:position="6.6895in"/>
        </style:tab-stops>
      </style:paragraph-properties>
      <style:text-properties fo:color="#000000"/>
    </style:style>
    <style:style style:name="P252" style:parent-style-name="Normal" style:family="paragraph">
      <style:paragraph-properties fo:text-align="justify" fo:margin-left="1in" fo:text-indent="0.4923in">
        <style:tab-stops/>
      </style:paragraph-properties>
      <style:text-properties fo:color="#000000"/>
    </style:style>
    <style:style style:name="P253" style:parent-style-name="Normal" style:family="paragraph">
      <style:paragraph-properties fo:text-align="justify" fo:margin-left="1in" fo:text-indent="0.4923in">
        <style:tab-stops/>
      </style:paragraph-properties>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12 „DĖL LIETUVOS RESPUBLIKOS ĮSTATYMO „DĖL LIETUVOS RESPUBLIKOS GYVENTOJŲ PAJAMŲ BRANGIAM TURTUI ĮSIGYTI ARBA KITŲ ĮSIGYTŲ BEI PERLEIDŽIAMŲ LĖŠŲ DEKLARAVIMO“ ĮGYVENDINIMO“ DALINIO PAKEITIMO</text:p>
      <text:p text:style-name="P15"/>
      <text:p text:style-name="P16">2000 m. kovo 2 d. Nr. 24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4 m. balandžio 25 d. nutarimą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27">32-577</text:span></text:a><text:span text:style-name="T28">; 1995, Nr.<text:s/></text:span><text:a xlink:href="https://www.e-tar.lt/portal/lt/legalAct/TAR.584B68F901D8" office:target-frame-name="_blank" xlink:show="new"><text:span text:style-name="T29">66-1636</text:span></text:a><text:span text:style-name="T30">; 1996, Nr.<text:s/></text:span><text:a xlink:href="https://www.e-tar.lt/portal/lt/legalAct/TAR.FD61271D9CBE" office:target-frame-name="_blank" xlink:show="new"><text:span text:style-name="T31">7-182</text:span></text:a><text:span text:style-name="T32">, 1997, Nr.<text:s/></text:span><text:a xlink:href="https://www.e-tar.lt/portal/lt/legalAct/TAR.DE370DD0626F" office:target-frame-name="_blank" xlink:show="new"><text:span text:style-name="T33">61-1460</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
      <text:p text:style-name="P42">DĖL LIETUVOS RESPUBLIKOS ĮSTATYMO „DĖL LIETUVOS RESPUBLIKOS GYVENTOJŲ PAJAMŲ BRANGIAM TURTUI ĮSIGYTI ARBA KITŲ ĮSIGYTŲ BEI PERLEIDŽIAMŲ LĖŠŲ DEKLARAVIMO“ ĮGYVENDINIMO</text:p>
      <text:p text:style-name="P43"/>
      <text:p text:style-name="P44"><text:span text:style-name="T45">Vadovaudamasi Lietuvos Respublikos įstatymu „Dėl Lietuvos Respublikos gyventojų pajamų brangiam turtui įsigyti arba kitų įsigytų bei perleidžiamų lėšų deklaravimo“(Žin., 1993, Nr.<text:s/></text:span><text:a xlink:href="https://www.e-tar.lt/portal/lt/legalAct/TAR.1273CA6042BD" office:target-frame-name="_blank" xlink:show="new"><text:span text:style-name="T46">70-1304</text:span></text:a><text:span text:style-name="T47">), Lietuvos Respublikos Vyriausybė<text:s/></text:span><text:span text:style-name="T48">nutari</text:span><text:span text:style-name="T49">a:</text:span></text:p>
      <text:p text:style-name="P50"><text:span text:style-name="T51">1</text:span><text:span text:style-name="T52">. Patvirtinti pridedamus:</text:span></text:p>
      <text:p text:style-name="P53"><text:span text:style-name="T54">1.1</text:span><text:span text:style-name="T55">. privalomo registruoti brangaus turto sąrašą;</text:span></text:p>
      <text:p text:style-name="P56"><text:span text:style-name="T57">1.2</text:span><text:span text:style-name="T58">. Brangaus turto registravimo tvarką;</text:span></text:p>
      <text:p text:style-name="P59"><text:span text:style-name="T60">1.3</text:span><text:span text:style-name="T61">. Privalomo registruoti brangaus turto vidutinės rinkos kainos nustatymo ir paskelbimo tvarką;</text:span></text:p>
      <text:p text:style-name="P62"><text:span text:style-name="T63">1.4</text:span><text:span text:style-name="T64">. Brangų turtą įsigijusių arba įsigyjančių Lietuvos Respublikos gyventojų pajamų deklaravimo tvarką;</text:span></text:p>
      <text:p text:style-name="P65"><text:span text:style-name="T66">1.5</text:span><text:span text:style-name="T67">. Įmonių, įstaigų, organizacijų bei kitų juridinių ar fizinių asmenų duomenų apie Lietuvos Respublikos įstatymo „Dėl Lietuvos Respublikos gyventojų pajamų brangiam turtui įsigyti arba kitų įsigytų bei perleidžiamų lėšų deklaravimo“ 3 straipsnyje nurodytus veiksmus pateikimo valstybinėms mokesčių inspekcijoms tvarką.</text:span></text:p>
      <text:p text:style-name="P68"><text:span text:style-name="T69">2</text:span><text:span text:style-name="T70">. Nustatyti, kad Lietuvos Respublikos įstatymo „Dėl Lietuvos Respublikos gyventojų pajamų brangiam turtui įsigyti arba kitų įsigytų bei perleidžiamų lėšų deklaravimo“ 2 straipsnyje nurodyta brangaus turto įsigijimo rinkos kaina indeksuojama kartą per ketvirtį pagal vartotojų kainų indeksą, susidariusį per praėjusį laikotarpį nuo 1995 m. gegužės 1 d., jeigu šis indeksas ne mažesnis kaip 1,1.</text:span></text:p>
      <text:p text:style-name="P71"><text:span text:style-name="T72">Indeksuota brangaus turto įsigijimo rinkos kaina taikoma nuo kiekvieno ketvirčio antrojo mėnesio 1 dienos (pradedant nuo 1994 m. rugpjūčio 1 dienos).</text:span></text:p>
      <text:p text:style-name="P73"><text:span text:style-name="T74">3</text:span><text:span text:style-name="T75">. Sudaryti komisiją privalomam registruoti turtui įvertinti. Ši komisija turi nustatyti brangaus turto vidutines rinkos kainas ir skelbti jas šio nutarimo nustatyta tvarka, taip pat indeksuoti Lietuvos Respublikos įstatymo „Dėl Lietuvos Respublikos gyventojų pajamų brangiam turtui įsigyti<text:s/></text:span><text:soft-page-break/><text:span text:style-name="T76">arba kitų įsigytų bei perleidžiamų lėšų deklaravimo“ 2 straipsnyje nurodytą deklaruojamo brangaus turto įsigijimo rinkos kainos dydį.</text:span></text:p>
      <text:p text:style-name="P77"><text:span text:style-name="T78">4</text:span><text:span text:style-name="T79">. Finansų ministerija, remdamasi 3 punkte nurodytos komisijos pateikta rinkos kainų tyrimo ir duomenų apdorojimo darbų sąmata, turi pateikti Lietuvos Respublikos Vyriausybei pasiūlymus dėl lėšų skyrimo šiai komisijai“.</text:span></text:p>
      <text:p text:style-name="P80"><text:span text:style-name="T81">2</text:span><text:span text:style-name="T82">. Išdėstyti nurodytuoju nutarimu patvirtinto privalomo registruoti brangaus turto sąrašo 1 punkto pirmąją pastraipą taip:</text:span></text:p>
      <text:p text:style-name="P83"><text:span text:style-name="T84">„</text:span><text:span text:style-name="T85">1</text:span><text:span text:style-name="T86">. Nekilnojamasis turtas (išskyrus sugrąžintąjį pagal Lietuvos Respublikos piliečių nuosavybės teisių į išlikusį nekilnojamąjį turtą atkūrimo įstatymą (Žin., 1997, Nr.<text:s/></text:span><text:a xlink:href="https://www.e-tar.lt/portal/lt/legalAct/TAR.8A16A03D98D4" office:target-frame-name="_blank" xlink:show="new"><text:span text:style-name="T87">65-1558</text:span></text:a><text:span text:style-name="T88">):“.</text:span></text:p>
      <text:p text:style-name="P89"><text:span text:style-name="T90">3</text:span><text:span text:style-name="T91">. Iš dalies pakeisti nurodytuoju nutarimu patvirtintą Brangaus turto registravimo tvarką ir išdėstyti ją nauja redakcija (pridedama).</text:span></text:p>
      <text:p text:style-name="P92"><text:span text:style-name="T93">4</text:span><text:span text:style-name="T94">. Nurodytuoju nutarimu patvirtintoje Privalomo registruoti brangaus turto vidutinės rinkos kainos nustatymo ir paskelbimo tvarkoje:</text:span></text:p>
      <text:p text:style-name="P95"><text:span text:style-name="T96">4.1</text:span><text:span text:style-name="T97">. išdėstyti 1 punktą taip:</text:span></text:p>
      <text:p text:style-name="P98"><text:span text:style-name="T99">„</text:span><text:span text:style-name="T100">1</text:span><text:span text:style-name="T101">. Privalomo registruoti brangaus turto vidutinę rinkos kainą nustato komisija privalomam registruoti turtui įvertinti, vadovaudamasi atliktais tyrimais ir atitinkamų valstybinių tarnybų pateiktais duomenimis. Duomenis apie nekilnojamąjį turtą, registruojamą Nekilnojamojo turto registre, pateikia Žemės ir kito nekilnojamojo turto kadastro ir registro valstybės įmonė. Duomenis apie žemės ūkio techniką (traktorius, jų priekabas ir kitas savaeiges važiuokles, kelių tiesimo mašinas) pateikia Žemės ūkio ministerija. Duomenis apie šaunamuosius ginklus (graižtvinius medžioklinius, lygiavamzdžius šautuvus, pistoletus (revolverius) savigynai, arbaletus) pateikia Vidaus reikalų ministerija. Duomenis apie kelių eisme dalyvaujančias transporto priemones (automobilius, automobilius vilkikus, motociklus, motorolerius, motorinius vežimėlius, motorines roges, automobilių pagrindu sukonstruotas savaeiges mašinas, taip pat jų velkamas priekabas ir puspriekabes), vandens transporto priemones (jūrų laivus, upių, mažuosius ir sportinius laivus bei kitus plaukiojančius objektus, išskyrus irklines valtis) ir visų tipų civilinius orlaivius pateikia Susisiekimo ministerija. Duomenis apie potencialiai pavojingus įrenginius (kėlimo kranus, liftus, garo ir vandens šildymo katilus, atrakcionus ir kt. (pagal Lietuvos Respublikos Vyriausybės patvirtintą sąrašą) pateikia Technikos priežiūros tarnyba prie Socialinės apsaugos ir darbo ministerijos“;</text:span></text:p>
      <text:p text:style-name="P102"><text:span text:style-name="T103">4.2</text:span><text:span text:style-name="T104">. išdėstyti 4 punktą taip:</text:span></text:p>
      <text:p text:style-name="P105"><text:span text:style-name="T106">„</text:span><text:span text:style-name="T107">4</text:span><text:span text:style-name="T108">. Privalomo registruoti brangaus turto vidutines rinkos kainas komisija privalomam registruoti turtui įvertinti skelbia kas ketvirtį „Valstybės žiniose“. Tačiau pirmą kartą šios kainos paskelbiamos iki 1994 m. birželio 1 dienos.</text:span></text:p>
      <text:p text:style-name="P109"><text:span text:style-name="T110">Nurodytąsias kainas indeksuoja ir jas skelbia komisija privalomam registruoti turtui įvertinti“.</text:span></text:p>
      <text:p text:style-name="P111"><text:span text:style-name="T112">5</text:span><text:span text:style-name="T113">. Nurodytuoju nutarimu patvirtintoje Brangų turtą įsigijusių arba įsigyjančių Lietuvos Respublikos gyventojų pajamų deklaravimo tvarkoje:</text:span></text:p>
      <text:p text:style-name="P114"><text:span text:style-name="T115">5.1</text:span><text:span text:style-name="T116">. išdėstyti 1.1, 1.1.1, 1.1.2 ir 1.1.6 punktus taip:</text:span></text:p>
      <text:p text:style-name="P117"><text:span text:style-name="T118">„</text:span><text:span text:style-name="T119">1.1</text:span><text:span text:style-name="T120">. pajamų, už kurias įsigyjamas (įsigytas) brangus turtas nuo 1994 m. birželio 1 d., kurio vidutinė rinkos kaina arba įsigytų ar perleidžiamų piniginių lėšų suma yra ne mažesnė už įsigijimo metu esančią įsigijimo rinkos kainą, kai:</text:span></text:p>
      <text:p text:style-name="P121"><text:span text:style-name="T122">1.1.1</text:span><text:span text:style-name="T123">. registruojamas pagal Brangaus turto registravimo tvarką privalomas registruoti turtas (pagal vidutinę rinkos kainą);</text:span></text:p>
      <text:p text:style-name="P124"><text:span text:style-name="T125">1.1.2</text:span><text:span text:style-name="T126">. įsigyjami vertybiniai popieriai (pagal įsigijimo kainą);</text:span></text:p>
      <text:p text:style-name="P127"><text:span text:style-name="T128">1.1.6</text:span><text:span text:style-name="T129">. dovanojamos piniginės lėšos, suteikiamos paskolos juridiniams ar fiziniams asmenims arba padedami į banką ir kitas kredito įstaigas terminuoti indėliai“;</text:span></text:p>
      <text:p text:style-name="P130"><text:span text:style-name="T131">5.2</text:span><text:span text:style-name="T132">. išdėstyti 3.1 punktą taip:</text:span></text:p>
      <text:p text:style-name="P133"><text:span text:style-name="T134">„</text:span><text:span text:style-name="T135">3.1</text:span><text:span text:style-name="T136">. darbo užmokestis per metus (nurodant metus). Darbo užmokestis, gautas ne litais, perskaičiuojamas į litus vadovaujantis šiuo nutarimu, taip pat Lietuvos Respublikos užsienio valiutos Lietuvos Respublikoje įstatymu (Žin., 1993, Nr.<text:s/></text:span><text:a xlink:href="https://www.e-tar.lt/portal/lt/legalAct/TAR.CDC433E7BED2" office:target-frame-name="_blank" xlink:show="new"><text:span text:style-name="T137">28-640</text:span></text:a><text:span text:style-name="T138">)“;</text:span></text:p>
      <text:p text:style-name="P139"><text:span text:style-name="T140">5.3</text:span><text:span text:style-name="T141">. išdėstyti 3.3 punkto antrąją pastraipą taip:</text:span></text:p>
      <text:p text:style-name="P142"><text:span text:style-name="T143">„Grynų pinigų konvertuojama valiuta įsigijimas pagrindžiamas vadovaujantis Lietuvos banko valdybos 1993 m. birželio 4 d. posėdžio protokolu Nr. 19 patvirtintų Valiutų supirkimo, pardavimo ir keitimo taisyklių (Žin., 1993, Nr.<text:s/></text:span><text:a xlink:href="https://www.e-tar.lt/portal/lt/legalAct/TAR.CA1DAB021FF2" office:target-frame-name="_blank" xlink:show="new"><text:span text:style-name="T144">24-577</text:span></text:a><text:span text:style-name="T145">) bei Kredito įstaigos valiutos keityklų tipinių darbo taisyklių (Žin., 1993, Nr.<text:s/></text:span><text:a xlink:href="https://www.e-tar.lt/portal/lt/legalAct/TAR.01769E2D46C7" office:target-frame-name="_blank" xlink:show="new"><text:span text:style-name="T146">24-578</text:span></text:a><text:span text:style-name="T147">) nustatyta tvarka“.</text:span></text:p>
      <text:p text:style-name="P148"/>
      <text:p text:style-name="P149"/>
      <text:p text:style-name="P150"/>
      <text:p text:style-name="P151">Ministras Pirmininkas<text:tab/>Andrius Kubilius</text:p>
      <text:p text:style-name="P152"/>
      <text:p text:style-name="P153"/>
      <text:p text:style-name="P154"/>
      <text:p text:style-name="P155">Finansų ministras<text:tab/>Vytautas Dudėnas</text:p>
      <text:p text:style-name="P156"/>
      <text:soft-page-break/>
      <text:p text:style-name="P157"><text:span text:style-name="T158">Patvirtinta</text:span></text:p>
      <text:p text:style-name="P159">Lietuvos Respublikos Vyriausybės</text:p>
      <text:p text:style-name="P160">1994 m. balandžio 25 d. nutarimu Nr. 312</text:p>
      <text:p text:style-name="P161">(Lietuvos Respublikos Vyriausybės</text:p>
      <text:p text:style-name="P162">2000 m. kovo 2 d. nutarimo Nr. 241 redakcija)</text:p>
      <text:p text:style-name="P163"/>
      <text:p text:style-name="P164"><text:span text:style-name="T165">Brangaus turto registravimo tvarka</text:span></text:p>
      <text:p text:style-name="P166"/>
      <text:p text:style-name="P167"><text:span text:style-name="T168">1</text:span><text:span text:style-name="T169">. Gyvenamieji namai ir butai (išskyrus įsigytuosius pagal Lietuvos Respublikos butų privatizavimo įstatymą), negyvenamieji pastatai, statiniai ir patalpos, sodo namai, garažai, garažų boksai (įskaitant pačių pasistatytus nurodytuosius pastatus bei statinius), žemė (įskaitant užimtą miško ir vandens telkinių) registruojami Lietuvos Respublikos Vyriausybės 1998 m. sausio 22 d. nutarimo Nr. 85 „Dėl Nekilnojamojo turto registro nuostatų patvirtinimo“ (Žin., 1998, Nr.<text:s/></text:span><text:a xlink:href="https://www.e-tar.lt/portal/lt/legalAct/TAR.1D5F79F7DD08" office:target-frame-name="_blank" xlink:show="new"><text:span text:style-name="T170">9-219</text:span></text:a><text:span text:style-name="T171">) nustatyta tvarka.</text:span></text:p>
      <text:p text:style-name="P172"><text:span text:style-name="T173">2</text:span><text:span text:style-name="T174">. Kelių eisme dalyvaujančios transporto priemonės (automobiliai, automobiliai vilkikai, motociklai, motoroleriai, motoriniai vežimėliai, motorinės rogės, automobilių pagrindu sukonstruotos savaeigės mašinos, taip pat jų velkamos priekabos ir puspriekabės) registruojamos vidaus reikalų ministro 1996 m. gegužės 31 d. įsakymo Nr. 511 „Dėl Transporto priemonių valstybinio registravimo taisyklių patvirtinimo“ (Žin., 1996, Nr.<text:s/></text:span><text:a xlink:href="https://www.e-tar.lt/portal/lt/legalAct/TAR.A9EF244F0B94" office:target-frame-name="_blank" xlink:show="new"><text:span text:style-name="T175">54-1283</text:span></text:a><text:span text:style-name="T176">) nustatyta tvarka.</text:span></text:p>
      <text:p text:style-name="P177"><text:span text:style-name="T178">3</text:span><text:span text:style-name="T179">. Žemės ūkio technika (traktoriai, jų priekabos ir kitos savaeigės važiuoklės, kelių tiesimo mašinos) registruojama žemės ūkio ministro 1993 m. rugpjūčio 31 d. įsakymo Nr. 680 „Dėl traktorių, savaeigių važiuoklių, traktorinių priekabų, kelių tiesimo mašinų ir kitos žemės ūkio technikos valstybinės priežiūros“ (Žin., 1994, Nr.<text:s/></text:span><text:a xlink:href="https://www.e-tar.lt/portal/lt/legalAct/TAR.A47AEFEF46FA" office:target-frame-name="_blank" xlink:show="new"><text:span text:style-name="T180">74-1409</text:span></text:a><text:span text:style-name="T181">) nustatyta tvarka.</text:span></text:p>
      <text:p text:style-name="P182"><text:span text:style-name="T183">4</text:span><text:span text:style-name="T184">. Vandens transporto priemonės (jūrų laivai, upių, mažieji ir sportiniai laivai bei kiti plaukiojantys objektai, išskyrus irklines valtis) registruojamos Lietuvos Respublikos Vyriausybės 1991 m. rugsėjo 3 d. nutarimo Nr. 373 „Dėl laivų perregistravimo“ (Žin., 1991, Nr.<text:s/></text:span><text:a xlink:href="https://www.e-tar.lt/portal/lt/legalAct/TAR.62006F45E75B" office:target-frame-name="_blank" xlink:show="new"><text:span text:style-name="T185">30-819</text:span></text:a><text:span text:style-name="T186">) ir susisiekimo ministro 1994 m. balandžio 1 d. įsakymo Nr. 144 „Dėl Laivų, plaukiojančių Lietuvos Respublikos vidaus vandenyse, registravimo taisyklių patvirtinimo“ (Žin., 1994, Nr.<text:s/></text:span><text:a xlink:href="https://www.e-tar.lt/portal/lt/legalAct/TAR.C77D9CCDEA98" office:target-frame-name="_blank" xlink:show="new"><text:span text:style-name="T187">33-616</text:span></text:a><text:span text:style-name="T188">) nustatyta tvarka.</text:span></text:p>
      <text:p text:style-name="P189"><text:span text:style-name="T190">5</text:span><text:span text:style-name="T191">. Šaunamieji ginklai (graižtviniai medžiokliniai, lygiavamzdžiai šautuvai, pistoletai (revolveriai) savigynai, arbaletai) registruojami Lietuvos Respublikos Vyriausybės 1998 m. balandžio 10 d. nutarimo Nr. 436 „Dėl ginklų ir šaudmenų apyvartą reglamentuojančių taisyklių patvirtinimo“ (Žin., 1998, Nr.<text:s/></text:span><text:a xlink:href="https://www.e-tar.lt/portal/lt/legalAct/TAR.E3A45B1CE5C9" office:target-frame-name="_blank" xlink:show="new"><text:span text:style-name="T192">37-974</text:span></text:a><text:span text:style-name="T193">) nustatyta tvarka.</text:span></text:p>
      <text:p text:style-name="P194"><text:span text:style-name="T195">6</text:span><text:span text:style-name="T196">. Potencialiai pavojingi įrenginiai (kėlimo kranai, liftai, garo ir vandens šildymo katilai, atrakcionai ir kt. (pagal Lietuvos Respublikos Vyriausybės patvirtintą sąrašą) registruojami Valstybinės technikos priežiūros tarnybos laikinųjų nuostatų, patvirtintų Lietuvos Respublikos Vyriausybės 1992 m. gruodžio 16 d. nutarimu Nr. 955 „Dėl Valstybinės darbo inspekcijos ir Valstybinės technikos priežiūros tarnybos“ (Žin., 1993, Nr.<text:s/></text:span><text:a xlink:href="https://www.e-tar.lt/portal/lt/legalAct/TAR.861FFDE4DF0C" office:target-frame-name="_blank" xlink:show="new"><text:span text:style-name="T197">2-38</text:span></text:a><text:span text:style-name="T198">), Lietuvos Respublikos Vyriausybės 1994 m. gruodžio 14 d. nutarimo Nr. 1251 „Dėl potencialiai pavojingų įrenginių ir pavojingų darbų (gamybos procesų) sąrašų patvirtinimo“ (Žin., 1994, Nr.<text:s/></text:span><text:a xlink:href="https://www.e-tar.lt/portal/lt/legalAct/TAR.7CE969F49778" office:target-frame-name="_blank" xlink:show="new"><text:span text:style-name="T199">98-1943</text:span></text:a><text:span text:style-name="T200">) ir socialinės apsaugos ir darbo ministro 1995 m. kovo 13 d. įsakymo Nr. 32 „Dėl potencialiai pavojingų įrenginių, kurių privalomąją priežiūrą vykdo Technikos priežiūros tarnyba prie Socialinės apsaugos ir darbo ministerijos, sąrašų tvirtinimo“ (Žin., 1995, Nr.<text:s/></text:span><text:a xlink:href="https://www.e-tar.lt/portal/lt/legalAct/TAR.3F8B76B7D76A" office:target-frame-name="_blank" xlink:show="new"><text:span text:style-name="T201">25-574</text:span></text:a><text:span text:style-name="T202">) nustatyta tvarka.</text:span></text:p>
      <text:p text:style-name="P203"><text:span text:style-name="T204">7</text:span><text:span text:style-name="T205">. Visų tipų civiliniai orlaiviai registruojami susisiekimo ministro 1992 m. sausio 8 d. įsakymo Nr. 4 nustatyta tvarka.</text:span></text:p>
      <text:p text:style-name="P206"><text:span text:style-name="T207">8</text:span><text:span text:style-name="T208">. Brangus turtas, nurodytas šios tvarkos 1–7 punktuose, registruojamas tik pateikus teritorinės valstybinės mokesčių inspekcijos išduotą pažymą apie brangų turtą įsigijusio (įsigyjančio) Lietuvos Respublikos gyventojo pajamų deklaravimą (forma pridedama). Ši pažyma pateikiama ir kitais Lietuvos Respublikos įstatymo „Dėl Lietuvos Respublikos gyventojų pajamų brangiam turtui įsigyti arba kitų įsigytų bei perleidžiamų lėšų deklaravimo“ 3 straipsnyje nurodytais atvejais.</text:span></text:p>
      <text:p text:style-name="P209"><text:span text:style-name="T210">______________</text:span></text:p>
      <text:soft-page-break/>
      <text:p text:style-name="P211"><text:span text:style-name="T212">Forma</text:span></text:p>
      <text:p text:style-name="P213"/>
      <text:p text:style-name="P214"><text:span text:style-name="T215">____________ valstybinė mokesčių inspekcija</text:span><text:span text:style-name="T216"><text:tab/></text:span><text:span text:style-name="T217">PAŽYMA</text:span></text:p>
      <text:p text:style-name="P218">___________________________</text:p>
      <text:p text:style-name="P219">(data)</text:p>
      <text:p text:style-name="P220">____________________________________<text:tab/>___________________________</text:p>
      <text:p text:style-name="P221">(adresatas)<text:tab/>(vieta)</text:p>
      <text:p text:style-name="P222"/>
      <text:p text:style-name="P223"/>
      <text:p text:style-name="P224">DĖL BRANGŲ TURTĄ ĮSIGIJUSIO</text:p>
      <text:p text:style-name="P225">(ĮSIGYJANČIO) LIETUVOS RESPUBLIKOS</text:p>
      <text:p text:style-name="P226">GYVENTOJO PAJAMŲ DEKLARAVIMO</text:p>
      <text:p text:style-name="P227"/>
      <text:p text:style-name="P228"/>
      <text:p text:style-name="P229">Pažymima, kad<text:s/><text:tab/>,</text:p>
      <text:p text:style-name="P230">(vardas, pavardė, asmens kodas)</text:p>
      <text:p text:style-name="P231">gyvenantis<text:s/><text:tab/>,</text:p>
      <text:p text:style-name="P232">(pašto indeksas, adresas, telefono numeris)</text:p>
      <text:p text:style-name="P233">____ m. ______________ ___ d. pateikė<text:s/><text:tab/></text:p>
      <text:p text:style-name="P234">(miesto, rajono pavadinimas)</text:p>
      <text:p text:style-name="P235">valstybinei mokesčių inspekcijai deklaraciją apie jo turėtas pajamas, už kurias<text:s/><text:tab/><text:s/>m.<text:s/></text:p>
      <text:p text:style-name="P236"><text:tab/><text:s/>___ d. įsigytas (įsigyjamas) brangus turtas __________</text:p>
      <text:p text:style-name="P237"><text:tab/>,</text:p>
      <text:p text:style-name="P238">(nurodoma, koks turtas)</text:p>
      <text:p text:style-name="P239">esantis<text:s/><text:tab/>,</text:p>
      <text:p text:style-name="P240">(turto buvimo adresas)</text:p>
      <text:p text:style-name="P241">kurio deklaruota įsigijimo rinkos kaina<text:s/><text:tab/></text:p>
      <text:p text:style-name="P242">(suma skaičiais ir žodžiais)</text:p>
      <text:p text:style-name="P243"><text:tab/>.</text:p>
      <text:p text:style-name="P244">Pažyma išduota pateikti<text:s/><text:tab/><text:s/></text:p>
      <text:p text:style-name="P245"><text:tab/>,</text:p>
      <text:p text:style-name="P246">(juridinio ar fizinio asmens pavadinimas, adresas)</text:p>
      <text:p text:style-name="P247">registruojančiam įsigytą (įsigyjamą) brangų turtą, parduodančiam vertybinius popierius, priimančiam pajus ar kitas įmokas, investuojamas lėšas, grąžinamas paskolas, suteikiamas paskolas (reikalinga – pabraukti).</text:p>
      <text:p text:style-name="P248"/>
      <text:p text:style-name="P249"/>
      <text:p text:style-name="P250">_____________________ valstybinės</text:p>
      <text:p text:style-name="P251">mokesčių inspekcijos viršininkas<text:tab/>(parašas)<text:tab/>(vardo raidė, pavardė)</text:p>
      <text:p text:style-name="P252"/>
      <text:p text:style-name="P253">A. V.</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33:00Z</meta:creation-date>
    <dc:date>2017-08-07T12:33:00Z</dc:date>
    <meta:template xlink:href="Normal.dotm" xlink:type="simple"/>
    <meta:editing-cycles>2</meta:editing-cycles>
    <meta:editing-duration>PT0S</meta:editing-duration>
    <meta:document-statistic meta:page-count="6" meta:paragraph-count="80" meta:word-count="1689" meta:character-count="13604" meta:row-count="399" meta:non-whitespace-character-count="11995"/>
  </office:meta>
</office:document-meta>
</file>