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RIVATIZAVIMO KOMISIJOS NARIO PAKEITIMO</text:p>
      <text:p text:style-name="P12"/>
      <text:p text:style-name="P13">1996 m. vasario 20 d. Nr. I-1216</text:p>
      <text:p text:style-name="P14">Vilnius</text:p>
      <text:p text:style-name="P15"/>
      <text:p text:style-name="P16"><text:span text:style-name="T17">Lietuvos Respublikos Seimas, vadovaudamasis Lietuvos Respublikos valstybės ir savivaldy</text:span><text:span text:style-name="T18">bių turto privatizavimo įstatymo 4 straipsnio antrąja dalimi (Žin., 1995, Nr.<text:s/></text:span><text:a xlink:href="https://www.e-tar.lt/portal/lt/legalAct/TAR.A7991130B5FA" office:target-frame-name="_blank" xlink:show="new"><text:span text:style-name="T19">61-1530</text:span></text:a><text:span text:style-name="T20">) bei atsižvelgdamas į Ministro Pirmininko 1996 m. vasario 6 d. teikimą dėl Privatizavimo ko</text:span><text:span text:style-name="T21">misijos nario pakeitimo,<text:s/></text:span><text:span text:style-name="T22">nutari</text:span><text:span text:style-name="T23">a:</text:span></text:p>
      <text:p text:style-name="P24"><text:span text:style-name="T25">1</text:span><text:span text:style-name="T26">. Skirti Privatizavimo komisijos nariu Kazimierą Vytį ATKOČIŪNĄ, Lietuvos valstybinės privatizavimo agentūros prie Lietuvos Respublikos Vyriausybės direktorių.</text:span></text:p>
      <text:p text:style-name="P27"><text:span text:style-name="T28">2</text:span><text:span text:style-name="T29">. Iš Privatizavimo komisijos atleisti Arvydą DARULĮ.</text:span></text:p>
      <text:p text:style-name="P30"/>
      <text:p text:style-name="P31"/>
      <text:p text:style-name="P32"><text:span text:style-name="T33">LIETUVOS RESPUBLIKOS<text:s/></text:span></text:p>
      <text:p text:style-name="P34">SEIMO PIRMININKAS<text:tab/>ČESLOVAS JURŠĖNAS<text:s/></text:p>
      <text:p text:style-name="P35"><text:span text:style-name="T3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0:00Z</meta:creation-date>
    <dc:date>2015-09-20T15:50:00Z</dc:date>
    <meta:template xlink:href="Normal" xlink:type="simple"/>
    <meta:editing-cycles>2</meta:editing-cycles>
    <meta:editing-duration>PT0S</meta:editing-duration>
    <meta:document-statistic meta:page-count="1" meta:paragraph-count="14" meta:word-count="106" meta:character-count="803" meta:row-count="35" meta:non-whitespace-character-count="711"/>
  </office:meta>
</office:document-meta>
</file>