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ALSTYBĖS ĮMONĖS „KĖDAINIŲ AUTOMOBILIŲ KELIAI“ ATESTATO NR. 0476 PRIPAŽINIMO NETEKUSIU GALIOS</text:p>
      <text:p text:style-name="P12"/>
      <text:p text:style-name="P13">1999 m. birželio 3 d. Nr. 167</text:p>
      <text:p text:style-name="P14">Vilnius</text:p>
      <text:p text:style-name="P15"/>
      <text:p text:style-name="P16"><text:span text:style-name="T17">Vadovaudamasis organizacin</text:span><text:span text:style-name="T18">io tvarkomojo statybos techninio reglamento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) 9.3.3 punkto nuostata ir akcinės bendrovės „Kėdainių automobil</text:span><text:span text:style-name="T21">ių keliai“ 1999 01 29 prašymu Nr. 10 „Dėl įmonės pavadinimo pakeitimo“ bei Kvalifikacijos atestavimo komisijos sprendimu, 1999 05 21 posėdžio protokolu Nr. 72:</text:span></text:p>
      <text:p text:style-name="P22"><text:span text:style-name="T23">1</text:span><text:span text:style-name="T24">.Laikau</text:span><text:span text:style-name="T25"><text:s/>netekusiu galios valstybės įmonei „Kėdainių automobilių keliai“ 1998 05 08 protokol</text:span><text:span text:style-name="T26">u Nr. 26 išduotą atestatą Nr. 0476, suteikiantį teisę atlikti valstybinės reikšmės kelių (magistralinių, krašto ir rajoninių), vietinės reikšmės kelių, miesto magistralinių gatvių ir sankryžų statybos darbus; rengti vietinių ir rajoninių kelių pralaidų ir<text:s/></text:span><text:span text:style-name="T27">tiltų (kai atstumas tarp tilto atramų 6 m) projektus; aplinkos sutvarkymo darbus ypatingos svarbos statybos objektuose.</text:span></text:p>
      <text:p text:style-name="P28"><text:span text:style-name="T29">2</text:span><text:span text:style-name="T30">. Aplinkos ministerijos informacijos kompiuterinėje sistemoje vadovautis reikšminiais žodžiais „valdymo sistema“.</text:span></text:p>
      <text:p text:style-name="P31"/>
      <text:p text:style-name="P32"/>
      <text:p text:style-name="P33"><text:span text:style-name="T34">L. E. APLINKO</text:span><text:span text:style-name="T35">S MINISTRO PAREIGAS</text:span><text:span text:style-name="T36"><text:tab/>DANIUS LYG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06:00Z</meta:creation-date>
    <dc:date>2015-07-04T18:06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286" meta:row-count="37" meta:non-whitespace-character-count="1127"/>
  </office:meta>
</office:document-meta>
</file>