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MOKSLINIO ŠVIETIMO REFORMOS CENTRO REORGANIZAVIMO</text:p>
      <text:p text:style-name="P15"/>
      <text:p text:style-name="P16">1992 m. rugsėjo 3 d. Nr. 650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vesti Kultūros ir švietimo<text:s/></text:span><text:span text:style-name="T26">ministerijai, suderinus su Valstybine mokslo, studijų ir technologijų tarnyba, reorganizuoti Kultūros ir švietimo ministerijos Mokslinio švietimo reformos centrą į valstybinę mokslo įstaigą – Pedagogikos institutą.</text:span></text:p>
      <text:p text:style-name="P27"><text:span text:style-name="T28">2</text:span><text:span text:style-name="T29">. Kultūros ir švietimo ministerija t</text:span><text:span text:style-name="T30">uri vykdyti nurodytosios valstybinės mokslo įstaigos steigėjo funkcijas.</text:span></text:p>
      <text:p text:style-name="P31"/>
      <text:p text:style-name="P32"/>
      <text:p text:style-name="P33">LIETUVOS RESPUBLIKOS MINISTRAS PIRMININKAS<text:tab/>ALEKSANDRAS ABIŠALA</text:p>
      <text:p text:style-name="P3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20:18:00Z</meta:creation-date>
    <dc:date>2015-09-11T20:18:00Z</dc:date>
    <meta:template xlink:href="Normal" xlink:type="simple"/>
    <meta:editing-cycles>2</meta:editing-cycles>
    <meta:editing-duration>PT0S</meta:editing-duration>
    <meta:document-statistic meta:page-count="1" meta:paragraph-count="11" meta:word-count="82" meta:character-count="628" meta:row-count="32" meta:non-whitespace-character-count="557"/>
  </office:meta>
</office:document-meta>
</file>