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left" style:position="4.725in"/>
        </style:tab-stops>
      </style:paragraph-properties>
    </style:style>
    <style:style style:name="P22" style:parent-style-name="Normal" style:master-page-name="MP1" style:family="paragraph">
      <style:paragraph-properties fo:widows="0" fo:orphans="0" fo:break-before="page" fo:margin-left="6.3333in" fo:background-color="#FFFFFF">
        <style:tab-stops/>
      </style:paragraph-properties>
    </style:style>
    <style:style style:name="P23" style:parent-style-name="Normal" style:family="paragraph">
      <style:paragraph-properties fo:widows="0" fo:orphans="0" fo:margin-left="6.333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1.2784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2.5597in" style:use-optimal-column-width="false"/>
    </style:style>
    <style:style style:name="TableColumn30" style:family="table-column">
      <style:table-column-properties style:column-width="4.9229in" style:use-optimal-column-width="false"/>
    </style:style>
    <style:style style:name="Table26" style:family="table">
      <style:table-properties style:width="10.0409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E6E6E6" fo:padding-top="0in" fo:padding-left="0.0277in" fo:padding-bottom="0in" fo:padding-right="0.0277in"/>
    </style:style>
    <style:style style:name="P33" style:parent-style-name="Normal" style:family="paragraph">
      <style:paragraph-properties fo:text-align="center"/>
      <style:text-properties fo:font-weight="bold" style:font-weight-asian="bold" fo:font-size="11pt" style:font-size-asian="11pt"/>
    </style:style>
    <style:style style:name="TableCell34" style:family="table-cell">
      <style:table-cell-properties fo:border="0.0104in solid #000000" fo:background-color="#E6E6E6" fo:padding-top="0in" fo:padding-left="0.0277in" fo:padding-bottom="0in" fo:padding-right="0.0277in"/>
    </style:style>
    <style:style style:name="P35" style:parent-style-name="Normal" style:family="paragraph">
      <style:paragraph-properties fo:text-align="center"/>
      <style:text-properties fo:font-weight="bold" style:font-weight-asian="bold" fo:font-size="11pt" style:font-size-asian="11pt"/>
    </style:style>
    <style:style style:name="TableCell36" style:family="table-cell">
      <style:table-cell-properties fo:border="0.0104in solid #000000" fo:background-color="#E6E6E6" fo:padding-top="0in" fo:padding-left="0.0277in" fo:padding-bottom="0in" fo:padding-right="0.0277in"/>
    </style:style>
    <style:style style:name="P37" style:parent-style-name="Normal" style:family="paragraph">
      <style:paragraph-properties fo:text-align="center"/>
      <style:text-properties fo:font-weight="bold" style:font-weight-asian="bold" fo:font-size="11pt" style:font-size-asian="11pt"/>
    </style:style>
    <style:style style:name="TableCell38" style:family="table-cell">
      <style:table-cell-properties fo:border="0.0104in solid #000000" fo:background-color="#E6E6E6" fo:padding-top="0in" fo:padding-left="0.0277in" fo:padding-bottom="0in" fo:padding-right="0.0277in"/>
    </style:style>
    <style:style style:name="P39" style:parent-style-name="Normal" style:family="paragraph">
      <style:paragraph-properties fo:text-align="center"/>
      <style:text-properties fo:font-weight="bold" style:font-weight-asian="bold"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0159in" style:use-optimal-row-height="false" fo:keep-together="always"/>
    </style:style>
    <style:style style:name="P51" style:parent-style-name="Normal" style:family="paragraph">
      <style:paragraph-properties fo:widows="0" fo:orphans="0" fo:background-color="#FFFFFF"/>
      <style:text-properties fo:font-size="11pt" style:font-size-asian="11pt"/>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P57" style:parent-style-name="Normal" style:family="paragraph">
      <style:paragraph-properties fo:widows="0" fo:orphans="0" fo:background-color="#FFFFFF"/>
      <style:text-properties fo:font-size="11pt" style:font-size-asian="11pt"/>
    </style:style>
    <style:style style:name="P58" style:parent-style-name="Normal" style:family="paragraph">
      <style:paragraph-properties fo:widows="0" fo:orphans="0" fo:background-color="#FFFFFF"/>
      <style:text-properties fo:font-size="11pt" style:font-size-asian="11pt"/>
    </style:style>
    <style:style style:name="TableRow59" style:family="table-row">
      <style:table-row-properties style:min-row-height="0.0159in" style:use-optimal-row-height="false" fo:keep-together="always"/>
    </style:style>
    <style:style style:name="P60" style:parent-style-name="Normal" style:family="paragraph">
      <style:paragraph-properties fo:widows="0" fo:orphans="0" fo:background-color="#FFFFFF"/>
      <style:text-properties fo:font-size="11pt" style:font-size-asian="11pt"/>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text-properties fo:font-size="11pt" style:font-size-asian="11pt"/>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background-color="#FFFFFF"/>
      <style:text-properties fo:font-size="11pt" style:font-size-asian="11pt"/>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P126" style:parent-style-name="Normal" style:family="paragraph">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text-properties fo:font-size="11pt" style:font-size-asian="11pt"/>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text-properties fo:font-size="11pt" style:font-size-asian="11pt"/>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1pt" style:font-size-asian="11pt"/>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background-color="#FFFFFF"/>
      <style:text-properties fo:font-size="11pt" style:font-size-asian="11pt"/>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1pt" style:font-size-asian="11pt"/>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1pt" style:font-size-asian="11pt"/>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P415" style:parent-style-name="Normal" style:family="paragraph">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1pt" style:font-size-asian="11pt"/>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background-color="#FFFFFF"/>
      <style:text-properties fo:font-size="11pt" style:font-size-asian="11pt"/>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1pt" style:font-size-asian="11pt"/>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P557" style:parent-style-name="Normal" style:family="paragraph">
      <style:paragraph-properties fo:widows="0" fo:orphans="0" fo:background-color="#FFFFFF"/>
      <style:text-properties fo:font-size="11pt" style:font-size-asian="11pt"/>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text-properties fo:font-size="11pt" style:font-size-asian="11pt"/>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451in" style:use-optimal-row-height="false" fo:keep-together="always"/>
    </style:style>
    <style:style style:name="P587" style:parent-style-name="Normal" style:family="paragraph">
      <style:text-properties fo:font-size="11pt" style:font-size-asian="11pt"/>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1pt" style:font-size-asian="11pt"/>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text-properties fo:font-size="11pt" style:font-size-asian="11pt"/>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1pt" style:font-size-asian="11pt"/>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1pt" style:font-size-asian="11pt"/>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P1019" style:parent-style-name="Normal" style:family="paragraph">
      <style:paragraph-properties fo:widows="0" fo:orphans="0" fo:background-color="#FFFFFF"/>
      <style:text-properties fo:font-size="11pt" style:font-size-asian="11pt"/>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11pt" style:font-size-asian="11pt"/>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P1079" style:parent-style-name="Normal" style:family="paragraph">
      <style:text-properties fo:font-size="11pt" style:font-size-asian="11pt"/>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1pt" style:font-size-asian="11pt"/>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P1104" style:parent-style-name="Normal" style:family="paragraph">
      <style:paragraph-properties fo:widows="0" fo:orphans="0" fo:background-color="#FFFFFF"/>
      <style:text-properties fo:font-size="11pt" style:font-size-asian="11pt"/>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widows="0" fo:orphans="0" fo:background-color="#FFFFFF"/>
      <style:text-properties fo:font-size="11pt" style:font-size-asian="11pt"/>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text-properties fo:font-size="11pt" style:font-size-asian="11pt"/>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P1150" style:parent-style-name="Normal" style:family="paragraph">
      <style:paragraph-properties fo:widows="0" fo:orphans="0" fo:background-color="#FFFFFF"/>
      <style:text-properties fo:font-size="11pt" style:font-size-asian="11pt"/>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text-properties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text-align="center"/>
    </style:style>
    <style:style style:name="P1199" style:parent-style-name="Normal" style:master-page-name="MP2" style:family="paragraph">
      <style:paragraph-properties fo:widows="0" fo:orphans="0" fo:break-before="page" fo:margin-left="3.1493in" fo:background-color="#FFFFFF">
        <style:tab-stops/>
      </style:paragraph-properties>
    </style:style>
    <style:style style:name="P1200" style:parent-style-name="Normal" style:family="paragraph">
      <style:paragraph-properties fo:widows="0" fo:orphans="0" fo:margin-left="3.1493in" fo:background-color="#FFFFFF">
        <style:tab-stops/>
      </style:paragraph-properties>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text-align="center"/>
    </style:style>
    <style:style style:name="P1268" style:parent-style-name="Normal" style:family="paragraph">
      <style:paragraph-properties fo:widows="0" fo:orphans="0" fo:margin-left="3.1493in" fo:background-color="#FFFFFF">
        <style:tab-stops/>
      </style:paragraph-properties>
    </style:style>
    <style:style style:name="P1269" style:parent-style-name="Normal" style:family="paragraph">
      <style:paragraph-properties fo:break-before="page"/>
    </style:style>
    <style:style style:name="P1270" style:parent-style-name="Normal" style:family="paragraph">
      <style:paragraph-properties fo:widows="0" fo:orphans="0" fo:margin-left="3.1493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ableColumn1275" style:family="table-column">
      <style:table-column-properties style:column-width="0.8333in" style:use-optimal-column-width="false"/>
    </style:style>
    <style:style style:name="TableColumn1276" style:family="table-column">
      <style:table-column-properties style:column-width="1.0965in" style:use-optimal-column-width="false"/>
    </style:style>
    <style:style style:name="TableColumn1277" style:family="table-column">
      <style:table-column-properties style:column-width="1.0972in" style:use-optimal-column-width="false"/>
    </style:style>
    <style:style style:name="TableColumn1278" style:family="table-column">
      <style:table-column-properties style:column-width="1.0965in" style:use-optimal-column-width="false"/>
    </style:style>
    <style:style style:name="TableColumn1279" style:family="table-column">
      <style:table-column-properties style:column-width="1.0972in" style:use-optimal-column-width="false"/>
    </style:style>
    <style:style style:name="TableColumn1280" style:family="table-column">
      <style:table-column-properties style:column-width="1.0972in" style:use-optimal-column-width="false"/>
    </style:style>
    <style:style style:name="Table1274" style:family="table">
      <style:table-properties style:width="6.318in" fo:margin-left="0.0277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DĖL JAUNIMO POLITIKOS SAVIVALDYBĖSE KOKYBĖS VERTINIMO METODIKOS IR JAUNIMO POLITIKOS SAVIVALDYBĖSE KOKYBĖS VERTINIMO APRAŠO PATVIRTINIMO</text:p>
      <text:p text:style-name="P5"/>
      <text:p text:style-name="P6">2008 m. gegužės 19 d. Nr. A1-157</text:p>
      <text:p text:style-name="P7">Vilnius</text:p>
      <text:p text:style-name="P8"/>
      <text:p text:style-name="P9"/>
      <text:p text:style-name="P10">Vadovaudamasi Jaunimo politikos plėtros savivaldybėse 2007-2009 metų programos, patvirtintos Lietuvos Respublikos Vyriausybės 2007 m. rugpjūčio 14 d. nutarimu Nr. 898 (Žin., 2007, Nr.<text:s/><text:a xlink:href="https://www.e-tar.lt/portal/lt/legalAct/TAR.B0A8E1734D47" office:target-frame-name="_blank" xlink:show="new"><text:span text:style-name="T11">95-3825</text:span></text:a>), priedo „Jaunimo politikos plėtros savivaldybėse 2007-2009 metų programos įgyvendinimo priemonės“ 7.1 punktu:</text:p>
      <text:p text:style-name="P12">1.<text:s/><text:span text:style-name="T13">Tvirtinu</text:span><text:s/>pridedamus:</text:p>
      <text:p text:style-name="P14">1.1. Jaunimo politikos savivaldybėse kokybės vertinimo metodiką;</text:p>
      <text:p text:style-name="P15">1.2. Jaunimo politikos savivaldybėse kokybės vertinimo aprašą.</text:p>
      <text:p text:style-name="P16">2.<text:s/><text:span text:style-name="T17">Pavedu</text:span><text:s/>kontroliuoti šio įsakymo vykdymą ministerijos sekretorei V. Murauskaitei.</text:p>
      <text:p text:style-name="P18"/>
      <text:p text:style-name="P19"/>
      <text:p text:style-name="P20"/>
      <text:p text:style-name="P21">SOCIALINĖS APSAUGOS IR DARBO MINISTRĖ<text:tab/>VILIJA BLINKEVIČIŪTĖ</text:p>
      <text:p text:style-name="Normal"/>
      <text:soft-page-break/>
      <text:p text:style-name="P22">PATVIRTINTA</text:p>
      <text:p text:style-name="P23">Lietuvos Respublikos socialinės apsaugos ir darbo ministro 2008 m. gegužės 19 d. įsakymu Nr. A1-157</text:p>
      <text:p text:style-name="Normal"/>
      <text:p text:style-name="P24"><text:span text:style-name="T25">JAUNIMO POLITIKOS SAVIVALDYBĖSE KOKYBĖS VERTINIMO METODIKA</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LT indikatoriai</text:p>
            </table:table-cell>
            <table:table-cell table:style-name="TableCell34">
              <text:p text:style-name="P35">Temos</text:p>
            </table:table-cell>
            <table:table-cell table:style-name="TableCell36">
              <text:p text:style-name="P37">Rodikliai</text:p>
            </table:table-cell>
            <table:table-cell table:style-name="TableCell38">
              <text:p text:style-name="P39">Duomenų šaltiniai</text:p>
            </table:table-cell>
          </table:table-row>
        </table:table-header-rows>
        <table:table-row table:style-name="TableRow40">
          <table:table-cell table:style-name="TableCell41" table:number-rows-spanned="10">
            <text:p text:style-name="P42">1. Jaunimo politikos formavimas bei įgyvendinimas</text:p>
          </table:table-cell>
          <table:table-cell table:style-name="TableCell43" table:number-rows-spanned="4">
            <text:p text:style-name="P44">1.1 .Teisės aktai, reglamentuojantys jaunimo politikos formavimą bei įgyvendinimą</text:p>
          </table:table-cell>
          <table:table-cell table:style-name="TableCell45">
            <text:p text:style-name="P46">1.1.1. savivaldybės tarybos sprendimu patvirtinta savivaldybės jaunimo politikos koncepcija</text:p>
          </table:table-cell>
          <table:table-cell table:style-name="TableCell47">
            <text:p text:style-name="P48">Savivaldybės tarybos sprendimas dėl savivaldybės jaunimo politikos koncepcijos patvirtinimo.</text:p>
            <text:p text:style-name="P49">Jaunimo ir su jaunimu dirbančių organizacijų pasiūlymai koncepcijos projektui</text:p>
          </table:table-cell>
        </table:table-row>
        <table:table-row table:style-name="TableRow50">
          <table:covered-table-cell>
            <text:p text:style-name="P51"/>
          </table:covered-table-cell>
          <table:covered-table-cell>
            <text:p text:style-name="P52"/>
          </table:covered-table-cell>
          <table:table-cell table:style-name="TableCell53">
            <text:p text:style-name="P54">1.1.2. savivaldybės institucijų sprendimas dėl savivaldybės jaunimo reikalų tarybos nuostatų ir tarybos sudėties patvirtinimo</text:p>
          </table:table-cell>
          <table:table-cell table:style-name="TableCell55">
            <text:p text:style-name="P56">Savivaldybės institucijų priimti teisės aktai dėl savivaldybės jaunimo reikalų tarybos nuostatų ir sudėties patvirtinimo.</text:p>
            <text:p text:style-name="P57">Jaunimo ir su jaunimu dirbančių organizacijų pasiūlymai dėl nuostatų.</text:p>
            <text:p text:style-name="P58">Regioninės jaunimo organizacijų tarybos raštas dėl jaunimo atstovų delegavimo į savivaldybės jaunimo reikalų tarybą</text:p>
          </table:table-cell>
        </table:table-row>
        <table:table-row table:style-name="TableRow59">
          <table:covered-table-cell>
            <text:p text:style-name="P60"/>
          </table:covered-table-cell>
          <table:covered-table-cell>
            <text:p text:style-name="P61"/>
          </table:covered-table-cell>
          <table:table-cell table:style-name="TableCell62">
            <text:p text:style-name="P63">1.1.3. savivaldybės tarybos sprendimas dėl lėšų savivaldybės biudžete jaunimo politikai įgyvendinti</text:p>
          </table:table-cell>
          <table:table-cell table:style-name="TableCell64">
            <text:p text:style-name="P65">Savivaldybės tarybos priimti sprendimai dėl savivaldybės biudžeto patvirtinimo.</text:p>
            <text:p text:style-name="P66">Savivaldybės komitetų, komisijų, savivaldybės jaunimo reikalų tarybos pasiūlymai biudžeto projektui.</text:p>
            <text:p text:style-name="P67">Jaunimo ir su jaunimu dirbančių organizacijų pasiūlymai biudžeto projektui</text:p>
          </table:table-cell>
        </table:table-row>
        <table:table-row table:style-name="TableRow68">
          <table:covered-table-cell>
            <text:p text:style-name="P69"/>
          </table:covered-table-cell>
          <table:covered-table-cell>
            <text:p text:style-name="P70"/>
          </table:covered-table-cell>
          <table:table-cell table:style-name="TableCell71">
            <text:p text:style-name="P72">1.1.4. kiti savivaldybės institucijų išleisti teisės aktai, užtikrinantys jaunimo politikos įgyvendinimą savivaldybėje</text:p>
          </table:table-cell>
          <table:table-cell table:style-name="TableCell73">
            <text:p text:style-name="P74">Kiti savivaldybės institucijų leidžiami teisės aktai jaunimo politikos srityje.</text:p>
            <text:p text:style-name="P75">Jaunimo ir su jaunimu dirbančių organizacijų pasiūlymai dėl teisės aktų.</text:p>
            <text:p text:style-name="P76">Savivaldybės jaunimo reikalų tarybos, kitų savivaldybės įstaigų pasiūlymai dėl teisės aktų savivaldybės institucijose priėmimo.</text:p>
            <text:p text:style-name="P77">Valstybės institucijų ir įstaigų pasiūlymai dėl teisės aktų savivaldybės institucijose priėmimo</text:p>
          </table:table-cell>
        </table:table-row>
        <table:table-row table:style-name="TableRow78">
          <table:covered-table-cell>
            <text:p text:style-name="P79"/>
          </table:covered-table-cell>
          <table:table-cell table:style-name="TableCell80" table:number-rows-spanned="4">
            <text:p text:style-name="P81">1.2. Planavimo dokumentai</text:p>
          </table:table-cell>
          <table:table-cell table:style-name="TableCell82">
            <text:p text:style-name="P83">1.2.1. savivaldybės jaunimo politikos strategija</text:p>
          </table:table-cell>
          <table:table-cell table:style-name="TableCell84">
            <text:p text:style-name="P85">Savivaldybės institucijų priimti teisės aktai dėl jaunimo politikos strategijos rengimo.</text:p>
            <text:p text:style-name="P86">Jaunimo ir su jaunimu dirbančių organizacijų pasiūlymai strategijos projektui.</text:p>
            <text:p text:style-name="P87">Patvirtintos savivaldybės jaunimo politikos strategijos turinys</text:p>
          </table:table-cell>
        </table:table-row>
        <table:table-row table:style-name="TableRow88">
          <table:covered-table-cell>
            <text:p text:style-name="P89"/>
          </table:covered-table-cell>
          <table:covered-table-cell>
            <text:p text:style-name="P90"/>
          </table:covered-table-cell>
          <table:table-cell table:style-name="TableCell91">
            <text:p text:style-name="P92">1.2.2. savivaldybės jaunimo programa</text:p>
          </table:table-cell>
          <table:table-cell table:style-name="TableCell93">
            <text:p text:style-name="P94">Savivaldybės institucijų priimti teisės aktai dėl jaunimo programos rengimo.</text:p>
            <text:p text:style-name="P95">Jaunimo ir su jaunimu dirbančių organizacijų pasiūlymai jaunimo programos projektui.</text:p>
            <text:p text:style-name="P96">Savivaldybės institucijų bei įstaigų pasiūlymai programos projektui. Patvirtintos savivaldybės jaunimo programos turinys</text:p>
          </table:table-cell>
        </table:table-row>
        <table:table-row table:style-name="TableRow97">
          <table:covered-table-cell>
            <text:p text:style-name="P98"/>
          </table:covered-table-cell>
          <table:covered-table-cell>
            <text:p text:style-name="P99"/>
          </table:covered-table-cell>
          <table:table-cell table:style-name="TableCell100">
            <text:p text:style-name="P101">1.2.3. savivaldybės jaunimo reikalų tarybos veiklos planas</text:p>
          </table:table-cell>
          <table:table-cell table:style-name="TableCell102">
            <text:p text:style-name="P103">Savivaldybės jaunimo reikalų tarybos sprendimas dėl veiklos plano patvirtinimo.</text:p>
            <text:p text:style-name="P104">Savivaldybės jaunimo reikalų tarybos veiklos plano turinys</text:p>
          </table:table-cell>
        </table:table-row>
        <table:table-row table:style-name="TableRow105">
          <table:covered-table-cell>
            <text:p text:style-name="P106"/>
          </table:covered-table-cell>
          <table:covered-table-cell>
            <text:p text:style-name="P107"/>
          </table:covered-table-cell>
          <table:table-cell table:style-name="TableCell108">
            <text:p text:style-name="P109">1.2.4. jaunimo reikalų koordinatoriaus metų veiklos planas</text:p>
          </table:table-cell>
          <table:table-cell table:style-name="TableCell110">
            <text:p text:style-name="P111">Patvirtintas savivaldybės jaunimo reikalų koordinatoriaus metų veiklos planas.</text:p>
            <text:p text:style-name="P112">Valstybės institucijų bei įstaigų, savivaldybės institucijų bei įstaigų pasiūlymai dėl savivaldybės jaunimo reikalų koordinatoriaus metų veiklos plano</text:p>
          </table:table-cell>
        </table:table-row>
        <table:table-row table:style-name="TableRow113">
          <table:covered-table-cell>
            <text:p text:style-name="P114"/>
          </table:covered-table-cell>
          <table:table-cell table:style-name="TableCell115" table:number-rows-spanned="2">
            <text:p text:style-name="P116">1.3. savivaldybės institucijos, įstaigos ir valstybės tarnautojai, atsakingi už jaunimo politikos įgyvendinimą</text:p>
          </table:table-cell>
          <table:table-cell table:style-name="TableCell117">
            <text:p text:style-name="P118">1.3.1. savivaldybės jaunimo reikalų taryba</text:p>
          </table:table-cell>
          <table:table-cell table:style-name="TableCell119">
            <text:p text:style-name="P120">Savivaldybės jaunimo reikalų tarybos nuostatai.</text:p>
            <text:p text:style-name="P121">Savivaldybės jaunimo reikalų tarybos sudėtis, atstovaujamos institucijos ir organizacijos.</text:p>
            <text:p text:style-name="P122">Savivaldybės jaunimo reikalų tarybos pirmininkas ir pavaduotojas, jų pareigos ir kompetencija.</text:p>
            <text:p text:style-name="P123">Savivaldybės jaunimo reikalų tarybos reglamentas, posėdžių grafikas.</text:p>
            <text:p text:style-name="P124">Savivaldybės jaunimo reikalų tarybos posėdžių medžiaga, svarstyti klausimai, priimti sprendimai, pasiūlymai ir rekomendacijos savivaldybės institucijoms ir įstaigoms</text:p>
          </table:table-cell>
        </table:table-row>
        <table:table-row table:style-name="TableRow125">
          <table:covered-table-cell>
            <text:p text:style-name="P126"/>
          </table:covered-table-cell>
          <table:covered-table-cell>
            <text:p text:style-name="P127"/>
          </table:covered-table-cell>
          <table:table-cell table:style-name="TableCell128">
            <text:p text:style-name="P129">1.3.2. savivaldybės jaunimo reikalų koordinatoriaus pareigybė arba jaunimo reikalų skyrius</text:p>
          </table:table-cell>
          <table:table-cell table:style-name="TableCell130">
            <text:p text:style-name="P131">Jaunimo reikalų koordinatoriaus pareigybės aprašymas.</text:p>
            <text:p text:style-name="P132">Jaunimo reikalų koordinatoriaus metų veiklos planas.</text:p>
            <text:p text:style-name="P133">Jaunimo reikalų koordinatoriui teisės aktų deleguotos papildomos funkcijos.</text:p>
            <text:p text:style-name="P134">Jaunimo reikalų koordinatoriaus teikti pasiūlymai savivaldybės institucijoms ir įstaigoms. Pasiūlymų, į kuriuos buvo atsižvelgta, skaičius.</text:p>
            <text:p text:style-name="P135">Darbo grupių, komisijų skaičius, į kurias savo kompetencijos klausimais įtrauktas jaunimo reikalų koordinatorius.</text:p>
            <text:p text:style-name="P136">Jaunimo reikalų koordinatoriaus dalyvavimas rengiant teisės aktus, strategijas, programas, priemones, jas įgyvendinant, vykdant stebėseną ir vertinimą.</text:p>
            <text:p text:style-name="P137">Jaunimo reikalų koordinatoriaus metų veiklos plano įgyvendinimo rezultatai.</text:p>
            <text:p text:style-name="P138">Jaunimo reikalų koordinatoriaus pareiginės veiklos vertinimai.</text:p>
            <text:p text:style-name="P139">Įsakymai dėl jaunimo reikalų koordinatoriaus skatinimo.</text:p>
            <text:p text:style-name="P140">Jaunimo, su jaunimu dirbančių organizacijų vertinimai dėl jaunimo reikalų koordinatoriaus veiklos ir veiklos rezultatų.</text:p>
            <text:p text:style-name="P141">Jaunimo reikalų koordinatoriaus veiklos sklaida žiniasklaidoje</text:p>
          </table:table-cell>
        </table:table-row>
        <table:table-row table:style-name="TableRow142">
          <table:table-cell table:style-name="TableCell143" table:number-rows-spanned="31">
            <text:p text:style-name="P144">2. Jaunimo dalyvavimas</text:p>
          </table:table-cell>
          <table:table-cell table:style-name="TableCell145" table:number-rows-spanned="6">
            <text:p text:style-name="P146">2.1. Jaunimo dalyvavimas savivaldoje ir organizacijų veikloje</text:p>
          </table:table-cell>
          <table:table-cell table:style-name="TableCell147">
            <text:p text:style-name="P148">2.1.1. jaunimo dalyvavimas vietos bendruomenių organizacijų veikloje</text:p>
          </table:table-cell>
          <table:table-cell table:style-name="TableCell149">
            <text:p text:style-name="P150">Jaunimo, esančio vietos bendruomenių organizacijų nariais, skaičius.<text:s/></text:p>
            <text:p text:style-name="P151">Jaunimo, dalyvaujančio vietos bendruomenių organizacijų veikloje, skaičius</text:p>
          </table:table-cell>
        </table:table-row>
        <table:table-row table:style-name="TableRow152">
          <table:covered-table-cell>
            <text:p text:style-name="P153"/>
          </table:covered-table-cell>
          <table:covered-table-cell>
            <text:p text:style-name="P154"/>
          </table:covered-table-cell>
          <table:table-cell table:style-name="TableCell155">
            <text:p text:style-name="P156">2.1.2. jaunimo dalyvavimas religinių bendruomenių veikloje</text:p>
          </table:table-cell>
          <table:table-cell table:style-name="TableCell157">
            <text:p text:style-name="P158">Jaunimo, esančio religinių bendruomenių ir bendrijų nariais, skaičius.<text:s/></text:p>
            <text:p text:style-name="P159">Jaunimo, dalyvaujančio religinių bendruomenių ir bendrijų veikloje, skaičius</text:p>
          </table:table-cell>
        </table:table-row>
        <table:table-row table:style-name="TableRow160">
          <table:covered-table-cell>
            <text:p text:style-name="P161"/>
          </table:covered-table-cell>
          <table:covered-table-cell>
            <text:p text:style-name="P162"/>
          </table:covered-table-cell>
          <table:table-cell table:style-name="TableCell163">
            <text:p text:style-name="P164">2.1.3. jaunimo dalyvavimas neformalaus švietimo įstaigų veikloje</text:p>
          </table:table-cell>
          <table:table-cell table:style-name="TableCell165">
            <text:p text:style-name="P166">Jaunimo, dalyvaujančio neformalaus švietimo įstaigų veikloje, skaičius</text:p>
          </table:table-cell>
        </table:table-row>
        <table:table-row table:style-name="TableRow167">
          <table:covered-table-cell>
            <text:p text:style-name="P168"/>
          </table:covered-table-cell>
          <table:covered-table-cell>
            <text:p text:style-name="P169"/>
          </table:covered-table-cell>
          <table:table-cell table:style-name="TableCell170">
            <text:p text:style-name="P171">2.1.4. jaunimo dalyvavimas kitų su jaunimu dirbančių organizacijų veikloje</text:p>
          </table:table-cell>
          <table:table-cell table:style-name="TableCell172">
            <text:p text:style-name="P173">Jaunimo, esančio kitų, su jaunimu dirbančių organizacijų nariais, skaičius.<text:s/></text:p>
            <text:p text:style-name="P174">Jaunimo, dalyvaujančio kitų su jaunimu dirbančių organizacijų veikloje, skaičius</text:p>
          </table:table-cell>
        </table:table-row>
        <table:table-row table:style-name="TableRow175">
          <table:covered-table-cell>
            <text:p text:style-name="P176"/>
          </table:covered-table-cell>
          <table:covered-table-cell>
            <text:p text:style-name="P177"/>
          </table:covered-table-cell>
          <table:table-cell table:style-name="TableCell178">
            <text:p text:style-name="P179">2.1.5. jaunimo dalyvavimo kaita su jaunimu dirbančių organizacijų veikloje per pastaruosius metus</text:p>
          </table:table-cell>
          <table:table-cell table:style-name="TableCell180">
            <text:p text:style-name="P181">Jaunimo, esančio su jaunimu dirbančių organizacijų nariais, skaičiaus kitimas per pastaruosius keletą metų.</text:p>
            <text:p text:style-name="P182">Jaunimo, dalyvaujančio su jaunimu dirbančių organizacijų veikloje, skaičiaus kitimas per pastaruosius keletą metų</text:p>
          </table:table-cell>
        </table:table-row>
        <table:table-row table:style-name="TableRow183">
          <table:covered-table-cell>
            <text:p text:style-name="P184"/>
          </table:covered-table-cell>
          <table:covered-table-cell>
            <text:p text:style-name="P185"/>
          </table:covered-table-cell>
          <table:table-cell table:style-name="TableCell186">
            <text:p text:style-name="P187">2.1.6. jaunimo įtraukimas ir dalyvavimas vietos savivaldos struktūrose</text:p>
          </table:table-cell>
          <table:table-cell table:style-name="TableCell188">
            <text:p text:style-name="P189">Jaunimo, dalyvaujančio vietos savivaldos struktūrų veikloje, skaičius.</text:p>
            <text:p text:style-name="P190">Jaunimo, įsitraukusio į vietos savivaldos struktūrų veiklą pastaraisiais metais, skaičius</text:p>
          </table:table-cell>
        </table:table-row>
        <table:table-row table:style-name="TableRow191">
          <table:covered-table-cell>
            <text:p text:style-name="P192"/>
          </table:covered-table-cell>
          <table:table-cell table:style-name="TableCell193" table:number-rows-spanned="4">
            <text:p text:style-name="P194">2.2. Tarptautiniai ryšiai, mainai, bendradarbiavimas, projektai</text:p>
          </table:table-cell>
          <table:table-cell table:style-name="TableCell195">
            <text:p text:style-name="P196">2.2.1. jaunimo dalyvavimas tarptautiniuose jaunimo mainuose, stažuotėse, kvalifikacijos kėlimo programose</text:p>
          </table:table-cell>
          <table:table-cell table:style-name="TableCell197">
            <text:p text:style-name="P198">Jaunų žmonių, dalyvaujančių jaunimo mainų projektuose, skaičius.</text:p>
            <text:p text:style-name="P199">Jaunų žmonių, dalyvaujančių tarptautinėse stažuotėse ir kvalifikacijos kėlimo programose, skaičius</text:p>
          </table:table-cell>
        </table:table-row>
        <table:table-row table:style-name="TableRow200">
          <table:covered-table-cell>
            <text:p text:style-name="P201"/>
          </table:covered-table-cell>
          <table:covered-table-cell>
            <text:p text:style-name="P202"/>
          </table:covered-table-cell>
          <table:table-cell table:style-name="TableCell203">
            <text:p text:style-name="P204">2.2.2. tarptautiniai projektai ir jaunimo dalyvavimas juose</text:p>
          </table:table-cell>
          <table:table-cell table:style-name="TableCell205">
            <text:p text:style-name="P206">Jaunimo, dalyvaujančio tarptautiniuose projektuose, skaičius.</text:p>
            <text:p text:style-name="P207">Tarptautinių jaunimo projektų skaičius</text:p>
          </table:table-cell>
        </table:table-row>
        <table:table-row table:style-name="TableRow208">
          <table:covered-table-cell>
            <text:p text:style-name="P209"/>
          </table:covered-table-cell>
          <table:covered-table-cell>
            <text:p text:style-name="P210"/>
          </table:covered-table-cell>
          <table:table-cell table:style-name="TableCell211">
            <text:p text:style-name="P212">2.2.3. tarptautinių ryšių ir bendradarbiavimo palaikymas su kitų šalių jaunimo politiką įgyvendinančiomis institucijomis bei įstaigomis, valstybės tarnautojais</text:p>
          </table:table-cell>
          <table:table-cell table:style-name="TableCell213">
            <text:p text:style-name="P214">Tarptautinio bendradarbiavimo protokolų jaunimo politikos srityje skaičius.</text:p>
            <text:p text:style-name="P215">Užsienio šalių jaunimo politiką formuojančių įgyvendinančių savivaldybės institucijų, su kuriomis bendradarbiaujama jaunimo politikos srityje, skaičius.</text:p>
            <text:p text:style-name="P216">Priemonių bei renginių, įgyvendinamų bendradarbiaujant su užsienio šalių savivaldybių jaunimo politiką formuojančiomis bei įgyvendinančiomis institucijomis, skaičius.</text:p>
            <text:p text:style-name="P217">Savivaldybės jaunimo politiką formuojančių bei įgyvendinančių atstovų, dalyvavusių tarptautiniuose renginiuose, skaičius</text:p>
          </table:table-cell>
        </table:table-row>
        <table:table-row table:style-name="TableRow218">
          <table:covered-table-cell>
            <text:p text:style-name="P219"/>
          </table:covered-table-cell>
          <table:covered-table-cell>
            <text:p text:style-name="P220"/>
          </table:covered-table-cell>
          <table:table-cell table:style-name="TableCell221">
            <text:p text:style-name="P222">2.2.4. gerosios praktikos formuojant bei įgyvendinant jaunimo politiką sklaida bei perėmimas tarptautiniame lygmenyje</text:p>
          </table:table-cell>
          <table:table-cell table:style-name="TableCell223">
            <text:p text:style-name="P224">Geros praktikos pavyzdžiai formuojant bei įgyvendinant jaunimo politiką savivaldybėje išplatinti tarptautiniame lygmenyje.</text:p>
            <text:p text:style-name="P225">Užsienio šalių gerosios praktikos pritaikymas formuojant bei sėkmingai įgyvendinant jaunimo politiką savivaldybėje</text:p>
          </table:table-cell>
        </table:table-row>
        <table:table-row table:style-name="TableRow226">
          <table:covered-table-cell>
            <text:p text:style-name="P227"/>
          </table:covered-table-cell>
          <table:table-cell table:style-name="TableCell228" table:number-rows-spanned="6">
            <text:p text:style-name="P229">2.3. Jaunimo veikla</text:p>
          </table:table-cell>
          <table:table-cell table:style-name="TableCell230">
            <text:p text:style-name="P231">2.3.1. jaunimo organizacijos veikla savivaldybėje</text:p>
          </table:table-cell>
          <table:table-cell table:style-name="TableCell232">
            <text:p text:style-name="P233">Savivaldybės teritorijoje veikiančių jaunimo organizacijų skaičius</text:p>
          </table:table-cell>
        </table:table-row>
        <table:table-row table:style-name="TableRow234">
          <table:covered-table-cell>
            <text:p text:style-name="P235"/>
          </table:covered-table-cell>
          <table:covered-table-cell>
            <text:p text:style-name="P236"/>
          </table:covered-table-cell>
          <table:table-cell table:style-name="TableCell237">
            <text:p text:style-name="P238">2.3.2. jaunimo dalyvavimas jaunimo organizacijų veikloje</text:p>
          </table:table-cell>
          <table:table-cell table:style-name="TableCell239">
            <text:p text:style-name="P240">Jaunimo, dalyvaujančio jaunimo organizacijų veikloje, skaičius.</text:p>
            <text:p text:style-name="P241">Jaunų žmonių, esančių jaunimo organizacijų nariais, skaičius</text:p>
          </table:table-cell>
        </table:table-row>
        <table:table-row table:style-name="TableRow242">
          <table:covered-table-cell>
            <text:p text:style-name="P243"/>
          </table:covered-table-cell>
          <table:covered-table-cell>
            <text:p text:style-name="P244"/>
          </table:covered-table-cell>
          <table:table-cell table:style-name="TableCell245">
            <text:p text:style-name="P246">2.3.3. neformalios jaunų asmenų grupės</text:p>
          </table:table-cell>
          <table:table-cell table:style-name="TableCell247">
            <text:p text:style-name="P248">Neformalių jaunų asmenų grupių skaičius.</text:p>
            <text:p text:style-name="P249">Jaunų žmonių skaičius neformaliose jaunimo grupėse</text:p>
          </table:table-cell>
        </table:table-row>
        <table:table-row table:style-name="TableRow250">
          <table:covered-table-cell>
            <text:p text:style-name="P251"/>
          </table:covered-table-cell>
          <table:covered-table-cell>
            <text:p text:style-name="P252"/>
          </table:covered-table-cell>
          <table:table-cell table:style-name="TableCell253">
            <text:p text:style-name="P254">2.3.4. jaunimo iniciatyvos, projektai bei programos</text:p>
          </table:table-cell>
          <table:table-cell table:style-name="TableCell255">
            <text:p text:style-name="P256">Jaunų žmonių įgyvendinamų iniciatyvų projektų, programų skaičius.</text:p>
            <text:p text:style-name="P257">Jaunimo, dalyvaujančio jaunimo iniciatyvose, projektuose, programose, skaičius</text:p>
          </table:table-cell>
        </table:table-row>
        <table:table-row table:style-name="TableRow258">
          <table:covered-table-cell>
            <text:p text:style-name="P259"/>
          </table:covered-table-cell>
          <table:covered-table-cell>
            <text:p text:style-name="P260"/>
          </table:covered-table-cell>
          <table:table-cell table:style-name="TableCell261">
            <text:p text:style-name="P262">2.3.5. jaunimo organizacijų paplitimas ir prieinamumas jaunimui savivaldybės teritorijoje</text:p>
          </table:table-cell>
          <table:table-cell table:style-name="TableCell263">
            <text:p text:style-name="P264">Jaunimo organizacijų veiklos teritorija.</text:p>
            <text:p text:style-name="P265">Jaunimo organizacijų įvairovė ir jų siūlomos veiklos atitiktis jaunimo poreikiams.</text:p>
            <text:p text:style-name="P266">Galimybės jauniems žmonėms dalyvauti jaunimo organizacijų veikloje jų gyvenamojoje vietoje</text:p>
          </table:table-cell>
        </table:table-row>
        <table:table-row table:style-name="TableRow267">
          <table:covered-table-cell>
            <text:p text:style-name="P268"/>
          </table:covered-table-cell>
          <table:covered-table-cell>
            <text:p text:style-name="P269"/>
          </table:covered-table-cell>
          <table:table-cell table:style-name="TableCell270">
            <text:p text:style-name="P271">2.3.6. jaunų žmonių aktyvumas jaunimo veikloje</text:p>
          </table:table-cell>
          <table:table-cell table:style-name="TableCell272">
            <text:p text:style-name="P273">Jaunų žmonių skaičiaus pokytis jaunimo veikloje per pastaruosius metus</text:p>
          </table:table-cell>
        </table:table-row>
        <table:table-row table:style-name="TableRow274">
          <table:covered-table-cell>
            <text:p text:style-name="P275"/>
          </table:covered-table-cell>
          <table:table-cell table:style-name="TableCell276" table:number-rows-spanned="4">
            <text:p text:style-name="P277">2.4. Jaunimo savivalda formaliojo ir neformaliojo švietimo įstaigose, vaikų globos namuose</text:p>
          </table:table-cell>
          <table:table-cell table:style-name="TableCell278">
            <text:p text:style-name="P279">2.4.1. mokinių ir studentų savivaldos padėtis ir veikla formaliojo ir neformaliojo švietimo įstaigose</text:p>
          </table:table-cell>
          <table:table-cell table:style-name="TableCell280">
            <text:p text:style-name="P281">Formaliojo ir neformaliojo švietimo įstaigų skaičius savivaldybėje.</text:p>
            <text:p text:style-name="P282">Formaliojo ir neformaliojo švietimo įstaigų savivaldybėje skaičius, kuriose veikia mokinių ir studentų savivaldos.</text:p>
            <text:p text:style-name="P283">Formaliojo ir neformaliojo švietimo įstaigų skaičius, kuriose mokinių ir studentų savivaldos dalyvauja organizuojant įstaigos veiklą ir rengiant bei įgyvendinant įvairius projektus</text:p>
          </table:table-cell>
        </table:table-row>
        <table:table-row table:style-name="TableRow284">
          <table:covered-table-cell>
            <text:p text:style-name="P285"/>
          </table:covered-table-cell>
          <table:covered-table-cell>
            <text:p text:style-name="P286"/>
          </table:covered-table-cell>
          <table:table-cell table:style-name="TableCell287">
            <text:p text:style-name="P288">2.4.2. globos įstaigų auklėtinių -jaunų žmonių dalyvavimas priimant sprendimus dėl globos įstaigų veiklos</text:p>
          </table:table-cell>
          <table:table-cell table:style-name="TableCell289">
            <text:p text:style-name="P290">Globos įstaigų skaičius, kuriose jauni žmonės įtraukiami į sprendimų priėmimą dėl įstaigos veiklos.</text:p>
            <text:p text:style-name="P291">Klausimai, kuriuos svarstant dalyvauja ir savo nuomonę gali išsakyti globos namų auklėtiniai</text:p>
          </table:table-cell>
        </table:table-row>
        <table:table-row table:style-name="TableRow292">
          <table:covered-table-cell>
            <text:p text:style-name="P293"/>
          </table:covered-table-cell>
          <table:covered-table-cell>
            <text:p text:style-name="P294"/>
          </table:covered-table-cell>
          <table:table-cell table:style-name="TableCell295">
            <text:p text:style-name="P296">2.4.3. mokinių ir studentų savivaldos stiprinimo formaliojo švietimo įstaigose būdai ir priemonės</text:p>
          </table:table-cell>
          <table:table-cell table:style-name="TableCell297">
            <text:p text:style-name="P298">Projektų ir programų, skirtų mokinių ir studentų savivaldai stiprinti, skaičius ir joms įgyvendinti skirtos lėšos.</text:p>
            <text:p text:style-name="P299">Metodinė literatūra ir konsultacijos, padedančios užtikrinti mokinių ir studentų savivaldos stiprinimą.</text:p>
            <text:p text:style-name="P300">Darbas su formalaus ir neformalaus švietimo įstaigų vadovais, siekiant užtikrinti šiose įstaigose mokinių ir studentų savivaldos stiprinimą.</text:p>
            <text:p text:style-name="P301">Mokinių ir studentų savivaldos atstovų, dalyvavusių programose bei priemonėse, skirtose mokinių ir studentų savivaldai stiprinti, skaičius</text:p>
          </table:table-cell>
        </table:table-row>
        <table:table-row table:style-name="TableRow302">
          <table:covered-table-cell>
            <text:p text:style-name="P303"/>
          </table:covered-table-cell>
          <table:covered-table-cell>
            <text:p text:style-name="P304"/>
          </table:covered-table-cell>
          <table:table-cell table:style-name="TableCell305">
            <text:p text:style-name="P306">2.4.4. jaunų žmonių aktyvus dalyvavimas mokinių ir studentų savivaldoje</text:p>
          </table:table-cell>
          <table:table-cell table:style-name="TableCell307">
            <text:p text:style-name="P308">Jaunų žmonių, dalyvaujančių mokinių ir studentų savivaldoje, skaičiaus pokytis per pastaruosius metus</text:p>
          </table:table-cell>
        </table:table-row>
        <table:table-row table:style-name="TableRow309">
          <table:covered-table-cell>
            <text:p text:style-name="P310"/>
          </table:covered-table-cell>
          <table:table-cell table:style-name="TableCell311" table:number-rows-spanned="4">
            <text:p text:style-name="P312">2.5. Jaunimo dalyvavimas formuojant ir<text:s/><text:soft-page-break/>įgyvendinant jaunimo</text:p>
            <text:p text:style-name="P313">politiką</text:p>
          </table:table-cell>
          <table:table-cell table:style-name="TableCell314">
            <text:p text:style-name="P315">2.5.1. jaunimo interesams atstovaujančios organizacijos (struktūros) mechanizmo sukūrimas</text:p>
          </table:table-cell>
          <table:table-cell table:style-name="TableCell316">
            <text:p text:style-name="P317">Regioninė jaunimo organizacijų taryba ir jos kompetencija.</text:p>
            <text:p text:style-name="P318">Jaunimo organizacijų sąjungų, atstovaujančių tam tikros dalies jaunų žmonių interesams (pvz., miesto (rajono) moksleivių taryba), kompetencija ir veikla</text:p>
          </table:table-cell>
        </table:table-row>
        <table:table-row table:style-name="TableRow319">
          <table:covered-table-cell>
            <text:p text:style-name="P320"/>
          </table:covered-table-cell>
          <table:covered-table-cell>
            <text:p text:style-name="P321"/>
          </table:covered-table-cell>
          <table:table-cell table:style-name="TableCell322">
            <text:p text:style-name="P323">2.5.2. jaunimo dalyvavimas savivaldybių jaunimo reikalų tarybos veikloje</text:p>
          </table:table-cell>
          <table:table-cell table:style-name="TableCell324">
            <text:p text:style-name="P325">Jaunimo atstovų skaičius savivaldybės jaunimo reikalų taryboje.</text:p>
            <text:p text:style-name="P326">Jaunimo organizacijų iškeltų klausimų ir pasiūlymų savivaldybės jaunimo reikalų tarybai skaičius</text:p>
          </table:table-cell>
        </table:table-row>
        <table:table-row table:style-name="TableRow327">
          <table:covered-table-cell>
            <text:p text:style-name="P328"/>
          </table:covered-table-cell>
          <table:covered-table-cell>
            <text:p text:style-name="P329"/>
          </table:covered-table-cell>
          <table:table-cell table:style-name="TableCell330">
            <text:p text:style-name="P331">2.5.3. jaunimo dalyvavimas savivaldybės institucijų bei įstaigų pasitarimuose bei posėdžiuose sprendžiant jaunimui aktualius klausimus</text:p>
          </table:table-cell>
          <table:table-cell table:style-name="TableCell332">
            <text:p text:style-name="P333">Posėdžių, pasitarimų jaunimui aktualiais klausimais, į kuriuos buvo pakviesti jaunimo atstovai, skaičius.</text:p>
            <text:p text:style-name="P334">Jaunimo atstovų pateiktų pasiūlymų skaičius ir turinys</text:p>
          </table:table-cell>
        </table:table-row>
        <table:table-row table:style-name="TableRow335">
          <table:covered-table-cell>
            <text:p text:style-name="P336"/>
          </table:covered-table-cell>
          <table:covered-table-cell>
            <text:p text:style-name="P337"/>
          </table:covered-table-cell>
          <table:table-cell table:style-name="TableCell338">
            <text:p text:style-name="P339">2.5.4. jaunimo dalyvavimas jaunimo politikos įgyvendinimo stebėsenos ir vertinimo procesuose</text:p>
          </table:table-cell>
          <table:table-cell table:style-name="TableCell340">
            <text:p text:style-name="P341">Jaunimo dalyvavimas rengiant planavimo dokumentus.</text:p>
            <text:p text:style-name="P342">Jaunimo dalyvavimas savivaldybės strategijos, savivaldybės institucijos bei įstaigų strategijų, veiklos planų, programų bei priemonių įgyvendinimo stebėsenoje ir vertinime.</text:p>
            <text:p text:style-name="P343">Jaunų žmonių pateiktų pasiūlymų skaičius</text:p>
          </table:table-cell>
        </table:table-row>
        <table:table-row table:style-name="TableRow344">
          <table:covered-table-cell>
            <text:p text:style-name="P345"/>
          </table:covered-table-cell>
          <table:table-cell table:style-name="TableCell346" table:number-rows-spanned="7">
            <text:p text:style-name="P347">2.6. Įvairių jaunimo grupių, subkultūrų, socialinę atskirtį patiriančio jaunimo situacija ir darbas su jais</text:p>
          </table:table-cell>
          <table:table-cell table:style-name="TableCell348">
            <text:p text:style-name="P349">2.6.1. jaunimo subkultūros, jaunų žmonių dalyvavimas jose ir savivaldybės jaunimo politiką įgyvendinančių jaunimo institucijų bei valstybės tarnautojų ryšiai su jomis</text:p>
          </table:table-cell>
          <table:table-cell table:style-name="TableCell350">
            <text:p text:style-name="P351">Įvairių neformalių jaunimo grupių, atstovaujančių jaunimo subkultūroms (pankai, bangiai, riedutininkai, reiveriai ir kt.), skaičius savivaldybėje. Jaunų žmonių, dalyvaujančių neformaliose grupėse, atstovaujančiose jaunimo subkultūroms, skaičius.</text:p>
            <text:p text:style-name="P352">Neformalių grupių, su kuriomis savivaldybės įstaigos ar pareigūnai palaiko ryšius ir (ar) bendradarbiauja, skaičius</text:p>
          </table:table-cell>
        </table:table-row>
        <table:table-row table:style-name="TableRow353">
          <table:covered-table-cell>
            <text:p text:style-name="P354"/>
          </table:covered-table-cell>
          <table:covered-table-cell>
            <text:p text:style-name="P355"/>
          </table:covered-table-cell>
          <table:table-cell table:style-name="TableCell356">
            <text:p text:style-name="P357">2.6.2. socialinę atskirtį patiriantis jaunimas, jo dalyvavimas jaunimo ir su jaunimu dirbančių organizacijų veikloje</text:p>
          </table:table-cell>
          <table:table-cell table:style-name="TableCell358">
            <text:p text:style-name="P359">Socialinę atskirtį patiriančių jaunuolių, dalyvaujančių jaunimo ir su jaunimu dirbančių organizacijų veikloje, skaičius.</text:p>
            <text:p text:style-name="P360">Socialinę atskirtį patiriančių jaunuolių, esančių jaunimo ir su jaunimu dirbančių organizacijų nariais, skaičius</text:p>
          </table:table-cell>
        </table:table-row>
        <table:table-row table:style-name="TableRow361">
          <table:covered-table-cell>
            <text:p text:style-name="P362"/>
          </table:covered-table-cell>
          <table:covered-table-cell>
            <text:p text:style-name="P363"/>
          </table:covered-table-cell>
          <table:table-cell table:style-name="TableCell364">
            <text:p text:style-name="P365">2.6.3. tautinėms mažumoms priklausančio jaunimo padėtis</text:p>
          </table:table-cell>
          <table:table-cell table:style-name="TableCell366">
            <text:p text:style-name="P367">Tautinėms mažumoms priklausančių jaunuolių, dalyvaujančių jaunimo ir su jaunimu dirbančių organizacijų veikloje, skaičius.</text:p>
            <text:p text:style-name="P368">Tautinėms mažumoms priklausančių jaunuolių, esančių jaunimo ir su jaunimu dirbančių organizacijų nariais, skaičius.</text:p>
            <text:p text:style-name="P369">Tautinių mažumų jaunimo ir su jaunimu dirbančių organizacijų skaičius ir tautinių mažumų jaunimo narių skaičius jose</text:p>
          </table:table-cell>
        </table:table-row>
        <table:table-row table:style-name="TableRow370">
          <table:covered-table-cell>
            <text:p text:style-name="P371"/>
          </table:covered-table-cell>
          <table:covered-table-cell>
            <text:p text:style-name="P372"/>
          </table:covered-table-cell>
          <table:table-cell table:style-name="TableCell373">
            <text:p text:style-name="P374">2.6.4. jaunų imigrantų padėtis, programos bei priemonės nukreiptos į jaunų migrantų integraciją</text:p>
          </table:table-cell>
          <table:table-cell table:style-name="TableCell375">
            <text:p text:style-name="P376">Jaunų imigrantų skaičius savivaldybėje.</text:p>
            <text:p text:style-name="P377">Programų bei priemonių, skirtų jaunų imigrantų integracijai į visuomenę, skaičius.</text:p>
            <text:p text:style-name="P378">Jaunų imigrantų, dalyvaujančių šiose programose, skaičius.</text:p>
            <text:p text:style-name="P379">Jaunų imigrantų, esančių jaunimo ir su jaunimu dirbančių organizacijų nariais, skaičius</text:p>
          </table:table-cell>
        </table:table-row>
        <table:table-row table:style-name="TableRow380">
          <table:covered-table-cell>
            <text:p text:style-name="P381"/>
          </table:covered-table-cell>
          <table:covered-table-cell>
            <text:p text:style-name="P382"/>
          </table:covered-table-cell>
          <table:table-cell table:style-name="TableCell383">
            <text:p text:style-name="P384">2.6.5. sąlygų sukūrimas įstaigoms bei organizacijoms, dirbančioms su socialinę atskirtį patiriančiu jaunimu bei jaunimu, priklausančiu įvairioms subkultūroms</text:p>
          </table:table-cell>
          <table:table-cell table:style-name="TableCell385">
            <text:p text:style-name="P386">Projektų bei programų, skirtų darbui su socialinę atskirtį patiriančiu jaunimu bei jaunimu, priklausančiu įvairioms subkultūroms, finansavimas.</text:p>
            <text:p text:style-name="P387">Veiklos sąlygų sukūrimas įstaigoms bei organizacijoms, dirbančioms su socialinę atskirtį patiriančiu jaunimu bei jaunimu, priklausančiu įvairioms subkultūroms</text:p>
          </table:table-cell>
        </table:table-row>
        <table:table-row table:style-name="TableRow388">
          <table:covered-table-cell>
            <text:p text:style-name="P389"/>
          </table:covered-table-cell>
          <table:covered-table-cell>
            <text:p text:style-name="P390"/>
          </table:covered-table-cell>
          <table:table-cell table:style-name="TableCell391">
            <text:p text:style-name="P392">2.6.6. programos bei priemonės, skatinančios socialinę atskirtį patiriančio jaunimo integraciją, jaunimo subkultūrų įvairovę bei toleranciją</text:p>
          </table:table-cell>
          <table:table-cell table:style-name="TableCell393">
            <text:p text:style-name="P394">Programų bei priemonių, skatinančių socialinę atskirtį patiriančio jaunimo integraciją, jaunimo subkultūrų įvairovę bei toleranciją, skaičius, jų finansavimas iš savivaldybės biudžeto ir turinys.</text:p>
            <text:p text:style-name="P395">Programose bei priemonėse dalyvaujančių jaunų žmonių skaičius</text:p>
          </table:table-cell>
        </table:table-row>
        <table:table-row table:style-name="TableRow396">
          <table:covered-table-cell>
            <text:p text:style-name="P397"/>
          </table:covered-table-cell>
          <table:covered-table-cell>
            <text:p text:style-name="P398"/>
          </table:covered-table-cell>
          <table:table-cell table:style-name="TableCell399">
            <text:p text:style-name="P400">2.6.7. socialinę atskirtį patiriančio jaunimo padėtis savivaldybėje</text:p>
          </table:table-cell>
          <table:table-cell table:style-name="TableCell401">
            <text:p text:style-name="P402">Socialinę atskirtį patiriančio jaunimo skaičiaus kitimas per pastaruosius keletą metų</text:p>
          </table:table-cell>
        </table:table-row>
        <table:table-row table:style-name="TableRow403">
          <table:table-cell table:style-name="TableCell404" table:number-rows-spanned="15">
            <text:p text:style-name="P405">3. Jaunimo informavimas</text:p>
          </table:table-cell>
          <table:table-cell table:style-name="TableCell406" table:number-rows-spanned="2">
            <text:p text:style-name="P407">3.1. Jaunimo informavimas apie jaunimo politiką</text:p>
          </table:table-cell>
          <table:table-cell table:style-name="TableCell408">
            <text:p text:style-name="P409">3.1.1. jaunimo informavimo priemonės ir būdai</text:p>
          </table:table-cell>
          <table:table-cell table:style-name="TableCell410">
            <text:p text:style-name="P411">Jaunimo ir su jaunimu dirbančių organizacijų, reguliariai gaunančių informaciją apie savivaldybėje svarstomus ir priimtus sprendimus jaunimui aktualiais klausimais, skaičius.</text:p>
            <text:p text:style-name="P412">Jaunimo informavimo priemonių ir būdų skaičius.</text:p>
            <text:p text:style-name="P413">Informacijos priemonių ir būdų atitiktis jaunimo lūkesčiams</text:p>
          </table:table-cell>
        </table:table-row>
        <table:table-row table:style-name="TableRow414">
          <table:covered-table-cell>
            <text:p text:style-name="P415"/>
          </table:covered-table-cell>
          <table:covered-table-cell>
            <text:p text:style-name="P416"/>
          </table:covered-table-cell>
          <table:table-cell table:style-name="TableCell417">
            <text:p text:style-name="P418">3.1.2. viešųjų jaunimo diskusijų organizavimas įvairiomis jaunimo politikos įgyvendinimo temomis</text:p>
          </table:table-cell>
          <table:table-cell table:style-name="TableCell419">
            <text:p text:style-name="P420">Jaunimo diskusijų skaičius įvairiomis jaunimo politikos įgyvendinimo temomis.</text:p>
            <text:p text:style-name="P421">Jaunų žmonių, dalyvavusių diskusijose įvairiomis jaunimo politikos įgyvendinimo temomis, skaičius.</text:p>
            <text:p text:style-name="P422">Temų įvairovė</text:p>
          </table:table-cell>
        </table:table-row>
        <table:table-row table:style-name="TableRow423">
          <table:covered-table-cell>
            <text:p text:style-name="P424"/>
          </table:covered-table-cell>
          <table:table-cell table:style-name="TableCell425" table:number-rows-spanned="3">
            <text:p text:style-name="P426">3.2. Jaunimo veiklos žinomumas</text:p>
          </table:table-cell>
          <table:table-cell table:style-name="TableCell427">
            <text:p text:style-name="P428">3.2.1. jaunimo organizacijų žinomumas tarp jaunimo</text:p>
          </table:table-cell>
          <table:table-cell table:style-name="TableCell429">
            <text:p text:style-name="P430">Jaunų žmonių procentas, žinantis jaunimo organizacijas.</text:p>
            <text:p text:style-name="P431">Jaunų žmonių procentas, žinantis savivaldybėje veikiančių jaunimo organizacijų veiklą</text:p>
          </table:table-cell>
        </table:table-row>
        <table:table-row table:style-name="TableRow432">
          <table:covered-table-cell>
            <text:p text:style-name="P433"/>
          </table:covered-table-cell>
          <table:covered-table-cell>
            <text:p text:style-name="P434"/>
          </table:covered-table-cell>
          <table:table-cell table:style-name="TableCell435">
            <text:p text:style-name="P436">3.2.2. jaunimo požiūris į organizuotą jaunimo veiklą</text:p>
          </table:table-cell>
          <table:table-cell table:style-name="TableCell437">
            <text:p text:style-name="P438">Jaunų žmonių požiūris į jaunimo organizacijas.</text:p>
            <text:p text:style-name="P439">Jaunų žmonių požiūris į savanorišką jaunimo veiklą.</text:p>
            <text:p text:style-name="P440">Jaunų žmonių požiūris į neformalias jaunų žmonių grupes.</text:p>
            <text:p text:style-name="P441">Jaunų žmonių požiūris į jaunimo iniciatyvas</text:p>
          </table:table-cell>
        </table:table-row>
        <table:table-row table:style-name="TableRow442">
          <table:covered-table-cell>
            <text:p text:style-name="P443"/>
          </table:covered-table-cell>
          <table:covered-table-cell>
            <text:p text:style-name="P444"/>
          </table:covered-table-cell>
          <table:table-cell table:style-name="TableCell445">
            <text:p text:style-name="P446">3.2.3. informacija apie jaunimo veiklą ir jaunimo veiklos pristatymas</text:p>
          </table:table-cell>
          <table:table-cell table:style-name="TableCell447">
            <text:p text:style-name="P448">Informacinės medžiagos, pristatančios jaunimo veiklą, įvairovė.</text:p>
            <text:p text:style-name="P449">Informacinės medžiagos, pristatančios jaunimo veiklą, tiražai.</text:p>
            <text:p text:style-name="P450">Informacinės medžiagos kiekio atitiktis jaunimo poreikiams.</text:p>
            <text:p text:style-name="P451">Informacinės medžiagos, pristatančios jaunimo veiklą, platinimo vietos ir būdai</text:p>
          </table:table-cell>
        </table:table-row>
        <table:table-row table:style-name="TableRow452">
          <table:covered-table-cell>
            <text:p text:style-name="P453"/>
          </table:covered-table-cell>
          <table:table-cell table:style-name="TableCell454" table:number-rows-spanned="4">
            <text:p text:style-name="P455">3.3. Jaunimo leidiniai</text:p>
          </table:table-cell>
          <table:table-cell table:style-name="TableCell456">
            <text:p text:style-name="P457">3.3.1. jaunimo leidiniai (metodiniai, periodiniai), skirti jaunimui, ir jų paplitimas</text:p>
          </table:table-cell>
          <table:table-cell table:style-name="TableCell458">
            <text:p text:style-name="P459">Metodinių leidinių skaičius jaunimui ir su jaunimu dirbantiems žmonėms.</text:p>
            <text:p text:style-name="P460">Periodinių leidinių jaunimui skaičius ir tiražas.</text:p>
            <text:p text:style-name="P461">Metodinių ir periodinių leidinių paplitimas ir pasiūlos atitiktis paklausai</text:p>
          </table:table-cell>
        </table:table-row>
        <table:table-row table:style-name="TableRow462">
          <table:covered-table-cell>
            <text:p text:style-name="P463"/>
          </table:covered-table-cell>
          <table:covered-table-cell>
            <text:p text:style-name="P464"/>
          </table:covered-table-cell>
          <table:table-cell table:style-name="TableCell465">
            <text:p text:style-name="P466">3.3.2. elektroniniai leidiniai, interneto puslapiai ir centralizuoti portalai, skirti jaunimui</text:p>
          </table:table-cell>
          <table:table-cell table:style-name="TableCell467">
            <text:p text:style-name="P468">Jaunimo interneto puslapių, portalų, elektroninių laikraščių, naujienų aplinkraščių, skirtų savivaldybės teritorijoje gyvenančiam jaunimui, skaičius.</text:p>
            <text:p text:style-name="P469">Jaunimo interneto puslapių, portalų, elektroninių laikraščių, naujienų aplinkraščių, skirtų savivaldybės teritorijoje gyvenančiam jaunimui, lankomumas, pasiekiamos auditorijos skaičius.</text:p>
            <text:p text:style-name="P470">Elektroninių jaunimo leidinių įvairovė</text:p>
          </table:table-cell>
        </table:table-row>
        <table:table-row table:style-name="TableRow471">
          <table:covered-table-cell>
            <text:p text:style-name="P472"/>
          </table:covered-table-cell>
          <table:covered-table-cell>
            <text:p text:style-name="P473"/>
          </table:covered-table-cell>
          <table:table-cell table:style-name="TableCell474">
            <text:p text:style-name="P475">3.3.3. jaunimo išleisti vaizdo ir garso leidiniai, teminės laidos, rubrikos, projektai</text:p>
          </table:table-cell>
          <table:table-cell table:style-name="TableCell476">
            <text:p text:style-name="P477">Jaunimo išleistų garso ir vaizdo leidinių, įgyvendintų projektų šioje srityje, skaičius.</text:p>
            <text:p text:style-name="P478">Jaunimo teminių laidų, rubrikų skaičius</text:p>
          </table:table-cell>
        </table:table-row>
        <table:table-row table:style-name="TableRow479">
          <table:covered-table-cell>
            <text:p text:style-name="P480"/>
          </table:covered-table-cell>
          <table:covered-table-cell>
            <text:p text:style-name="P481"/>
          </table:covered-table-cell>
          <table:table-cell table:style-name="TableCell482">
            <text:p text:style-name="P483">3.3.4. leidiniai su jaunimu dirbantiems asmenims ir jaunimo ir (ar) su jaunimu dirbančioms organizacijoms, prisidedančioms prie informacijos, metodikos ir gerosios praktikos sklaidos</text:p>
          </table:table-cell>
          <table:table-cell table:style-name="TableCell484">
            <text:p text:style-name="P485">Leidinių, skirtų su jaunimu dirbantiems asmenims ir jaunimo ir (ar) su jaunimu dirbančioms organizacijoms, prisidedančių prie informacijos, metodikos ir gerosios praktikos sklaidos, skaičius ir tiražas</text:p>
          </table:table-cell>
        </table:table-row>
        <table:table-row table:style-name="TableRow486">
          <table:covered-table-cell>
            <text:p text:style-name="P487"/>
          </table:covered-table-cell>
          <table:table-cell table:style-name="TableCell488" table:number-rows-spanned="3">
            <text:p text:style-name="P489">3.4. Erdvė jaunimui vietinėje žiniasklaidoje</text:p>
          </table:table-cell>
          <table:table-cell table:style-name="TableCell490">
            <text:p text:style-name="P491">3.4.1. jaunimo tematika regioninėje ir vietinėje žiniasklaidoje</text:p>
          </table:table-cell>
          <table:table-cell table:style-name="TableCell492">
            <text:p text:style-name="P493">Regioninės ir vietinės žiniasklaidos priemonių skaičius, kuriose yra jaunimo tematika.</text:p>
            <text:p text:style-name="P494">Jaunimo tematikos periodiškumas.</text:p>
            <text:p text:style-name="P495">Jaunimo tematikos ir nagrinėjamų temų įvairovė</text:p>
          </table:table-cell>
        </table:table-row>
        <table:table-row table:style-name="TableRow496">
          <table:covered-table-cell>
            <text:p text:style-name="P497"/>
          </table:covered-table-cell>
          <table:covered-table-cell>
            <text:p text:style-name="P498"/>
          </table:covered-table-cell>
          <table:table-cell table:style-name="TableCell499">
            <text:p text:style-name="P500">3.4.2. galimybių pristatyti savo veiklą žiniasklaidai vietos jaunimo ir su jaunimu dirbančioms organizacijoms sudarymas</text:p>
          </table:table-cell>
          <table:table-cell table:style-name="TableCell501">
            <text:p text:style-name="P502">Galimybės jaunimo ir jaunimo organizacijoms nemokamai pristatyti savo vykdomą veiklą per žiniasklaidos priemones.</text:p>
            <text:p text:style-name="P503">Socialinės reklamos, jaunimo dalyvavimo, savanoriškumo idėjų sklaidos atvejai regioninėje ir vietinėje žiniasklaidoje</text:p>
          </table:table-cell>
        </table:table-row>
        <table:table-row table:style-name="TableRow504">
          <table:covered-table-cell>
            <text:p text:style-name="P505"/>
          </table:covered-table-cell>
          <table:covered-table-cell>
            <text:p text:style-name="P506"/>
          </table:covered-table-cell>
          <table:table-cell table:style-name="TableCell507">
            <text:p text:style-name="P508">3.4.3 žiniasklaidos priemonių prieinamumas jaunimui</text:p>
          </table:table-cell>
          <table:table-cell table:style-name="TableCell509">
            <text:p text:style-name="P510">Jaunų žmonių auditorijos dydis.</text:p>
            <text:p text:style-name="P511">Žiniasklaidos priemonių įvairovė ir atitiktis jaunimo poreikiams ir interesams</text:p>
          </table:table-cell>
        </table:table-row>
        <table:table-row table:style-name="TableRow512">
          <table:covered-table-cell>
            <text:p text:style-name="P513"/>
          </table:covered-table-cell>
          <table:table-cell table:style-name="TableCell514" table:number-rows-spanned="3">
            <text:p text:style-name="P515">3.5. Jaunimo politikos pristatymas ir įvaizdis</text:p>
          </table:table-cell>
          <table:table-cell table:style-name="TableCell516">
            <text:p text:style-name="P517">3.5.1. jaunimo politiką formuojančių bei įgyvendinančių institucijų ir jų veiklos pristatymas regioninėje ir vietinėje žiniasklaidoje</text:p>
          </table:table-cell>
          <table:table-cell table:style-name="TableCell518">
            <text:p text:style-name="P519">Laidų, publikacijų apie jaunimo politiką formuojančias bei įgyvendinančias institucijas skaičius.</text:p>
            <text:p text:style-name="P520">Laidų ir publikacijų turinys.</text:p>
            <text:p text:style-name="P521">Laidų ir publikacijų periodiškumas, auditorijos skaičius</text:p>
          </table:table-cell>
        </table:table-row>
        <table:table-row table:style-name="TableRow522">
          <table:covered-table-cell>
            <text:p text:style-name="P523"/>
          </table:covered-table-cell>
          <table:covered-table-cell>
            <text:p text:style-name="P524"/>
          </table:covered-table-cell>
          <table:table-cell table:style-name="TableCell525">
            <text:p text:style-name="P526">3.5.2. jaunimo politiką formuojančių bei įgyvendinančių institucijų ir jų veiklos vertinimas visuomenėje ir tarp jaunimo. Jaunimo politikos įvaizdis</text:p>
          </table:table-cell>
          <table:table-cell table:style-name="TableCell527">
            <text:p text:style-name="P528">Jaunimo politiką formuojančių bei įgyvendinančių institucijų veiklos vertinimas visuomenėje.</text:p>
            <text:p text:style-name="P529">Jaunimo politiką formuojančių bei įgyvendinančių institucijų veiklos vertinimas tarp jaunimo ir su jaunimu dirbančių organizacijų.</text:p>
            <text:p text:style-name="P530">Jaunimo nuomonės tyrimų, apklausų dėl jaunimo politiką formuojančių bei įgyvendinančių institucijų veiklos rezultatai</text:p>
          </table:table-cell>
        </table:table-row>
        <table:table-row table:style-name="TableRow531">
          <table:covered-table-cell>
            <text:p text:style-name="P532"/>
          </table:covered-table-cell>
          <table:covered-table-cell>
            <text:p text:style-name="P533"/>
          </table:covered-table-cell>
          <table:table-cell table:style-name="TableCell534">
            <text:p text:style-name="P535">3.5.3. visuomenės ir žiniasklaidos vertinimų įtaka jaunimo politikos formavimui, įgyvendinimui, jaunimo politikos prioritetams</text:p>
          </table:table-cell>
          <table:table-cell table:style-name="TableCell536">
            <text:p text:style-name="P537">Jaunimo politiką formuojančių ir įgyvendinančių institucijų reakcija į žiniasklaidoje paskelbtą informaciją bei vertinimus.</text:p>
            <text:p text:style-name="P538">Viešųjų diskusijų jaunimo politikos formavimo bei įgyvendinimo klausimais rezultatų įtaka savivaldybės jaunimo politikai ir jos prioritetams.</text:p>
            <text:p text:style-name="P539">Žiniasklaidos atstovų įtraukimas į jaunimo politikos įgyvendinimo stebėsenos ir vertinimo procesus</text:p>
          </table:table-cell>
        </table:table-row>
        <table:table-row table:style-name="TableRow540">
          <table:table-cell table:style-name="TableCell541" table:number-rows-spanned="18">
            <text:p text:style-name="P542">4. Parama jaunimui</text:p>
          </table:table-cell>
          <table:table-cell table:style-name="TableCell543" table:number-rows-spanned="7">
            <text:p text:style-name="P544">4.1. Finansinė parama</text:p>
          </table:table-cell>
          <table:table-cell table:style-name="TableCell545">
            <text:p text:style-name="P546">4.1.1. parama savivaldybės teritorijoje veikiančių jaunimo ir su jaunimu dirbančių organizacijų administravimo išlaidoms padengti</text:p>
          </table:table-cell>
          <table:table-cell table:style-name="TableCell547">
            <text:p text:style-name="P548">Lėšų kiekis, skirtas savivaldybės teritorijoje veikiančių jaunimo ir su jaunimu dirbančių organizacijų administravimo išlaidoms padengti iš savivaldybės biudžeto.</text:p>
            <text:p text:style-name="P549">Lėšų skyrimo kriterijai ir sąlygos savivaldybės finansavimui gauti</text:p>
          </table:table-cell>
        </table:table-row>
        <table:table-row table:style-name="TableRow550">
          <table:covered-table-cell>
            <text:p text:style-name="P551"/>
          </table:covered-table-cell>
          <table:covered-table-cell>
            <text:p text:style-name="P552"/>
          </table:covered-table-cell>
          <table:table-cell table:style-name="TableCell553">
            <text:p text:style-name="P554">4.1.2. jaunimo ir su jaunimu dirbančių organizacijų iniciatyvų ir projektų finansavimas</text:p>
          </table:table-cell>
          <table:table-cell table:style-name="TableCell555">
            <text:p text:style-name="P556">Lėšų kiekis, skirtas savivaldybės teritorijoje veikiančių jaunimo ir su jaunimu dirbančių organizacijų projektams finansuoti iš savivaldybės biudžeto.</text:p>
            <text:p text:style-name="P557">Finansuojamų projektų bei programų skaičius.</text:p>
            <text:p text:style-name="P558">Finansuojamų veiklų įvairovė ir prioritetai, jų atitiktis vietos jaunimo poreikiams</text:p>
          </table:table-cell>
        </table:table-row>
        <table:table-row table:style-name="TableRow559">
          <table:covered-table-cell>
            <text:p text:style-name="P560"/>
          </table:covered-table-cell>
          <table:covered-table-cell>
            <text:p text:style-name="P561"/>
          </table:covered-table-cell>
          <table:table-cell table:style-name="TableCell562">
            <text:p text:style-name="P563">4.1.3. jaunimui palankių erdvių (centrų) priežiūra, steigimas, išlaikymas ir veiklos finansavimas</text:p>
          </table:table-cell>
          <table:table-cell table:style-name="TableCell564">
            <text:p text:style-name="P565">Patalpų jaunimui palankioms erdvėms (centrams) įsteigti skyrimas.</text:p>
            <text:p text:style-name="P566">Jaunimui palankių erdvių (centrų) steigėjai.</text:p>
            <text:p text:style-name="P567">Jaunimo organizacijų vaidmuo steigiant centrus ir organizuojant veiklą.</text:p>
            <text:p text:style-name="P568">Jaunimui palankioms erdvėms (centrams) administruoti ir projektinėms veikloms skiriamos lėšos iš savivaldybės biudžeto</text:p>
          </table:table-cell>
        </table:table-row>
        <table:table-row table:style-name="TableRow569">
          <table:covered-table-cell>
            <text:p text:style-name="P570"/>
          </table:covered-table-cell>
          <table:covered-table-cell>
            <text:p text:style-name="P571"/>
          </table:covered-table-cell>
          <table:table-cell table:style-name="TableCell572">
            <text:p text:style-name="P573">4.1.4. neformalių jaunu žmonių grupių projektų finansavimas</text:p>
          </table:table-cell>
          <table:table-cell table:style-name="TableCell574">
            <text:p text:style-name="P575">Paramos prieinamumas, skyrimo principai bei kriterijai ir jų adekvatumas neformalių jaunimo grupių poreikiams.</text:p>
            <text:p text:style-name="P576">Galimybė neformalioms grupėms dalyvauti savivaldybės įstaigų skelbiamuose projektų finansavimo konkursuose.</text:p>
            <text:p text:style-name="P577">Neformalių jaunimo grupių finansuotų projektų skaičius ir jiems skiriamos lėšos iš savivaldybės biudžeto</text:p>
          </table:table-cell>
        </table:table-row>
        <table:table-row table:style-name="TableRow578">
          <table:covered-table-cell>
            <text:p text:style-name="P579"/>
          </table:covered-table-cell>
          <table:covered-table-cell>
            <text:p text:style-name="P580"/>
          </table:covered-table-cell>
          <table:table-cell table:style-name="TableCell581">
            <text:p text:style-name="P582">4.1.5. lėšų skyrimas jaunimo ir su jaunimu dirbančioms organizacijoms ilgalaikiui turtui įsigyti arba remontuoti (renovuoti) organizacijų patalpas</text:p>
          </table:table-cell>
          <table:table-cell table:style-name="TableCell583">
            <text:p text:style-name="P584">Finansuojamų investicinių programų ir projektų skaičius, skirtas jaunimo ir su jaunimu dirbančių organizacijų ilgalaikiui turtui įsigyti arba remontui, organizacijų patalpų renovacijai Remontuotų (renovuotų) savivaldybės lėšomis patalpų skaičius.</text:p>
            <text:p text:style-name="P585">Įsigytos įrangos ir ilgalaikio turto savivaldybės lėšomis skaičius ir įvairovė</text:p>
          </table:table-cell>
        </table:table-row>
        <table:table-row table:style-name="TableRow586">
          <table:covered-table-cell>
            <text:p text:style-name="P587"/>
          </table:covered-table-cell>
          <table:covered-table-cell>
            <text:p text:style-name="P588"/>
          </table:covered-table-cell>
          <table:table-cell table:style-name="TableCell589">
            <text:p text:style-name="P590">4.1.6. paramą iš kitų šaltinių gaunančių projektų (programų) kofinansavimas</text:p>
          </table:table-cell>
          <table:table-cell table:style-name="TableCell591">
            <text:p text:style-name="P592">Paramą gaunančių projektų papildomo finansavimo savivaldybės lėšomis kriterijai.</text:p>
            <text:p text:style-name="P593">Paramą iš kitų šaltinių gaunančių papildomai savivaldybės lėšomis finansuojamų projektų skaičius.</text:p>
            <text:p text:style-name="P594">Papildomam finansavimui skiriamų lėšų iš savivaldybės biudžeto suma</text:p>
          </table:table-cell>
        </table:table-row>
        <table:table-row table:style-name="TableRow595">
          <table:covered-table-cell>
            <text:p text:style-name="P596"/>
          </table:covered-table-cell>
          <table:covered-table-cell>
            <text:p text:style-name="P597"/>
          </table:covered-table-cell>
          <table:table-cell table:style-name="TableCell598">
            <text:p text:style-name="P599">4.1.7. finansinės paramos prieinamumas ir adekvatumas jaunimo poreikiams</text:p>
          </table:table-cell>
          <table:table-cell table:style-name="TableCell600">
            <text:p text:style-name="P601">Lėšų poreikio ir skiriamų lėšų santykis.</text:p>
            <text:p text:style-name="P602">Finansinės paramos skyrimo kriterijų adekvatumas ir procedūros.</text:p>
            <text:p text:style-name="P603">Finansuojamos veiklos įvairovė, atsižvelgiant į jaunimo pomėgius, interesus, poreikį</text:p>
          </table:table-cell>
        </table:table-row>
        <table:table-row table:style-name="TableRow604">
          <table:covered-table-cell>
            <text:p text:style-name="P605"/>
          </table:covered-table-cell>
          <table:table-cell table:style-name="TableCell606" table:number-rows-spanned="4">
            <text:p text:style-name="P607">4.2. Materialinė parama</text:p>
          </table:table-cell>
          <table:table-cell table:style-name="TableCell608">
            <text:p text:style-name="P609">4.2.1. jaunimo ir su jaunimu dirbančių organizacijų aprūpinimas patalpomis veiklai</text:p>
          </table:table-cell>
          <table:table-cell table:style-name="TableCell610">
            <text:p text:style-name="P611">Jaunimo ir su jaunimu dirbančių organizacijų, kurioms savivaldybės institucijų teisės aktais yra skirtos patalpos buveinei, skaičius.</text:p>
            <text:p text:style-name="P612">Patalpų būklė, jų atitiktis organizacijų poreikiams</text:p>
          </table:table-cell>
        </table:table-row>
        <table:table-row table:style-name="TableRow613">
          <table:covered-table-cell>
            <text:p text:style-name="P614"/>
          </table:covered-table-cell>
          <table:covered-table-cell>
            <text:p text:style-name="P615"/>
          </table:covered-table-cell>
          <table:table-cell table:style-name="TableCell616">
            <text:p text:style-name="P617">4.2.2. kito savivaldybei priklausančio ilgalaikio turto perdavimas jaunimo ir su jaunimu dirbančioms įstaigoms ir organizacijoms</text:p>
          </table:table-cell>
          <table:table-cell table:style-name="TableCell618">
            <text:p text:style-name="P619">Savivaldybės perduoto ilgalaikio turto jaunimo ir su jaunimu dirbančioms įstaigoms ir organizacijoms skaičius ir vertė.</text:p>
            <text:p text:style-name="P620">Jaunimo ir su jaunimu dirbančių įstaigų ir organizacijų, kurioms yra perduotas naudojimui ilgalaikis turtas, skaičius</text:p>
          </table:table-cell>
        </table:table-row>
        <table:table-row table:style-name="TableRow621">
          <table:covered-table-cell>
            <text:p text:style-name="P622"/>
          </table:covered-table-cell>
          <table:covered-table-cell>
            <text:p text:style-name="P623"/>
          </table:covered-table-cell>
          <table:table-cell table:style-name="TableCell624">
            <text:p text:style-name="P625">4.2.3. leidimas jaunimo ir su jaunimu dirbančioms organizacijoms neatlygintinai naudotis savivaldybei priklausančiomis patalpomis, biuro įranga ir kitu ilgalaikiu turtu</text:p>
          </table:table-cell>
          <table:table-cell table:style-name="TableCell626">
            <text:p text:style-name="P627">Jaunimo ir su jaunimu dirbančių organizacijų, kurioms neatlygintinai leista naudotis savivaldybei priklausančiomis patalpomis, biuro įranga ir kitu ilgalaikiu turtu, skaičius.</text:p>
            <text:p text:style-name="P628">Turto skaičius ir vertė</text:p>
          </table:table-cell>
        </table:table-row>
        <table:table-row table:style-name="TableRow629">
          <table:covered-table-cell>
            <text:p text:style-name="P630"/>
          </table:covered-table-cell>
          <table:covered-table-cell>
            <text:p text:style-name="P631"/>
          </table:covered-table-cell>
          <table:table-cell table:style-name="TableCell632">
            <text:p text:style-name="P633">4.2.4. kitos savivaldybės institucijų bei įstaigų skirtos, suteiktos prekės ir mažavertės priemonės jaunimo ir su jaunimu dirbančioms organizacijoms</text:p>
          </table:table-cell>
          <table:table-cell table:style-name="TableCell634">
            <text:p text:style-name="P635">Kitų savivaldybės institucijų bei įstaigų skirtų, suteiktų prekių ir mažaverčių priemonių jaunimo ir su jaunimu dirbančioms organizacijoms skaičius ir vertė.</text:p>
            <text:p text:style-name="P636">Jaunimo ir su jaunimu dirbančių organizacijų, kurioms savivaldybės institucijos skyrė ar suteikė prekes bei mažavertes priemones, skaičius ir įvairovė</text:p>
          </table:table-cell>
        </table:table-row>
        <table:table-row table:style-name="TableRow637">
          <table:covered-table-cell>
            <text:p text:style-name="P638"/>
          </table:covered-table-cell>
          <table:table-cell table:style-name="TableCell639" table:number-rows-spanned="7">
            <text:p text:style-name="P640">4.3. Kitokia parama</text:p>
          </table:table-cell>
          <table:table-cell table:style-name="TableCell641">
            <text:p text:style-name="P642">4.3.1. savivaldybės institucijų ir įstaigų partnerystė jaunimo organizacijų projektuose ir programose</text:p>
          </table:table-cell>
          <table:table-cell table:style-name="TableCell643">
            <text:p text:style-name="P644">Projektų, kuriuose savivaldybės institucijos ir įstaigos yra jaunimo organizacijų partnerėmis, skaičius.</text:p>
            <text:p text:style-name="P645">Partnerių vaidmuo ir įsipareigojimai</text:p>
          </table:table-cell>
        </table:table-row>
        <table:table-row table:style-name="TableRow646">
          <table:covered-table-cell>
            <text:p text:style-name="P647"/>
          </table:covered-table-cell>
          <table:covered-table-cell>
            <text:p text:style-name="P648"/>
          </table:covered-table-cell>
          <table:table-cell table:style-name="TableCell649">
            <text:p text:style-name="P650">4.3.2. pagalba kuriant ir palaikant ryšius ir bendradarbiavimą nacionaliniame ir tarptautiniame lygmenyje</text:p>
          </table:table-cell>
          <table:table-cell table:style-name="TableCell651">
            <text:p text:style-name="P652">Jaunimo ir su jaunimu dirbančių organizacijų, kurioms savivaldybės institucijos bei įstaigos padėjo sukurti tarptautinius ryšius ir bendradarbiavimą, skaičius.</text:p>
            <text:p text:style-name="P653">Jaunimo atstovų, įtrauktų į savivaldybės tarptautines delegacijas, skaičius</text:p>
          </table:table-cell>
        </table:table-row>
        <table:table-row table:style-name="TableRow654">
          <table:covered-table-cell>
            <text:p text:style-name="P655"/>
          </table:covered-table-cell>
          <table:covered-table-cell>
            <text:p text:style-name="P656"/>
          </table:covered-table-cell>
          <table:table-cell table:style-name="TableCell657">
            <text:p text:style-name="P658">4.3.3. aktualių renginių jaunimui ir jaunimo bei su jaunimu dirbančioms organizacijoms organizavimas</text:p>
          </table:table-cell>
          <table:table-cell table:style-name="TableCell659">
            <text:p text:style-name="P660">Aktualių renginių, organizuotų savivaldybės lėšomis jaunimo ir su jaunimu dirbančioms organizacijoms, skaičius.</text:p>
            <text:p text:style-name="P661">Lėšos, skirtos jaunimo ir su jaunimu dirbančių organizacijų aktualiems renginiams organizuoti.</text:p>
            <text:p text:style-name="P662">Renginių dalyvių skaičius</text:p>
          </table:table-cell>
        </table:table-row>
        <table:table-row table:style-name="TableRow663">
          <table:covered-table-cell>
            <text:p text:style-name="P664"/>
          </table:covered-table-cell>
          <table:covered-table-cell>
            <text:p text:style-name="P665"/>
          </table:covered-table-cell>
          <table:table-cell table:style-name="TableCell666">
            <text:p text:style-name="P667">4.3.4. sąlygų sudarymas jaunimo ar su jaunimu dirbančių organizacijų atstovų bei specialistų, dirbančių su jaunimu, kvalifikacijai tobulinti</text:p>
          </table:table-cell>
          <table:table-cell table:style-name="TableCell668">
            <text:p text:style-name="P669">Savivaldybės vykdytų priemonių, skirtų jaunimo ir su jaunimu dirbančių organizacijų atstovų ir specialistų, dirbančių su jaunimu kvalifikacijai tobulinti, skaičius.</text:p>
            <text:p text:style-name="P670">Jaunimo ir su jaunimu dirbančių organizacijų, specialistų, dirbančių su jaunimu, dalyvavusių kvalifikacijos kėlimo programose bei priemonėse, skaičius</text:p>
          </table:table-cell>
        </table:table-row>
        <table:table-row table:style-name="TableRow671">
          <table:covered-table-cell>
            <text:p text:style-name="P672"/>
          </table:covered-table-cell>
          <table:covered-table-cell>
            <text:p text:style-name="P673"/>
          </table:covered-table-cell>
          <table:table-cell table:style-name="TableCell674">
            <text:p text:style-name="P675">4.3.5. jaunimo veiklos ir politikos, jaunų žmonių veiklos pripažinimas, įvertinimas, skatinimas</text:p>
          </table:table-cell>
          <table:table-cell table:style-name="TableCell676">
            <text:p text:style-name="P677">Savivaldybės institucijų bei įstaigų, paskatintų už nuopelnus jaunimo veiklai ir politikai, asmenų skaičius.</text:p>
            <text:p text:style-name="P678">Skatinimo už nuopelnus jaunimo veiklai ir jaunimo politikai būdai</text:p>
          </table:table-cell>
        </table:table-row>
        <table:table-row table:style-name="TableRow679">
          <table:covered-table-cell>
            <text:p text:style-name="P680"/>
          </table:covered-table-cell>
          <table:covered-table-cell>
            <text:p text:style-name="P681"/>
          </table:covered-table-cell>
          <table:table-cell table:style-name="TableCell682">
            <text:p text:style-name="P683">4.3.6. jaunimo organizacijų registravimo ir kitokių išlaidų kompensavimas</text:p>
          </table:table-cell>
          <table:table-cell table:style-name="TableCell684">
            <text:p text:style-name="P685">Jaunimo organizacijų, kurioms buvo kompensuotos registravimo ir kitokios išlaidos, skaičius</text:p>
          </table:table-cell>
        </table:table-row>
        <table:table-row table:style-name="TableRow686">
          <table:covered-table-cell>
            <text:p text:style-name="P687"/>
          </table:covered-table-cell>
          <table:covered-table-cell>
            <text:p text:style-name="P688"/>
          </table:covered-table-cell>
          <table:table-cell table:style-name="TableCell689">
            <text:p text:style-name="P690">4.3.7. paslaugų, kuriomis naudojasi jaunimo ir su jaunimu dirbančios organizacijos, pirkimas savivaldybės lėšomis</text:p>
          </table:table-cell>
          <table:table-cell table:style-name="TableCell691">
            <text:p text:style-name="P692">Lėšų suma iš savivaldybės biudžeto, skirta pirkti paslaugoms, kuriomis naudojosi jaunimo ir su jaunimu dirbančios organizacijos.</text:p>
            <text:p text:style-name="P693">Jaunimo ir su jaunimu dirbančių organizacijų skaičius, kurioms savivaldybės lėšomis buvo nupirktos paslaugos.</text:p>
            <text:p text:style-name="P694">Nupirktų paslaugų rūšys ir įvairovė</text:p>
          </table:table-cell>
        </table:table-row>
        <table:table-row table:style-name="TableRow695">
          <table:table-cell table:style-name="TableCell696" table:number-rows-spanned="16">
            <text:p text:style-name="P697">5. Tarpžinybiškumas, tarpsektoriškumas</text:p>
          </table:table-cell>
          <table:table-cell table:style-name="TableCell698" table:number-rows-spanned="9">
            <text:p text:style-name="P699">5.1. Jaunimo tema įvairiose politikos srityse, programose bei priemonėse</text:p>
          </table:table-cell>
          <table:table-cell table:style-name="TableCell700">
            <text:p text:style-name="P701">5.1.1. jaunimo klausimų nagrinėjimas savivaldybės komitetuose, komisijose bei administracijoje</text:p>
          </table:table-cell>
          <table:table-cell table:style-name="TableCell702">
            <text:p text:style-name="P703">Jaunimo klausimų, nagrinėtų savivaldybės komitetuose, komisijose bei administracijoje, skaičius.</text:p>
            <text:p text:style-name="P704">Jaunimo ir su jaunimu dirbančių organizacijų pateiktų savivaldybės komitetams, komisijoms bei administracijai klausimų skaičius</text:p>
          </table:table-cell>
        </table:table-row>
        <table:table-row table:style-name="TableRow705">
          <table:covered-table-cell>
            <text:p text:style-name="P706"/>
          </table:covered-table-cell>
          <table:covered-table-cell>
            <text:p text:style-name="P707"/>
          </table:covered-table-cell>
          <table:table-cell table:style-name="TableCell708">
            <text:p text:style-name="P709">5.1.2. jaunimo temos išskyrimas savivaldybės strategijoje, padalinių strategijose, kitos veiklos planuose, savivaldybės programose</text:p>
          </table:table-cell>
          <table:table-cell table:style-name="TableCell710">
            <text:p text:style-name="P711">Strategijų, programų, veiklos planų, kuriuose išskiriama jaunimo tema, jaunimo politika, skaičius.</text:p>
            <text:p text:style-name="P712">Strategijose, programose, veiklos planuose nagrinėjamų problemų, temų, sričių klausimų jaunimo politikoje įvairovė</text:p>
          </table:table-cell>
        </table:table-row>
        <table:table-row table:style-name="TableRow713">
          <table:covered-table-cell>
            <text:p text:style-name="P714"/>
          </table:covered-table-cell>
          <table:covered-table-cell>
            <text:p text:style-name="P715"/>
          </table:covered-table-cell>
          <table:table-cell table:style-name="TableCell716">
            <text:p text:style-name="P717">5.1.3. tarpžinybinio bei tarpsektorinio bendravimo ir bendradarbiavimo principų užtikrinimas įgyvendinant planus, programas bei priemones savivaldybės jaunimo politikos srityje</text:p>
          </table:table-cell>
          <table:table-cell table:style-name="TableCell718">
            <text:p text:style-name="P719">Programų, planų bei priemonių jaunimo politikos srityje, kurias įgyvendinti užtikrinamas tarpžinybinio bei tarpsektorinio bendravimo ir bendradarbiavimo principai, skaičius.</text:p>
            <text:p text:style-name="P720">Į programų, planų ir priemonių įgyvendinimą įtrauktų institucijų, įstaigų, kurių kompetencijai priskirti jaunimo klausimai, jaunimo ir su jaunimu dirbančių organizacijų skaičius.</text:p>
            <text:p text:style-name="P721">Į programų, planų bei priemonių įgyvendinimą įtrauktų privataus verslo, žiniasklaidos atstovų skaičius.</text:p>
            <text:p text:style-name="P722">Savivaldybės institucijų bei įstaigų, atsakingų už jaunimo politikos įgyvendinimą partnerių regioniniame, nacionaliniame bei tarptautiniame lygmenyse, skaičius, įtrauktų į savivaldybės programų, planų bei priemonių jaunimo politikos srityse įgyvendinimą skaičius</text:p>
          </table:table-cell>
        </table:table-row>
        <table:table-row table:style-name="TableRow723">
          <table:covered-table-cell>
            <text:p text:style-name="P724"/>
          </table:covered-table-cell>
          <table:covered-table-cell>
            <text:p text:style-name="P725"/>
          </table:covered-table-cell>
          <table:table-cell table:style-name="TableCell726">
            <text:p text:style-name="P727">5.1.4. jaunimui skirtų programų priemonių, kitų svarbių klausimų aptarimas (derinimas) su jaunimu, jaunimo ir su jaunimu dirbančiomis organizacijomis</text:p>
          </table:table-cell>
          <table:table-cell table:style-name="TableCell728">
            <text:p text:style-name="P729">Su jaunimo ir su jaunimu dirbančiomis organizacijomis, neformaliomis jaunimo grupėmis aptartų programų, planų, priemonių, kitų aktualių klausimų jaunimui skaičius.</text:p>
            <text:p text:style-name="P730">Kiek kartų ir kokiais atvejais atsižvelgta į jaunimo nuomonę ir pateiktus pasiūlymus</text:p>
          </table:table-cell>
        </table:table-row>
        <table:table-row table:style-name="TableRow731">
          <table:covered-table-cell>
            <text:p text:style-name="P732"/>
          </table:covered-table-cell>
          <table:covered-table-cell>
            <text:p text:style-name="P733"/>
          </table:covered-table-cell>
          <table:table-cell table:style-name="TableCell734">
            <text:p text:style-name="P735">5.1.5. jaunimo įtraukimas į savivaldybės strategijos, planų, programų ir priemonių rengimą</text:p>
          </table:table-cell>
          <table:table-cell table:style-name="TableCell736">
            <text:p text:style-name="P737">Strategijų, programų, planų ir priemonių, į kurių rengimą buvo įtraukti jaunimo ir su jaunimu dirbančių organizacijų atstovai, skaičius.</text:p>
            <text:p text:style-name="P738">Jaunimo organizacijų atstovų skaičius, įtrauktas į strategijų, programų, planų, priemonių rengimą</text:p>
          </table:table-cell>
        </table:table-row>
        <table:table-row table:style-name="TableRow739">
          <table:covered-table-cell>
            <text:p text:style-name="P740"/>
          </table:covered-table-cell>
          <table:covered-table-cell>
            <text:p text:style-name="P741"/>
          </table:covered-table-cell>
          <table:table-cell table:style-name="TableCell742">
            <text:p text:style-name="P743">5.1.6. jaunimo atstovų įtraukimas į jaunimui skirtų savivaldybės programų, planų, priemonių stebėseną bei vertinimą</text:p>
          </table:table-cell>
          <table:table-cell table:style-name="TableCell744">
            <text:p text:style-name="P745">Savivaldybės programų, planų ir priemonių, į kurių stebėseną bei vertinimą įtraukti jaunimo atstovai, skaičius.</text:p>
            <text:p text:style-name="P746">Jaunimo ir su jaunimu dirbančių organizacijų atstovų, įtrauktų į savivaldybės programų stebėseną ir vertinimą, skaičius</text:p>
          </table:table-cell>
        </table:table-row>
        <table:table-row table:style-name="TableRow747">
          <table:covered-table-cell>
            <text:p text:style-name="P748"/>
          </table:covered-table-cell>
          <table:covered-table-cell>
            <text:p text:style-name="P749"/>
          </table:covered-table-cell>
          <table:table-cell table:style-name="TableCell750">
            <text:p text:style-name="P751">5.1.7. tarpžinybinio ir tarpsektorinio bendradarbiavimo užtikrinimas steigiant ir organizuojant darbo grupių ir komisijų veiklą jaunimo politikos srityse</text:p>
          </table:table-cell>
          <table:table-cell table:style-name="TableCell752">
            <text:p text:style-name="P753">Darbo grupių ir komisijų jaunimo politikos srityse, sukurtų remiantis tarpžinybinio ir tarpsektorinio bendradarbiavimo principais, skaičius.</text:p>
            <text:p text:style-name="P754">Įtrauktų į darbo grupes atstovaujamų įvairių institucijų, įstaigų bei organizacijų skaičius.</text:p>
            <text:p text:style-name="P755">Privataus verslo, žiniasklaidos, nevyriausybinių organizacijų sektoriaus atstovavimo užtikrinimas darbo grupėse ir komisijose.</text:p>
            <text:p text:style-name="P756">Institucijų, įstaigų, organizacijų, veikiančių įvairiuose lygmenyse, atstovavimas darbo grupėse ir komisijose</text:p>
          </table:table-cell>
        </table:table-row>
        <table:table-row table:style-name="TableRow757">
          <table:covered-table-cell>
            <text:p text:style-name="P758"/>
          </table:covered-table-cell>
          <table:covered-table-cell>
            <text:p text:style-name="P759"/>
          </table:covered-table-cell>
          <table:table-cell table:style-name="TableCell760">
            <text:p text:style-name="P761">5.1.8. jaunimo dalyvavimas ir vaidmuo tarpžinybinių darbo grupių, komisijų veikloje</text:p>
          </table:table-cell>
          <table:table-cell table:style-name="TableCell762">
            <text:p text:style-name="P763">Jaunimo ir su jaunimu dirbančių organizacijų, neformalių jaunimo grupių atstovų skaičius tarpžinybinėse darbo grupėse, komisijose.</text:p>
            <text:p text:style-name="P764">Jaunimo ir su jaunimu dirbančių organizacijų atstovų pateiktų pasiūlymų skaičius tarpžinybinėse struktūrose.</text:p>
            <text:p text:style-name="P765">Priimtų jaunimo ir su jaunimu dirbančių organizacijų pasiūlymų skaičius</text:p>
          </table:table-cell>
        </table:table-row>
        <table:table-row table:style-name="TableRow766">
          <table:covered-table-cell>
            <text:p text:style-name="P767"/>
          </table:covered-table-cell>
          <table:covered-table-cell>
            <text:p text:style-name="P768"/>
          </table:covered-table-cell>
          <table:table-cell table:style-name="TableCell769">
            <text:p text:style-name="P770">5.1.9. bendradarbiavimo tinklų, sukurtų tarpžinybinio ir tarpsektorinio bendravimo principais, veikla</text:p>
          </table:table-cell>
          <table:table-cell table:style-name="TableCell771">
            <text:p text:style-name="P772">Bendradarbiavimo tinklų, sukurtų tarpsektorinio bendravimo principais, skaičius.</text:p>
            <text:p text:style-name="P773">Bendradarbiavimo tinklų, sukurtų tarpžinybinio ir tarpsektorinio bendravimo principais, veiklos rezultatai ir jų vertinimai</text:p>
          </table:table-cell>
        </table:table-row>
        <table:table-row table:style-name="TableRow774">
          <table:covered-table-cell>
            <text:p text:style-name="P775"/>
          </table:covered-table-cell>
          <table:table-cell table:style-name="TableCell776" table:number-rows-spanned="3">
            <text:p text:style-name="P777">5.2. Bendradarbiavimas ir apsikeitimas informacija ir patirtimi</text:p>
          </table:table-cell>
          <table:table-cell table:style-name="TableCell778">
            <text:p text:style-name="P779">5.2.1. bendradarbiavimas su kitomis Lietuvos savivaldybėmis įgyvendinant jaunimo politiką</text:p>
          </table:table-cell>
          <table:table-cell table:style-name="TableCell780">
            <text:p text:style-name="P781">Savivaldybių skaičius, su kuriomis bendradarbiaujama įgyvendinant jaunimo politiką.</text:p>
            <text:p text:style-name="P782">Jaunimo politikos sritys, kuriose bendradarbiaujama.</text:p>
            <text:p text:style-name="P783">Įgyvendinamų programų, priemonių bei projektų su kitomis savivaldybėmis įvairiose jaunimo politikos srityse skaičius</text:p>
          </table:table-cell>
        </table:table-row>
        <table:table-row table:style-name="TableRow784">
          <table:covered-table-cell>
            <text:p text:style-name="P785"/>
          </table:covered-table-cell>
          <table:covered-table-cell>
            <text:p text:style-name="P786"/>
          </table:covered-table-cell>
          <table:table-cell table:style-name="TableCell787">
            <text:p text:style-name="P788">5.2.2. bendradarbiavimas su valstybės institucijomis, įstaigomis, nacionalinėmis organizacijomis įgyvendinant jaunimo politiką</text:p>
          </table:table-cell>
          <table:table-cell table:style-name="TableCell789">
            <text:p text:style-name="P790">Valstybės institucijų, įstaigų, organizacijų, su kuriomis bendradarbiauja savivaldybės institucijos bei įstaigos, skaičius.</text:p>
            <text:p text:style-name="P791">Įgyvendinamų bendrų programų, priemonių bei projektų su valstybės institucijomis bei įstaigomis, nacionalinėmis organizacijomis, skaičius įvairiose jaunimo politikos srityse.</text:p>
            <text:p text:style-name="P792">Jaunimo politikos sritys, kuriose savivaldybė bendradarbiauja su valstybės institucijomis bei įstaigomis, nacionalinėmis organizacijomis</text:p>
          </table:table-cell>
        </table:table-row>
        <table:table-row table:style-name="TableRow793">
          <table:covered-table-cell>
            <text:p text:style-name="P794"/>
          </table:covered-table-cell>
          <table:covered-table-cell>
            <text:p text:style-name="P795"/>
          </table:covered-table-cell>
          <table:table-cell table:style-name="TableCell796">
            <text:p text:style-name="P797">5.2.3. jaunimo lyderių, darbuotojų, asmenų, dirbančių su jaunimu, apsikeitimas informacija ir patirtimi</text:p>
          </table:table-cell>
          <table:table-cell table:style-name="TableCell798">
            <text:p text:style-name="P799">Jaunimo lyderių, darbuotojų, asmenų, dirbančių su jaunimu, apsikeitusių informacija ir patirtimi, skaičius.</text:p>
            <text:p text:style-name="P800">Programų, priemonių bei projektų, užtikrinančių jaunimo lyderių, darbuotojų, asmenų, dirbančių su jaunimu, apsikeitimą informacija ir patirtimi, skaičius ir finansavimas savivaldybės lėšomis.</text:p>
            <text:p text:style-name="P801">Stažuočių ir kvalifikacijos tobulinimo programų bei priemonių skaičius jaunimo politiką įgyvendinantiems asmenims bei specialistams, dirbantiems su jaunimu</text:p>
          </table:table-cell>
        </table:table-row>
        <table:table-row table:style-name="TableRow802">
          <table:covered-table-cell>
            <text:p text:style-name="P803"/>
          </table:covered-table-cell>
          <table:table-cell table:style-name="TableCell804" table:number-rows-spanned="4">
            <text:p text:style-name="P805">5.3. Įvairaus lygmens programų bei priemonių jaunimui tarpusavio santykis</text:p>
          </table:table-cell>
          <table:table-cell table:style-name="TableCell806">
            <text:p text:style-name="P807">5.3.1. savivaldybės įgyvendinamų programų bei priemonių santykis su nacionalinėmis bei tarptautinėmis programomis</text:p>
          </table:table-cell>
          <table:table-cell table:style-name="TableCell808">
            <text:p text:style-name="P809">Savivaldybės įgyvendinamų programų bei priemonių įvairiose jaunimo politikos srityse prioritetai ir jų atitiktis valstybinės jaunimo politikos prioritetams.</text:p>
            <text:p text:style-name="P810">Valstybės institucijų bei įstaigų įgyvendinamų programų bei priemonių įvairiose jaunimo politikos srityse atitiktis savivaldybės jaunimo politikos aktualijoms ir prioritetams.</text:p>
            <text:p text:style-name="P811">Savivaldybės įgyvendinamų programų bei priemonių santykis su Europos Sąjungos programa „Veiklus jaunimas“, kitomis tarptautinėmis programomis, kuriose gali dalyvauti jauni žmonės ir jaunimo bei su jaunimu dirbančios organizacijos</text:p>
          </table:table-cell>
        </table:table-row>
        <table:table-row table:style-name="TableRow812">
          <table:covered-table-cell>
            <text:p text:style-name="P813"/>
          </table:covered-table-cell>
          <table:covered-table-cell>
            <text:p text:style-name="P814"/>
          </table:covered-table-cell>
          <table:table-cell table:style-name="TableCell815">
            <text:p text:style-name="P816">5.3.2. savivaldybės planų bei programų prioritetų atitiktis valstybiniams jaunimo politikos bei Europos Sąjungos bei jaunimo politikos prioritetams bei rekomendacijoms</text:p>
          </table:table-cell>
          <table:table-cell table:style-name="TableCell817">
            <text:p text:style-name="P818">Savivaldybės įgyvendinamų programų bei priemonių įvairiose jaunimo politikos srityse atitiktis Europos Sąjungos jaunimo politikos prioritetams.</text:p>
            <text:p text:style-name="P819">Europos Sąjungos rekomendacijų jaunimo politikos srityje įgyvendinimas savivaldybės jaunimo politikoje.</text:p>
            <text:p text:style-name="P820">Valstybinės jaunimo politikos prioritetų bei jaunimo politiką formuojančių bei įgyvendinančių valstybės institucijų rekomendacijų įgyvendinimas savivaldybės programose, planuose bei priemonėse</text:p>
          </table:table-cell>
        </table:table-row>
        <table:table-row table:style-name="TableRow821">
          <table:covered-table-cell>
            <text:p text:style-name="P822"/>
          </table:covered-table-cell>
          <table:covered-table-cell>
            <text:p text:style-name="P823"/>
          </table:covered-table-cell>
          <table:table-cell table:style-name="TableCell824">
            <text:p text:style-name="P825">5.3.3. pasiūlymų teikimas nacionalinėms bei tarptautinėms programoms dėl priemonių, aktualių savivaldybės jaunimo politikai, numatymo bei finansavimo</text:p>
          </table:table-cell>
          <table:table-cell table:style-name="TableCell826">
            <text:p text:style-name="P827">Pasiūlymų, teiktų nacionalinėms bei tarptautinėms programoms dėl priemonių, aktualių savivaldybės jaunimo politikai, numatymo bei finansavimo skaičius.</text:p>
            <text:p text:style-name="P828">Į nacionalines bei tarptautines programas savivaldybės pasiūlymu įtrauktų priemonių, aktualių savivaldybės jaunimo politikai, skaičius</text:p>
          </table:table-cell>
        </table:table-row>
        <table:table-row table:style-name="TableRow829">
          <table:covered-table-cell>
            <text:p text:style-name="P830"/>
          </table:covered-table-cell>
          <table:covered-table-cell>
            <text:p text:style-name="P831"/>
          </table:covered-table-cell>
          <table:table-cell table:style-name="TableCell832">
            <text:p text:style-name="P833">5.3.4. nacionalinių ir tarptautinių programų sudaromų galimybių pritaikymas siekiant spręsti aktualius savivaldybės jaunimo politikos klausimus</text:p>
          </table:table-cell>
          <table:table-cell table:style-name="TableCell834">
            <text:p text:style-name="P835">Praktiškai išnaudotų nacionalinių ir tarptautinių programų atveriamų galimybių, siekiant spręsti aktualius savivaldybės jaunimo politikos klausimus, skaičius.</text:p>
            <text:p text:style-name="P836">Praktiškai išnaudotų galimybių atvejai ir jų įtaka savivaldybės jaunimo politikai įgyvendinti</text:p>
          </table:table-cell>
        </table:table-row>
        <table:table-row table:style-name="TableRow837">
          <table:table-cell table:style-name="TableCell838" table:number-rows-spanned="15">
            <text:p text:style-name="P839">6. Jaunimo neformalus ugdymas, jaunimo mokymai ir konsultavimas</text:p>
          </table:table-cell>
          <table:table-cell table:style-name="TableCell840" table:number-rows-spanned="6">
            <text:p text:style-name="P841">6.1. Jaunimo mokymai ir konsultavimas</text:p>
          </table:table-cell>
          <table:table-cell table:style-name="TableCell842">
            <text:p text:style-name="P843">6.1.1. jaunimo mokymų ir konsultavimo poreikio žinojimas</text:p>
          </table:table-cell>
          <table:table-cell table:style-name="TableCell844">
            <text:p text:style-name="P845">Mokymų ir konsultavimo poreikių tyrimai jaunimo ir su jaunimu dirbančių organizacijų bei specialistų tarpe.</text:p>
            <text:p text:style-name="P846">Diskusijų dėl mokymų ir konsultavimo organizavimo skaičius bei pasiekti susitarimai dėl prioritetų, temų, turinio, metodikos ir mokymų vadovų</text:p>
          </table:table-cell>
        </table:table-row>
        <table:table-row table:style-name="TableRow847">
          <table:covered-table-cell>
            <text:p text:style-name="P848"/>
          </table:covered-table-cell>
          <table:covered-table-cell>
            <text:p text:style-name="P849"/>
          </table:covered-table-cell>
          <table:table-cell table:style-name="TableCell850">
            <text:p text:style-name="P851">6.1.2. mokymų ir konsultavimo prieinamumas ir atitiktis jaunimo poreikiams</text:p>
          </table:table-cell>
          <table:table-cell table:style-name="TableCell852">
            <text:p text:style-name="P853">Aktualių jaunimui mokymų ir konsultacijų skaičius.</text:p>
            <text:p text:style-name="P854">Mokymuose ir konsultacijose dalyvaujančių asmenų skaičius.</text:p>
            <text:p text:style-name="P855">Pageidaujančių dalyvauti mokymuose asmenų skaičius.</text:p>
            <text:p text:style-name="P856">Mokymų ir konsultavimo temų ir metodų įvairovė ir atitikimas poreikiams</text:p>
          </table:table-cell>
        </table:table-row>
        <table:table-row table:style-name="TableRow857">
          <table:covered-table-cell>
            <text:p text:style-name="P858"/>
          </table:covered-table-cell>
          <table:covered-table-cell>
            <text:p text:style-name="P859"/>
          </table:covered-table-cell>
          <table:table-cell table:style-name="TableCell860">
            <text:p text:style-name="P861">6.1.3. mokymų lygių ir sistemų sukūrimas skirtingą pažangą ir kompetenciją turintiems jaunimo lyderiams, darbuotojams, asmenims, dirbantiems su jaunimu</text:p>
          </table:table-cell>
          <table:table-cell table:style-name="TableCell862">
            <text:p text:style-name="P863">Įvairių mokymų lygių ir sistemų buvimas skirtingą pažangą ir kompetenciją turintiems jaunimo lyderiams, darbuotojams, asmenims, dirbantiems su jaunimu</text:p>
          </table:table-cell>
        </table:table-row>
        <table:table-row table:style-name="TableRow864">
          <table:covered-table-cell>
            <text:p text:style-name="P865"/>
          </table:covered-table-cell>
          <table:covered-table-cell>
            <text:p text:style-name="P866"/>
          </table:covered-table-cell>
          <table:table-cell table:style-name="TableCell867">
            <text:p text:style-name="P868">6.1.4. informacijos ir įgytos patirties perdavimo bei sklaidos užtikrinimas</text:p>
          </table:table-cell>
          <table:table-cell table:style-name="TableCell869">
            <text:p text:style-name="P870">Mokymuose įgytų žinių pritaikymas jaunimo ir su jaunimu dirbančių organizacijų veikloje.</text:p>
            <text:p text:style-name="P871">Būdai ir priemonės, užtikrinančios mokymuose įgytų žinių ir patirties perdavimą jaunimo ir su jaunimu dirbančioms organizacijoms.</text:p>
            <text:p text:style-name="P872">Mokymų medžiagos leidimas ir platinimas</text:p>
          </table:table-cell>
        </table:table-row>
        <table:table-row table:style-name="TableRow873">
          <table:covered-table-cell>
            <text:p text:style-name="P874"/>
          </table:covered-table-cell>
          <table:covered-table-cell>
            <text:p text:style-name="P875"/>
          </table:covered-table-cell>
          <table:table-cell table:style-name="TableCell876">
            <text:p text:style-name="P877">6.1.5. mokymų vadovų kompetencija, jų rengimo ir kvalifikacijos tobulinimo užtikrinimas</text:p>
          </table:table-cell>
          <table:table-cell table:style-name="TableCell878">
            <text:p text:style-name="P879">Mokymų vadovų kompetencija.</text:p>
            <text:p text:style-name="P880">Mokymų ir kvalifikacijos tobulinimo užtikrinimas mokymų vadovams</text:p>
          </table:table-cell>
        </table:table-row>
        <table:table-row table:style-name="TableRow881">
          <table:covered-table-cell>
            <text:p text:style-name="P882"/>
          </table:covered-table-cell>
          <table:covered-table-cell>
            <text:p text:style-name="P883"/>
          </table:covered-table-cell>
          <table:table-cell table:style-name="TableCell884">
            <text:p text:style-name="P885">6.1.6. galimybių tobulinti kvalifikaciją nacionaliniu ir tarptautiniu lygiu sudarymas</text:p>
          </table:table-cell>
          <table:table-cell table:style-name="TableCell886">
            <text:p text:style-name="P887">Asmenų, kuriems savivaldybės institucijos bei įstaigos sudarė sąlygas dalyvauti nacionaliniuose bei tarptautiniuose mokymuose ir kvalifikacijos kėlimo programose, skaičius</text:p>
          </table:table-cell>
        </table:table-row>
        <table:table-row table:style-name="TableRow888">
          <table:covered-table-cell>
            <text:p text:style-name="P889"/>
          </table:covered-table-cell>
          <table:table-cell table:style-name="TableCell890" table:number-rows-spanned="3">
            <text:p text:style-name="P891">6.2. Mokymų ir konsultavimo kokybė</text:p>
          </table:table-cell>
          <table:table-cell table:style-name="TableCell892">
            <text:p text:style-name="P893">6.2.1. veiksmingų mokymo būdų, paremtų praktiniais įgūdžiais, taikymas ir pripažinimas</text:p>
          </table:table-cell>
          <table:table-cell table:style-name="TableCell894">
            <text:p text:style-name="P895">Praktinių užduočių, įtvirtinančių teorines žinias, simuliacinių žaidimų, mokymosi iš patirties ir kitų pažangių metodų taikymas mokymuose.</text:p>
            <text:p text:style-name="P896">Mokymų ir jų metu įgytos kompetencijos visuomenėje ir savivaldybės institucijose, įstaigose įvertinimas bei pripažinimas</text:p>
          </table:table-cell>
        </table:table-row>
        <table:table-row table:style-name="TableRow897">
          <table:covered-table-cell>
            <text:p text:style-name="P898"/>
          </table:covered-table-cell>
          <table:covered-table-cell>
            <text:p text:style-name="P899"/>
          </table:covered-table-cell>
          <table:table-cell table:style-name="TableCell900">
            <text:p text:style-name="P901">6.2.2. gebėjimas taikyti mokymuose įgytą kompetenciją jaunimo veikloje ir politikoje</text:p>
          </table:table-cell>
          <table:table-cell table:style-name="TableCell902">
            <text:p text:style-name="P903">Mokymų žinių praktinis pritaikymas organizacijų veikloje ir jo rezultatai.</text:p>
            <text:p text:style-name="P904">Sėkmingai įgyvendintų projektų bei programų, kuriose buvo pritaikytos mokymų metu gautos žinios bei įgūdžiai, skaičius</text:p>
          </table:table-cell>
        </table:table-row>
        <table:table-row table:style-name="TableRow905">
          <table:covered-table-cell>
            <text:p text:style-name="P906"/>
          </table:covered-table-cell>
          <table:covered-table-cell>
            <text:p text:style-name="P907"/>
          </table:covered-table-cell>
          <table:table-cell table:style-name="TableCell908">
            <text:p text:style-name="P909">6.2.5. mokymų vertinimai ir grįžtamojo ryšio užtikrinimas</text:p>
          </table:table-cell>
          <table:table-cell table:style-name="TableCell910">
            <text:p text:style-name="P911">Mokymų rezultatų vertinimai, atlikti tarp mokymų dalyvių.</text:p>
            <text:p text:style-name="P912">Mokymų dalyvių žinių (įgūdžių) patikrinimai bei įvertinimai.</text:p>
            <text:p text:style-name="P913">Vertinimų rezultatų įtaka mokymų turiniui</text:p>
          </table:table-cell>
        </table:table-row>
        <table:table-row table:style-name="TableRow914">
          <table:covered-table-cell>
            <text:p text:style-name="P915"/>
          </table:covered-table-cell>
          <table:table-cell table:style-name="TableCell916" table:number-rows-spanned="4">
            <text:p text:style-name="P917">6.3. Asmenys, dirbantys su jaunimu</text:p>
          </table:table-cell>
          <table:table-cell table:style-name="TableCell918">
            <text:p text:style-name="P919">6.3.1. asmenų, dirbančių su jaunimu, skaičiaus atitiktis darbo su jaunimu poreikiui</text:p>
          </table:table-cell>
          <table:table-cell table:style-name="TableCell920">
            <text:p text:style-name="P921">Asmenų, dirbančių su jaunimu, skaičius ir pasiskirstymo tolygumas savivaldybės teritorijoje.</text:p>
            <text:p text:style-name="P922">Asmenų, dirbančių su jaunimu, teikiamų paslaugų prieinamumas jaunimui ir atitiktis neorganizuoto jaunimo, jaunimo organizacijų, su jaunimu dirbančių organizacijų poreikiams</text:p>
          </table:table-cell>
        </table:table-row>
        <table:table-row table:style-name="TableRow923">
          <table:covered-table-cell>
            <text:p text:style-name="P924"/>
          </table:covered-table-cell>
          <table:covered-table-cell>
            <text:p text:style-name="P925"/>
          </table:covered-table-cell>
          <table:table-cell table:style-name="TableCell926">
            <text:p text:style-name="P927">6.3.2. asmenų, dirbančių su jaunimu, pripažinimas</text:p>
          </table:table-cell>
          <table:table-cell table:style-name="TableCell928">
            <text:p text:style-name="P929">Asmenų, dirbančių su jaunimu, darbo sąlygos, jų skatinimas, sąlygų sudarymas kompetencijos kėlimui, įtraukimas į sprendimų priėmimą, programų bei priemonių jaunimui ir jaunimo grupėms, organizacijoms rengimą.</text:p>
            <text:p text:style-name="P930">Savivaldybės institucijų bei įstaigų įgyvendinančių jaunimo politiką pripažintų ir paskatintų asmenų, dirbančių su jaunimu, skaičius</text:p>
          </table:table-cell>
        </table:table-row>
        <table:table-row table:style-name="TableRow931">
          <table:covered-table-cell>
            <text:p text:style-name="P932"/>
          </table:covered-table-cell>
          <table:covered-table-cell>
            <text:p text:style-name="P933"/>
          </table:covered-table-cell>
          <table:table-cell table:style-name="TableCell934">
            <text:p text:style-name="P935">6.3.3. su jaunimu dirbančių asmenų tarpusavio bendradarbiavimo stiprinimas</text:p>
          </table:table-cell>
          <table:table-cell table:style-name="TableCell936">
            <text:p text:style-name="P937">Bendradarbiavimo tarp dirbančių su jaunimu asmenų bei specialistų kūrimas ir palaikymas bei palankių sąlygų bendrai veiklai sudarymas.</text:p>
            <text:p text:style-name="P938">Finansuotų projektų, skirtų su jaunimu dirbantiems asmenims bendradarbiavimui stiprinti, skaičius.</text:p>
            <text:p text:style-name="P939">Su jaunimu dirbančių asmenų ir specialistų įsitraukimas į bendrus projektus bei programas</text:p>
          </table:table-cell>
        </table:table-row>
        <table:table-row table:style-name="TableRow940">
          <table:covered-table-cell>
            <text:p text:style-name="P941"/>
          </table:covered-table-cell>
          <table:covered-table-cell>
            <text:p text:style-name="P942"/>
          </table:covered-table-cell>
          <table:table-cell table:style-name="TableCell943">
            <text:p text:style-name="P944">6.3.4. asmenų, dirbančių su jaunimu, įtaka jaunimo politikos formavimui bei įgyvendinimui</text:p>
          </table:table-cell>
          <table:table-cell table:style-name="TableCell945">
            <text:p text:style-name="P946">Asmenų, dirbančių su jaunimu, dalyvavusių rengiant, įgyvendinant, stebint ir vertinant savivaldybės planus, programas, priemones jaunimui, skaičius ir pateikti pasiūlymai.</text:p>
            <text:p text:style-name="P947">Asmenų, dirbančių su jaunimu, pateikti pasiūlymai savivaldybės tarybai ir tarybos komitetams, savivaldybės jaunimo politiką įgyvendinančioms institucijoms, įstaigoms bei pareigūnams</text:p>
          </table:table-cell>
        </table:table-row>
        <table:table-row table:style-name="TableRow948">
          <table:covered-table-cell>
            <text:p text:style-name="P949"/>
          </table:covered-table-cell>
          <table:table-cell table:style-name="TableCell950" table:number-rows-spanned="2">
            <text:p text:style-name="P951">6.4. Jaunimo neformalaus ugdymo padėtis</text:p>
          </table:table-cell>
          <table:table-cell table:style-name="TableCell952">
            <text:p text:style-name="P953">6.4.1. jaunimo neformalaus ugdymo metodų taikymas darbe su jaunimu</text:p>
          </table:table-cell>
          <table:table-cell table:style-name="TableCell954">
            <text:p text:style-name="P955">Jaunimo neformalaus ugdymo metodų taikymo darbe su jaunimu rezultatai.</text:p>
            <text:p text:style-name="P956">Jaunimo, kuriems buvo taikomi neformalaus ugdymo metodai, nuomonė ir vertinimai</text:p>
          </table:table-cell>
        </table:table-row>
        <table:table-row table:style-name="TableRow957">
          <table:covered-table-cell>
            <text:p text:style-name="P958"/>
          </table:covered-table-cell>
          <table:covered-table-cell>
            <text:p text:style-name="P959"/>
          </table:covered-table-cell>
          <table:table-cell table:style-name="TableCell960">
            <text:p text:style-name="P961">6.4.2. jaunimo neformalaus ugdymo metodų, pratimų bei užduočių, grįstų neformalaus ugdymo principais, įvairovės skatinimas, apsikeitimas patirtimi neformalaus ugdymo srityje</text:p>
          </table:table-cell>
          <table:table-cell table:style-name="TableCell962">
            <text:p text:style-name="P963">Neformalaus ugdymo srityje dirbančių asmenų, apsikeitusių informacija ir patirtimi, skaičius.</text:p>
            <text:p text:style-name="P964">Programų, priemonių bei projektų, užtikrinančių, asmenų, dirbančių jaunimo neformalaus ugdymo srityje, apsikeitimą informacija ir patirtimi, skaičius ir finansavimas savivaldybės lėšomis.</text:p>
            <text:p text:style-name="P965">Stažuočių ir kvalifikacijos tobulinimo programų bei priemonių skaičius neformalaus ugdymo srityje dirbantiems asmenims</text:p>
          </table:table-cell>
        </table:table-row>
        <table:table-row table:style-name="TableRow966">
          <table:table-cell table:style-name="TableCell967" table:number-rows-spanned="15">
            <text:p text:style-name="P968">7. Jaunimo tyrimai ir stebėsena</text:p>
          </table:table-cell>
          <table:table-cell table:style-name="TableCell969" table:number-rows-spanned="2">
            <text:p text:style-name="P970">7.1. Jaunimo tyrimų vykdytojai</text:p>
          </table:table-cell>
          <table:table-cell table:style-name="TableCell971">
            <text:p text:style-name="P972">7.1.1. jaunimo tyrimus savivaldybėje atliekančios savivaldybės teritorijoje veikiančios įmonės, įstaigos, organizacijos, privatūs asmenys</text:p>
          </table:table-cell>
          <table:table-cell table:style-name="TableCell973">
            <text:p text:style-name="P974">Jaunimo tyrimus savivaldybėje atliekančių įmonių, įstaigų, organizacijų ir privačių asmenų skaičius.</text:p>
            <text:p text:style-name="P975">Jaunimo ar atskirų jo grupių tyrimus atliekančių asmenų kvalifikacija ir patirtis jaunimo tyrimų srityje</text:p>
          </table:table-cell>
        </table:table-row>
        <table:table-row table:style-name="TableRow976">
          <table:covered-table-cell>
            <text:p text:style-name="P977"/>
          </table:covered-table-cell>
          <table:covered-table-cell>
            <text:p text:style-name="P978"/>
          </table:covered-table-cell>
          <table:table-cell table:style-name="TableCell979">
            <text:p text:style-name="P980">7.1.2. nacionaliniai ir tarptautiniai tyrėjai</text:p>
          </table:table-cell>
          <table:table-cell table:style-name="TableCell981">
            <text:p text:style-name="P982">Nacionalinės ir tarptautinės įmonės, įstaigos, organizacijos, privatus asmenys, atlikusios jaunimo ar atskirų jo grupių tyrimus.</text:p>
            <text:p text:style-name="P983">Jaunimo ar atskirų jo grupių tyrimus atliekančių nacionalinių ar tarptautinių tyrėjų kvalifikacija ir patirtis jaunimo tyrimų srityje</text:p>
          </table:table-cell>
        </table:table-row>
        <table:table-row table:style-name="TableRow984">
          <table:covered-table-cell>
            <text:p text:style-name="P985"/>
          </table:covered-table-cell>
          <table:table-cell table:style-name="TableCell986" table:number-rows-spanned="6">
            <text:p text:style-name="P987">7.2. Tyrimų įvairovė, kokybė ir naudingumas</text:p>
          </table:table-cell>
          <table:table-cell table:style-name="TableCell988">
            <text:p text:style-name="P989">7.2.1. jaunimo apklausos savivaldybėje</text:p>
          </table:table-cell>
          <table:table-cell table:style-name="TableCell990">
            <text:p text:style-name="P991">Atliktų jaunimo ar atskirų jo grupių apklausų skaičius savivaldybėje.</text:p>
            <text:p text:style-name="P992">Apklausų organizatoriai ir jų kompetencija.</text:p>
            <text:p text:style-name="P993">Apklausų reguliarumas ir klausimų įvairovė</text:p>
          </table:table-cell>
        </table:table-row>
        <table:table-row table:style-name="TableRow994">
          <table:covered-table-cell>
            <text:p text:style-name="P995"/>
          </table:covered-table-cell>
          <table:covered-table-cell>
            <text:p text:style-name="P996"/>
          </table:covered-table-cell>
          <table:table-cell table:style-name="TableCell997">
            <text:p text:style-name="P998">7.2.2. bendrieji jaunimo padėties tyrimai</text:p>
          </table:table-cell>
          <table:table-cell table:style-name="TableCell999">
            <text:p text:style-name="P1000">Savivaldybėje atliktų bendrųjų jaunimo padėties tyrimų skaičius.</text:p>
            <text:p text:style-name="P1001">Bendrųjų jaunimo padėties tyrimų reguliarumas.</text:p>
            <text:p text:style-name="P1002">Klausimų ir tyrinėjamų temų (sričių) skaičius bendruosiuose jaunimo padėties tyrimuose.</text:p>
            <text:p text:style-name="P1003">Tikslinė jaunimo grupė ir jos dydis jaunimo tyrimuose</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7.2.3. jaunimo atskirų veiklos sričių padėties analizė</text:p>
          </table:table-cell>
          <table:table-cell table:style-name="TableCell1009">
            <text:p text:style-name="P1010">Atliktų jaunimo padėties analizių atskirose jaunimo politikos srityse skaičius ir reguliarumas.</text:p>
            <text:p text:style-name="P1011">Jaunimo padėties analizės metu surinktų duomenų išsamumas, kokybė ir naujuma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7.2.4. kokybiniai (giluminiai) jaunimo veiklos tyrimai</text:p>
          </table:table-cell>
          <table:table-cell table:style-name="TableCell1017">
            <text:p text:style-name="P1018">Savivaldybėje vykdytų kokybinių (giluminių) tyrimų skaičius.</text:p>
            <text:p text:style-name="P1019">Kokybinių (giluminių) tyrimų temos ir tyrimų rezultatai.</text:p>
            <text:p text:style-name="P1020">Tyrimuose dalyvavusių jaunu žmonių tikslinė grupė ir jos dydi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7.2.5. savivaldybėje vykdyti nacionaliniai bei tarptautiniai tyrimai</text:p>
          </table:table-cell>
          <table:table-cell table:style-name="TableCell1026">
            <text:p text:style-name="P1027">Savivaldybėje vykdytų nacionalinių ir tarptautinių jaunimo ar atskirų jo grupių tyrimų temos, klausimai ir rezultatai.</text:p>
            <text:p text:style-name="P1028">Nacionaliniuose ir tarptautiniuose tyrimuose dalyvavusių savivaldybėje gyvenančių jaunų žmonių tikslinė grupė ir jos dydi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7.2.6. tyrimo metodų, duomenų ir rezultatų kokybė ir patikimumas</text:p>
          </table:table-cell>
          <table:table-cell table:style-name="TableCell1034">
            <text:p text:style-name="P1035">Tyrimų metu taikyti informacijos ir duomenų rinkimo metodai, jų atitikimas patvirtintoms duomenų rinkimo metodikoms</text:p>
          </table:table-cell>
        </table:table-row>
        <table:table-row table:style-name="TableRow1036">
          <table:covered-table-cell>
            <text:p text:style-name="P1037"/>
          </table:covered-table-cell>
          <table:table-cell table:style-name="TableCell1038" table:number-rows-spanned="4">
            <text:p text:style-name="P1039">7.3. Duomenys apie jaunimą</text:p>
          </table:table-cell>
          <table:table-cell table:style-name="TableCell1040">
            <text:p text:style-name="P1041">7.3.1. duomenų apie jaunimą, jaunimo veiklą ir politiką įvairiapusiškumas</text:p>
          </table:table-cell>
          <table:table-cell table:style-name="TableCell1042">
            <text:p text:style-name="P1043">Duomenų įvairiose jaunimo politikos srityse apie jaunimą, jaunimo veiklą, su jaunimu dirbančius asmenis bei organizacijas išsamumas.</text:p>
            <text:p text:style-name="P1044">Jaunimo politikos ir jaunimo veiklos sričių, kuriose yra renkami, kaupiami ir atnaujinami duomenys ir informacija, skaičius.</text:p>
            <text:p text:style-name="P1045">Duomenų rūšiavimas, analizė, rinkimas, kaupimas, atnaujinim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7.3.2. jaunimo ir su jaunimu dirbančių organizacijų bei asmenų susisteminti duomenys</text:p>
          </table:table-cell>
          <table:table-cell table:style-name="TableCell1051">
            <text:p text:style-name="P1052">Savivaldybės jaunimo ir su jaunimu dirbančių organizacijų bei asmenų susisteminti duomenys; jų atnaujinimo ir papildymo reguliarumas, išsamuma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7.3.3. duomenų atvirumas ir prieinamumas</text:p>
          </table:table-cell>
          <table:table-cell table:style-name="TableCell1058">
            <text:p text:style-name="P1059">Duomenų prieinamumas internete.</text:p>
            <text:p text:style-name="P1060">Galimybė laisvai naudotis duomenimis jaunimui, su jaunimu dirbančioms institucijoms, įstaigoms, organizacijoms bei asmenim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7.3.4. apsikeitimas duomenimis tarp savivaldybės, nacionalinio ir tarptautinio lygmenų</text:p>
          </table:table-cell>
          <table:table-cell table:style-name="TableCell1066">
            <text:p text:style-name="P1067">Duomenų sąryšis su nacionaliniais bei tarptautiniais susistemintais duomenimis apie jaunimą, jaunimo veiklą ir jaunimo politiką.</text:p>
            <text:p text:style-name="P1068">Institucijų, įstaigų, organizacijų skaičius, su kuriomis bendradarbiaujama apsikeičiant, papildant, atnaujinant informaciją duomenų bazėje</text:p>
          </table:table-cell>
        </table:table-row>
        <table:table-row table:style-name="TableRow1069">
          <table:covered-table-cell>
            <text:p text:style-name="P1070"/>
          </table:covered-table-cell>
          <table:table-cell table:style-name="TableCell1071" table:number-rows-spanned="3">
            <text:p text:style-name="P1072">7.4. Tyrimų rezultatų ir kitų duomenų panaudojimas</text:p>
          </table:table-cell>
          <table:table-cell table:style-name="TableCell1073">
            <text:p text:style-name="P1074">7.4.1. tyrimų rezultatų ir duomenų praktinis panaudojimas</text:p>
          </table:table-cell>
          <table:table-cell table:style-name="TableCell1075">
            <text:p text:style-name="P1076">Tyrimų rezultatų ir duomenų panaudojimas rengiant savivaldybės strategijas, planus, programas jaunimui.</text:p>
            <text:p text:style-name="P1077">Tyrimų rezultatų ir duomenų panaudojimas rengiant jaunimo ir su jaunimu dirbančių organizacijų programas bei projektus jaunimui</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7.4.2. tyrimų rezultatų ir duomenų naudojimas nacionalinėse bei tarptautinėse programose</text:p>
          </table:table-cell>
          <table:table-cell table:style-name="TableCell1083">
            <text:p text:style-name="P1084">Nacionalinių ir tarptautinių programų, kurias rengiant buvo panaudoti savivaldybės duomenų bazės apie jaunimą, jaunimo veiklą ir politiką duomenys, skaičius.</text:p>
            <text:p text:style-name="P1085">Panaudotų duomenų kiekis, temos</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7.4.3. tyrimų duomenų naudoj imas jaunimo veiklos ir politikos efektyvumo stebėsenai ir vertinimui</text:p>
          </table:table-cell>
          <table:table-cell table:style-name="TableCell1091">
            <text:p text:style-name="P1092">Tyrimų rezultatų ir duomenų naudojimas jaunimo veiklos ir darbo su jaunimu efektyvumui vertinti.</text:p>
            <text:p text:style-name="P1093">Tyrimų rezultatų ir duomenų naudojimas jaunimo politikos įgyvendinimo efektyvumui ir kokybei įvertinti.</text:p>
            <text:p text:style-name="P1094">Atvejų skaičius, kai tyrimų duomenys buvo naudojami jaunimo veiklos ar jaunimo politikos efektyvumui ir kokybei įvertinti</text:p>
          </table:table-cell>
        </table:table-row>
        <text:soft-page-break/>
        <table:table-row table:style-name="TableRow1095">
          <table:table-cell table:style-name="TableCell1096" table:number-rows-spanned="11">
            <text:p text:style-name="P1097">8. Inovacijos ir pasiekimai vykdant jaunimo politiką ir jaunimo veiklą</text:p>
          </table:table-cell>
          <table:table-cell table:style-name="TableCell1098" table:number-rows-spanned="6">
            <text:p text:style-name="P1099">8.1. Inovacijos ir pokyčiai jaunimo veikloje ir politikoje. Sąlygos inovacijoms</text:p>
          </table:table-cell>
          <table:table-cell table:style-name="TableCell1100">
            <text:p text:style-name="P1101">8.1.1. jaunimo politiką įgyvendinančių institucijų bei įstaigų, jaunimo ir su jaunimu dirbančių organizacijų pasirengimas priimti formuoti ir įgyvendinti inovacijas</text:p>
          </table:table-cell>
          <table:table-cell table:style-name="TableCell1102">
            <text:p text:style-name="P1103">Palankių sąlygų sukūrimas inovacijoms formuoti bei įgyvendinti su jaunimu dirbančiose savivaldybės institucijose, įstaigose, įmonėse bei organizacijose.</text:p>
            <text:p text:style-name="P1104">Jaunimo politiką įgyvendinančių institucijų, įstaigų, jaunimo ir su jaunimu dirbančių organizacijų kultūra bei politika, skatinanti narių bei darbuotojų kūrybinį mąstymą.</text:p>
            <text:p text:style-name="P1105">Paramos inovacijoms būdai, leidžiantys organizacijoms naudotis mokymo, ugdymo, konsultavimo, finansavimo ir kt.</text:p>
            <text:p text:style-name="P1106">teikiamomis paslaugomis kuriant, diegiant ir įgyvendinant inovacijas.</text:p>
            <text:p text:style-name="P1107">Aprūpinimas aktualia informacija inovacijų srityje, sudarantis sąlygas įstaigoms, organizacijoms, asmenims, dirbantiems su jaunimu, naudotis informacija, reikalinga plėtojant inovacij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8.1.2. inovacijų jaunimo politikoje ir veikloje finansavimas ir inovacinių projektų rėmimas</text:p>
          </table:table-cell>
          <table:table-cell table:style-name="TableCell1113">
            <text:p text:style-name="P1114">Savivaldybės finansuotų bandomųjų projektų bei programų skaičius.</text:p>
            <text:p text:style-name="P1115">Savivaldybės finansuotų projektų bei programų, kuriose buvo taikomos inovatyvios veiklos ir metodai, skaičiu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8.1.3. mokslo atradimų, naujų informacinių technologijų, mokslinių tyrimų rezultatų, naujų metodų taikymas jaunimo politikos aktualioms problemoms spręsti</text:p>
          </table:table-cell>
          <table:table-cell table:style-name="TableCell1121">
            <text:p text:style-name="P1122">Mokslo atradimų, naujų informacinių technologijų, mokslinių tyrimų rezultatų, naujų metodų, taikytų savivaldybės jaunimo politikos aktualioms problemoms spręsti, skaičius.</text:p>
            <text:p text:style-name="P1123">Jaunimo politikos sritys, kuriose pritaikyti mokslo atradimai, mokslinių tyrimų rezultatai naujų informacinių technologijų sudaromos galimybės, nauji metodai.</text:p>
            <text:p text:style-name="P1124">Inovacijų taikymas įtraukiant jaunimą į jaunimo veiklą, jaunimo politikos formavimą bei įgyvendinimą</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8.1.4. inovacijų pripažinimas, inovacijų autorių ir vykdytojų skatinimas už sėkmingai įdiegtas ir įgyvendintas inovacijas jaunimo veikloje ir politikoje</text:p>
          </table:table-cell>
          <table:table-cell table:style-name="TableCell1130">
            <text:p text:style-name="P1131">Pripažintų ir paskatintų asmenų skaičius už jaunimo veikloje ir jaunimo politikoje sėkmingai įdiegtas bei pritaikytas inovacijas.</text:p>
            <text:p text:style-name="P1132">Pripažinimo ir skatinimo būdai</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8.1.5. inovacijų pristatymas, marketingas ir gerosios praktikos diegiant bei įgyvendinant inovacijas sklaida</text:p>
          </table:table-cell>
          <table:table-cell table:style-name="TableCell1138">
            <text:p text:style-name="P1139">Inovacijų įdiegimo bei įgyvendinimo rezultatai ir jų sklaida visuomenėje ir žiniasklaidoje.</text:p>
            <text:p text:style-name="P1140">Inovacijų marketingo ir pristatymo būdai.</text:p>
            <text:p text:style-name="P1141">Gerosios praktikos diegiant ir įgyvendinant inovacijas sklaida regioniniame, nacionaliniame bei tarptautiniame lygmenyse.</text:p>
            <text:p text:style-name="P1142">Geros praktikos pavyzdžių iš kitų savivaldybių jaunimo politikos sričių įdiegimas bei įgyvendinima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8.1.6. inovacijų taikymas ir plėtra formuojant bei įgyvendinant jaunimo politiką</text:p>
          </table:table-cell>
          <table:table-cell table:style-name="TableCell1148">
            <text:p text:style-name="P1149">Inovacijų jaunimo veikloje ir politikoje diegimo rezultatai ir esminiai pasiekimai.</text:p>
            <text:p text:style-name="P1150">Pokyčių jaunimo politikoje valdymas ir jo rezultatai.</text:p>
            <text:p text:style-name="P1151">Įstaigų ir organizacijų tarpusavio bendradarbiavimas įvairiuose lygmenyse organizuojant inovatyvias veiklas, vykdant inovatyvius projektus.</text:p>
            <text:p text:style-name="P1152">Įvairių sričių finansavimo konkursų nuostatų derinimas numatant inovacijas kaip prioritetą.</text:p>
            <text:p text:style-name="P1153">Inovacijų diegimas ir įgyvendinimas jaunimo veikloje, poveikis administravimo efektyvumui, veiklos rezultatams, pripažinimui, įvaizdžiui</text:p>
          </table:table-cell>
        </table:table-row>
        <table:table-row table:style-name="TableRow1154">
          <table:covered-table-cell>
            <text:p text:style-name="P1155"/>
          </table:covered-table-cell>
          <table:table-cell table:style-name="TableCell1156" table:number-rows-spanned="2">
            <text:p text:style-name="P1157">8.2. Inovatyvios jaunų žmonių idėjos viešajame bei privataus verslo sektoriuje</text:p>
          </table:table-cell>
          <table:table-cell table:style-name="TableCell1158">
            <text:p text:style-name="P1159">8.2.1. jaunimo inovacijos privataus verslo sektoriuje</text:p>
          </table:table-cell>
          <table:table-cell table:style-name="TableCell1160">
            <text:p text:style-name="P1161">Jaunimo inovacijų diegimo ir įgyvendinimo privataus verslo sektoriuje rezultatai.</text:p>
            <text:p text:style-name="P1162">Jaunimo įdiegtų bei įgyvendintų inovacijų privataus verslo sektoriuje skaičius.</text:p>
            <text:p text:style-name="P1163">Jaunų žmonių diegtų ir įgyvendintų inovacijų privataus verslo sektoriuje geros praktikos atvejų sklaidos skaičiu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8.2.2. jaunimo inovacijos viešajame sektoriuje</text:p>
          </table:table-cell>
          <table:table-cell table:style-name="TableCell1169">
            <text:p text:style-name="P1170">Jaunimo inovacijų diegimo ir įgyvendinimo viešajame sektoriuje rezultatai.</text:p>
            <text:p text:style-name="P1171">Jaunimo įdiegtų bei įgyvendintų inovacijų viešajame sektoriuje skaičius.</text:p>
            <text:p text:style-name="P1172">Jaunų žmonių diegtų ir įgyvendintų inovacijų viešajame sektoriuje geros praktikos atvejų sklaidos skaičius</text:p>
          </table:table-cell>
        </table:table-row>
        <table:table-row table:style-name="TableRow1173">
          <table:covered-table-cell>
            <text:p text:style-name="P1174"/>
          </table:covered-table-cell>
          <table:table-cell table:style-name="TableCell1175" table:number-rows-spanned="3">
            <text:p text:style-name="P1176">8.3. Pasiekimai jaunimo politikoje</text:p>
          </table:table-cell>
          <table:table-cell table:style-name="TableCell1177">
            <text:p text:style-name="P1178">8.3.1. pasiekimai įvairiose savivaldybės jaunimo politikos srityse</text:p>
          </table:table-cell>
          <table:table-cell table:style-name="TableCell1179">
            <text:p text:style-name="P1180">Jaunimo politiką formuojančių ir įgyvendinančių institucijų, su jaunimu dirbančių institucijų, įstaigų, įmonių ir privačių asmenų pasiekti rezultatai jaunimo politikos srityse.</text:p>
            <text:p text:style-name="P1181">Jaunimo politikos sritys, kuriose yra didžiausi ir mažiausi pasiekimai</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8.3.2. jaunimo ir jaunimo veiklos indėlis</text:p>
          </table:table-cell>
          <table:table-cell table:style-name="TableCell1187">
            <text:p text:style-name="P1188">Jaunimo ir su jaunimu dirbančių organizacijų, neformalių jaunimo grupių, privačių asmenų pasiekti rezultatai įvairiose jaunimo politikos srityse.</text:p>
            <text:p text:style-name="P1189">Pasiekimų, kuriuose buvo jaunimo ir su jaunimu dirbančių organizacijų, neformalių jaunimo grupių ir pavienių asmenų indėli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8.3.3. pasiekimų pripažinimas ir įvertinimas</text:p>
          </table:table-cell>
          <table:table-cell table:style-name="TableCell1195">
            <text:p text:style-name="P1196">Pasiekimų identifikavimo, pripažinimo, įvertinimo ir geros praktikos sklaidos įvairiuose lygmenyse būdai, kuriuos taiko savivaldybė.</text:p>
            <text:p text:style-name="P1197">Savivaldybės pasiekimų įvairiose jaunimo politikos srityse įvertinimas nacionaliniame bei tarptautiniame lygmenyse</text:p>
          </table:table-cell>
        </table:table-row>
      </table:table>
      <text:p text:style-name="Normal"/>
      <text:p text:style-name="P1198">_________________</text:p>
      <text:soft-page-break/>
      <text:p text:style-name="P1199">PATVIRTINTA</text:p>
      <text:p text:style-name="P1200">Lietuvos Respublikos socialinės apsaugos ir darbo ministro 2008 m. gegužės 19 d. įsakymu Nr. A1-157</text:p>
      <text:p text:style-name="Normal"/>
      <text:p text:style-name="P1201"><text:span text:style-name="T1202">JAUNIMO POLITIKOS SAVIVALDYBĖSE KOKYBĖS VERTINIMO APRAŠAS</text:span></text:p>
      <text:p text:style-name="P1203"/>
      <text:p text:style-name="P1204"><text:span text:style-name="T1205">I</text:span><text:span text:style-name="T1206">.<text:s/></text:span><text:span text:style-name="T1207">BENDROSIOS NUOSTATOS</text:span></text:p>
      <text:p text:style-name="Normal"/>
      <text:p text:style-name="P1208">1. Jaunimo politikos savivaldybėse kokybės vertinimo aprašas (toliau vadinama- šis Aprašas) reguliuoja jaunimo politikos savivaldybėse kokybės vertinimo (toliau vadinama – kokybės vertinimas) tikslą, uždavinius, principus, jo organizavimą, vykdymą ir atsiskaitymą.</text:p>
      <text:p text:style-name="P1209"/>
      <text:p text:style-name="P1210"><text:span text:style-name="T1211">II</text:span><text:span text:style-name="T1212">.<text:s/></text:span><text:span text:style-name="T1213">KOKYBĖS VERTINIMO TIKSLAS, UŽDAVINIAI, PRINCIPAI</text:span></text:p>
      <text:p text:style-name="P1214"/>
      <text:p text:style-name="P1215">2. Kokybės vertinimo tikslai yra:</text:p>
      <text:p text:style-name="P1216">2.1. siekti maksimalaus valstybės ir savivaldybių vykdomų programų bei priemonių jaunimo politikos srityje efektyvumo, harmoningos jaunimo politikos plėtros, visose Lietuvos Respublikos savivaldybėse, nukreiptos į jaunimui aktualių klausimų sprendimą;</text:p>
      <text:p text:style-name="P1217">2.2. skatinti savivaldybes tapti nuolat tobulėjančiomis institucijomis jaunimo politikos srityje.</text:p>
      <text:p text:style-name="P1218">3. Kokybės vertinimas yra organizuojamas kaip nuolatinis, nenutrūkstamas, duomenimis grįstas reflektavimo procesas, besiremiantis Lietuvos Respublikos jaunimo politikos pagrindų įstatymo (Žin., 2003, Nr.<text:s/><text:a xlink:href="https://www.e-tar.lt/portal/lt/legalAct/TAR.92E111F705DD" office:target-frame-name="_blank" xlink:show="new"><text:span text:style-name="T1219">119-5406</text:span></text:a>) 3 straipsnyje nustatytais jaunimo politikos įgyvendinimo principais ir įtraukiantis jaunimą, jaunimo ir su jaunimu dirbančias organizacijas, kitus juridinius asmenis ir neformalias jaunų žmonių grupes.</text:p>
      <text:p text:style-name="P1220">4. Kokybės vertinimo uždaviniai yra:</text:p>
      <text:p text:style-name="P1221">4.1. rinkti duomenis apie jaunimo politikos padėtį savivaldybėse, jose įgyvendinamas įvairias programas bei priemones, skirtas jaunimui;</text:p>
      <text:p text:style-name="P1222">4.2. išsiaiškinti savivaldybės jaunimo politikos privalumus ir trūkumus;</text:p>
      <text:p text:style-name="P1223">4.3. skatinti jaunimo politiką savivaldybėje formuojančias bei įgyvendinančias institucijas bei įstaigas, jaunimo ir su jaunimu dirbančias organizacijas susitarti dėl savivaldybės jaunimo politikos vystymo prioritetų;</text:p>
      <text:p text:style-name="P1224">4.4. aptarti gerosios praktikos pavyzdžius ir juos skleisti.</text:p>
      <text:p text:style-name="P1225"/>
      <text:p text:style-name="P1226"><text:span text:style-name="T1227">III</text:span><text:span text:style-name="T1228">.<text:s/></text:span><text:span text:style-name="T1229">KOKYBĖS VERTINIMO ORGANIZAVIMAS, VYKDYMAS IR ATSISKAITYMAS</text:span></text:p>
      <text:p text:style-name="P1230"/>
      <text:p text:style-name="P1231">5. Kokybės vertinimas organizuojamas 2008-2009 metais.</text:p>
      <text:p text:style-name="P1232">6. Kokybės vertinimas vykdomas šiais etapais: organizavimas, vertinimas, visapusiškas vertinimas, atsiskaitymas ir informavimas.</text:p>
      <text:p text:style-name="P1233">7. Kokybės vertinimo organizavimo pradžia laikoma Jaunimo reikalų departamento prie Socialinės apsaugos ir darbo ministerijos (toliau vadinama – departamentas) direktoriaus sprendimas dėl savivaldybės jaunimo politikos kokybės vertinimo atlikimo. Apie šį sprendimą departamentas raštu informuoja savivaldybės administracijos direktorių.</text:p>
      <text:p text:style-name="P1234">8. Departamentas:</text:p>
      <text:p text:style-name="P1235">8.1. sudaro vertintojų grupę;</text:p>
      <text:p text:style-name="P1236">8.2. nustato kokybės vertinimo terminus;</text:p>
      <text:p text:style-name="P1237">8.3. teikia metodines rekomendacijas dėl šio Aprašo taikymo, prireikus organizuoja vertintojų mokymus.</text:p>
      <text:p text:style-name="P1238">9. Vertintojų grupės sudėtį įsakymu tvirtina departamento direktorius. Vertintojų grupė yra sudaroma iš departamento deleguotų viešai atrinktų vertintojų, įtraukiant socialinius<text:s/><text:soft-page-break/>partnerius ir savivaldybės administracijos atstovus. Jei savivaldybėje veikia regioninė jaunimo organizacijų taryba, ji deleguoja jaunimo organizacijų atstovus į vertintojų grupę. Į vertintojų grupės sudėtį turi būti įtraukiamas savivaldybės jaunimo reikalų koordinatorius.</text:p>
      <text:p text:style-name="P1239">10. Vertintojų grupė planuoja ir koordinuoja visą vertinimo procesą.</text:p>
      <text:p text:style-name="P1240">11. Vertinimo metu:</text:p>
      <text:p text:style-name="P1241">11.1. vertintojų grupė renka duomenis remdamasi jaunimo politikos savivaldybėse kokybės vertinimo metodikoje, patvirtintoje Lietuvos Respublikos socialinės apsaugos ir darbo ministro įsakymu, nurodytais duomenų šaltiniais, kiekvienam rodikliui įvertinti pasirinkdama duomenų rinkimo metodus (stebėjimas, diskusijų grupė, interviu, anketa ir kt.). Kiekvienas vertintojas individualiai įvertina savivaldybės jaunimo politiką pagal visus veiklos rodiklius, naudodamasis rodiklių paaiškinimais ir remdamasis savo nuomone bei patirtimi pagal vertinimo lygių skalę;</text:p>
      <text:p text:style-name="P1242">11.2. surinkę, apdoroję ir išanalizavę duomenis ir jų pagrindu įvertinę savivaldybės jaunimo politikos rodiklius pagal vertinimo lygių skalę (priedas), vertintojai išskiria savivaldybės jaunimo politikos įgyvendinimo privalumus ir trūkumus;</text:p>
      <text:p text:style-name="P1243">11.3. vertintojai nurodo savivaldybės jaunimo politikos tobulinimo kryptis ir prioritetus, remdamiesi išskirtais savivaldybės jaunimo politikos privalumais ir trūkumais;</text:p>
      <text:p text:style-name="P1244">11.4. vertintojų grupė pristato savivaldybės jaunimo politikos privalumus ir trūkumus departamentui, savivaldybės jaunimo reikalų tarybai ir savivaldybės administracijai, kurie nusprendžia dėl visapusiško vertinimo atskiroms, vertinimo metu identifikuotoms jaunimo politikos problemoms nagrinėti.</text:p>
      <text:p text:style-name="P1245">12. Visapusiško vertinimo metu vertintojų grupė planuoja ir vykdo vertinimo metu identifikuotų savivaldybės jaunimo politikos problemų įvertinimo darbus:</text:p>
      <text:p text:style-name="P1246">12.1. inicijuoja ir koordinuoja pasirinktą problemą nusakančių veiklos rodiklių pirmojo ir penktojo lygio iliustracijų kūrimą bei visų vertintojų grupės narių susitarimą dėl jų;</text:p>
      <text:p text:style-name="P1247">12.2. nustato vertinimo objektus, šaltinius, metodus, priemones ir kt.;</text:p>
      <text:p text:style-name="P1248">12.3. organizuoja duomenų rinkimą;</text:p>
      <text:p text:style-name="P1249">12.4. apdoroja ir analizuoja surinktus duomenis;</text:p>
      <text:p text:style-name="P1250">12.5. departamentui, savivaldybės jaunimo reikalų tarybai ir savivaldybės administracijai pateikia duomenų rinkimo rezultatus, išskirdama politikos privalumus ir trūkumus;</text:p>
      <text:p text:style-name="P1251">12.6. rengia kokybės vertinimo ataskaitą dėl jaunimo politikos vystymo.</text:p>
      <text:p text:style-name="P1252">13. Atsiskaitymas ir informavimas apie kokybės vertinimo rezultatus:</text:p>
      <text:p text:style-name="P1253">13.1. atlikus vertinimą per 1 mėnesį vertintojų grupė atsiskaito departamentui, savivaldybės administracijai ir savivaldybės jaunimo reikalų tarybai apie kokybės vertinimo procesą ir rezultatus;</text:p>
      <text:p text:style-name="P1254">13.2. departamentas per 1 mėnesį nuo ataskaitos gavimo informuoja Socialinės apsaugos ir darbo ministeriją apie kokybės vertinimo rezultatus;</text:p>
      <text:p text:style-name="P1255">13.3. remdamasi kokybės vertinimo rezultatais, savivaldybės administracija bei savivaldybės jaunimo reikalų taryba, jaunimo ir su jaunimu dirbančios organizacijos susitaria dėl jaunimo politikos vystymo prioritetų.</text:p>
      <text:p text:style-name="P1256">14. Kokybės vertinimo rezultatai naudojami rengiant programas bei jų priemones, skirtas jaunimui, jaunimo bei su jaunimu dirbančioms organizacijoms, siejami su savivaldybės institucijų bei įstaigų, atsakingų už jaunimo politikos įgyvendinimą, savivaldybės jaunimo reikalų koordinatorių veiklos vertinimu.</text:p>
      <text:p text:style-name="P1257">15. Kokybės vertinimo rezultatai gali būti naudojami savivaldybės jaunimo politikos duomenų bazei, įgyvendinant jaunimo politiką dalyvaujančių įstaigų bei organizacijų nuomonių apie savivaldybės jaunimo politikos kokybę kaitos analizei.</text:p>
      <text:p text:style-name="P1258"/>
      <text:p text:style-name="P1259"><text:span text:style-name="T1260">IV</text:span><text:span text:style-name="T1261">.<text:s/></text:span><text:span text:style-name="T1262">BAIGIAMOSIOS NUOSTATOS</text:span></text:p>
      <text:p text:style-name="P1263"/>
      <text:p text:style-name="P1264">16. Departamentas analizuoja kokybės vertinimo duomenis, pateikia savo išvadas<text:s/><text:soft-page-break/>savivaldybės administracijai, kitoms jaunimo politiką įgyvendinančioms savivaldybės institucijoms bei įstaigoms.</text:p>
      <text:p text:style-name="P1265">17. Už darbą kokybės vertinimo metu vertintojų grupės nariams gali būti mokama teisės aktų nustatyta tvarka.</text:p>
      <text:p text:style-name="P1266">18. Kokybės vertinimo rezultatai, išvados bei rekomendacijos yra vieši.</text:p>
      <text:p text:style-name="Normal"/>
      <text:p text:style-name="P1267">_________________</text:p>
      <text:p text:style-name="P1268"/>
      <text:p text:style-name="P1269"/>
      <text:soft-page-break/>
      <text:p text:style-name="P1270">Jaunimo politikos savivaldybėse kokybės vertinimo aprašo</text:p>
      <text:p text:style-name="P1271">priedas</text:p>
      <text:p text:style-name="Normal"/>
      <text:p text:style-name="P1272"><text:span text:style-name="T1273">JAUNIMO POLITIKOS SAVIVALDYBĖSE KOKYBĖS VERTINIMO LYGIŲ SKALĖ</text:span></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text:span text:style-name="T1286">1 lygis</text:span></text:p>
          </table:table-cell>
          <table:table-cell table:style-name="TableCell1287">
            <text:p text:style-name="P1288"><text:span text:style-name="T1289">2 lygis</text:span></text:p>
          </table:table-cell>
          <table:table-cell table:style-name="TableCell1290">
            <text:p text:style-name="P1291"><text:span text:style-name="T1292">3 lygis</text:span></text:p>
          </table:table-cell>
          <table:table-cell table:style-name="TableCell1293">
            <text:p text:style-name="P1294"><text:span text:style-name="T1295">4 lygis</text:span></text:p>
          </table:table-cell>
          <table:table-cell table:style-name="TableCell1296">
            <text:p text:style-name="P1297"><text:span text:style-name="T1298">5 lygis</text:span></text:p>
          </table:table-cell>
        </table:table-row>
        <table:table-row table:style-name="TableRow1299">
          <table:table-cell table:style-name="TableCell1300">
            <text:p text:style-name="P1301"><text:span text:style-name="T1302">Įvertinimas</text:span></text:p>
          </table:table-cell>
          <table:table-cell table:style-name="TableCell1303">
            <text:p text:style-name="P1304"><text:span text:style-name="T1305">blogai</text:span></text:p>
          </table:table-cell>
          <table:table-cell table:style-name="TableCell1306">
            <text:p text:style-name="P1307"><text:span text:style-name="T1308">silpnai</text:span></text:p>
          </table:table-cell>
          <table:table-cell table:style-name="TableCell1309">
            <text:p text:style-name="P1310"><text:span text:style-name="T1311">vidutiniškai</text:span></text:p>
          </table:table-cell>
          <table:table-cell table:style-name="TableCell1312">
            <text:p text:style-name="P1313"><text:span text:style-name="T1314">gerai</text:span></text:p>
          </table:table-cell>
          <table:table-cell table:style-name="TableCell1315">
            <text:p text:style-name="P1316"><text:span text:style-name="T1317">labai gerai</text:span></text:p>
          </table:table-cell>
        </table:table-row>
        <table:table-row table:style-name="TableRow1318">
          <table:table-cell table:style-name="TableCell1319">
            <text:p text:style-name="P1320"><text:span text:style-name="T1321">Įvertinimo apibūdinimas</text:span></text:p>
          </table:table-cell>
          <table:table-cell table:style-name="TableCell1322">
            <text:p text:style-name="P1323">Vyrauja trūkumai. Stipriųjų savybių nėra arba jos yra nežymios</text:p>
          </table:table-cell>
          <table:table-cell table:style-name="TableCell1324">
            <text:p text:style-name="P1325">Trūkumų yra daugiau nei stipriųjų savybių</text:p>
          </table:table-cell>
          <table:table-cell table:style-name="TableCell1326">
            <text:p text:style-name="P1327">Stipriųjų savybių ir trūkumų yra apytikriai po lygiai</text:p>
          </table:table-cell>
          <table:table-cell table:style-name="TableCell1328">
            <text:p text:style-name="P1329">Stipriųjų savybių yra daugiau nei trūkumų</text:p>
          </table:table-cell>
          <table:table-cell table:style-name="TableCell1330">
            <text:p text:style-name="P1331">Vyrauja stipriosios savybės. Trūkumų nėra arba jie yra nežymūs</text:p>
          </table:table-cell>
        </table:table-row>
        <table:table-row table:style-name="TableRow1332">
          <table:table-cell table:style-name="TableCell1333">
            <text:p text:style-name="P1334"><text:span text:style-name="T1335">Išvada</text:span></text:p>
          </table:table-cell>
          <table:table-cell table:style-name="TableCell1336">
            <text:p text:style-name="P1337">Būtina imtis radikalių pokyčių, tam priimant atitinkamus sprendimus savivaldybės taryboje ir administracijoje. Reikalinga skubi departamento bei kitų valstybės įstaigų bei institucijų, įgyvendinančių jaunimo politiką, pagalba</text:p>
          </table:table-cell>
          <table:table-cell table:style-name="TableCell1338">
            <text:p text:style-name="P1339">Keistina. Verta organizuoti diskusijas savivaldybės jaunimo reikalų taryboje dėl sprendimų, būtinų padėčiai gerinti, priėmimo, įtraukiant į jas departamento, prireikus ir kitų jaunimo politiką įgyvendinančių institucijų atstovus</text:p>
          </table:table-cell>
          <table:table-cell table:style-name="TableCell1340">
            <text:p text:style-name="P1341">Tinkama, bet būtina tobulinti, stiprinti ir/ar plėtoti atskiras sritis, aptarti padėtį su socialiniais partneriais savivaldybėje, ieškant efektyvių sprendimų, stiprinančių silpnąsias puses</text:p>
          </table:table-cell>
          <table:table-cell table:style-name="TableCell1342">
            <text:p text:style-name="P1343">Verta paskleisti patirtį savivaldybės lygmenyje, kad būtų ieškoma būdų, kaip toliau gerinti jaunimo politikos kokybę savivaldybėje</text:p>
          </table:table-cell>
          <table:table-cell table:style-name="TableCell1344">
            <text:p text:style-name="P1345">Verta paskleisti kaip gerąją praktiką regioniniame, nacionaliniame, tarptautiniame lygmenyse</text:p>
          </table:table-cell>
        </table:table-row>
      </table:table>
      <text:p text:style-name="Normal"/>
      <text:p text:style-name="P13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1-16T09:31:00Z</meta:creation-date>
    <dc:date>2015-01-16T09:31:00Z</dc:date>
    <meta:template xlink:href="Normal" xlink:type="simple"/>
    <meta:editing-cycles>2</meta:editing-cycles>
    <meta:editing-duration>PT0S</meta:editing-duration>
    <meta:document-statistic meta:page-count="23" meta:paragraph-count="346" meta:word-count="6816" meta:character-count="57457" meta:row-count="894" meta:non-whitespace-character-count="50987"/>
  </office:meta>
</office:document-meta>
</file>