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EIDIMO SUPIRKTI JUODŲJŲ METALŲ LAUŽĄ IR ATLIEKAS BEI LIETUVOS RESPUBLIKOS VYRIAUSYBĖS 1995 M. LIEPOS 24 D. NUTARIMO NR. 1028 „DĖL JUODŲJŲ METALŲ LAUŽO IR ATLIEKŲ SUPIRKIMO, PARDAVIMO BEI EKSPORTO TVARKOS SUGRIEŽTINIMO“ DALINIO PAKEITIMO</text:p>
      <text:p text:style-name="P14"/>
      <text:p text:style-name="P15">1995 m. rugpjūčio 29 d. Nr. 11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Leisti verstis veikla, susijusia su juodųjų metalų laužo ir atliekų supirkimu Lietuvos Respublikoje, 3 metus Lietuvos Respublikos Vyriausybės 1995 m. liepos 24 d. nutarimo Nr. 1028 „Dėl juodųjų metalų laužo ir atliekų supirkimo, pardavimo bei eksporto tvarkos sugriežtinimo“ (Žin., 1995, Nr.<text:s/></text:span><text:a xlink:href="https://www.e-tar.lt/portal/lt/legalAct/TAR.17A2DC860A27" office:target-frame-name="_blank" xlink:show="new"><text:span text:style-name="T25">62-1563</text:span></text:a><text:span text:style-name="T26">) nustatyta tvarka šioms įmonėms:</text:span></text:p>
      <text:p text:style-name="P27"><text:span text:style-name="T28">1.1</text:span><text:span text:style-name="T29">. Šiaulių valstybinei antrinių metalų perdirbimo įmonei „Metalo laužas“;</text:span></text:p>
      <text:p text:style-name="P30"><text:span text:style-name="T31">1.2</text:span><text:span text:style-name="T32">. L. Mauručos individualiai įmonei „Lavamis“;</text:span></text:p>
      <text:p text:style-name="P33"><text:span text:style-name="T34">1.3</text:span><text:span text:style-name="T35">. G. Milčiaus firmai „MG“;</text:span></text:p>
      <text:p text:style-name="P36"><text:span text:style-name="T37">1.4</text:span><text:span text:style-name="T38">. Lietuvos ir Lenkijos uždarajai akcinei bendrovei „Intermetas“;</text:span></text:p>
      <text:p text:style-name="P39"><text:span text:style-name="T40">1.5</text:span><text:span text:style-name="T41">. uždarajai akcinei bendrovei „Mirita“;</text:span></text:p>
      <text:p text:style-name="P42"><text:span text:style-name="T43">1.6</text:span><text:span text:style-name="T44">. Kauno valstybinei antrinių metalų perdirbimo įmonei „Įkrova“;</text:span></text:p>
      <text:p text:style-name="P45"><text:span text:style-name="T46">1.7</text:span><text:span text:style-name="T47">. Klaipėdos valstybinei įmonei „Geležies laužas“;</text:span></text:p>
      <text:p text:style-name="P48"><text:span text:style-name="T49">1.8</text:span><text:span text:style-name="T50">. Panevėžio valstybinei įmonei „Antriniai metalai“;</text:span></text:p>
      <text:p text:style-name="P51"><text:span text:style-name="T52">1.9</text:span><text:span text:style-name="T53">. bendrai Lietuvos, Lenkijos ir Ispanijos įmonei uždarajai akcinei bendrovei „Volmeta“;</text:span></text:p>
      <text:p text:style-name="P54"><text:span text:style-name="T55">1.10</text:span><text:span text:style-name="T56">. Kybartų valstybinei įmonei „Poligreiferis“;</text:span></text:p>
      <text:p text:style-name="P57"><text:span text:style-name="T58">1.11</text:span><text:span text:style-name="T59">. Vilniaus valstybinei įmonei „Antrimeta“;</text:span></text:p>
      <text:p text:style-name="P60"><text:span text:style-name="T61">1.12</text:span><text:span text:style-name="T62">. uždarajai akcinei bendrovei „Subarė“;</text:span></text:p>
      <text:p text:style-name="P63"><text:span text:style-name="T64">1.13</text:span><text:span text:style-name="T65">. bendrai Lietuvos ir Vokietijos įmonei uždarajai akcinei bendrovei „HolgerAntika“;</text:span></text:p>
      <text:p text:style-name="P66"><text:span text:style-name="T67">1.14</text:span><text:span text:style-name="T68">. uždarajai akcinei bendrovei „Vitoma“.</text:span></text:p>
      <text:p text:style-name="P69"><text:span text:style-name="T70">2</text:span><text:span text:style-name="T71">. Iš dalies pakeičiant Lietuvos Respublikos Vyriausybės 1995 m. liepos 24 d. nutarimą Nr. 1028 „Dėl juodųjų metalų laužo ir atliekų supirkimo, pardavimo bei eksporto tvarkos sugriežtinimo“ (Žin., 1995, Nr.<text:s/></text:span><text:a xlink:href="https://www.e-tar.lt/portal/lt/legalAct/TAR.17A2DC860A27" office:target-frame-name="_blank" xlink:show="new"><text:span text:style-name="T72">62-1563</text:span></text:a><text:span text:style-name="T73">):</text:span></text:p>
      <text:p text:style-name="P74"><text:span text:style-name="T75">2.1</text:span><text:span text:style-name="T76">. išbraukti 2.1 punkto pirmojoje pastraipoje žodžius „kiekvieną įsteigtą supirkimo aikštelę, taip pat numatomą supirkti juodųjų metalų laužo ir atliekų kiekį (ketvirčiais)“;</text:span></text:p>
      <text:p text:style-name="P77"><text:span text:style-name="T78">2.2</text:span><text:span text:style-name="T79">. nurodytuoju nutarimu patvirtintoje Leidimų supirkti juodųjų metalų laužą ir atliekas Lietuvos Respublikoje išdavimo tvarkoje:</text:span></text:p>
      <text:p text:style-name="P80"><text:span text:style-name="T81">2.2.1</text:span><text:span text:style-name="T82">. išbraukti 1 punkto antrojoje pastraipoje žodžius „(taip pat ir kiekvieną ketvirtį)“;</text:span></text:p>
      <text:p text:style-name="P83"><text:span text:style-name="T84">2.2.2</text:span><text:span text:style-name="T85">. išdėstyti 3 punkto paskutiniąją pastraipą taip:</text:span></text:p>
      <text:p text:style-name="P86"><text:span text:style-name="T87">„Komisija gali siūlyti leidimų neišduoti, jeigu nustatyta, kad įmonė ne kartą yra pažeidusi įstatymus ir kitus teisės aktus, reglamentuojančius laužo ir atliekų supirkimą, apskaitą, saugojimą, gabenimą bei atsiskaitymą už juos“.</text:span></text:p>
      <text:p text:style-name="P88"/>
      <text:p text:style-name="P89"/>
      <text:p text:style-name="P90">MINISTRAS PIRMININKAS<text:tab/>ADOLFAS ŠLEŽEVIČIUS</text:p>
      <text:p text:style-name="P91"/>
      <text:p text:style-name="P92"/>
      <text:p text:style-name="P93"/>
      <text:p text:style-name="P94">PRAMONĖS IR PREKYBOS MINISTRAS<text:s/><text:tab/>KAZIMIERAS JUOZAS KLIMAŠAUSK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7:00Z</meta:creation-date>
    <dc:date>2019-11-25T08:57:00Z</dc:date>
    <meta:template xlink:href="Normal.dotm" xlink:type="simple"/>
    <meta:editing-cycles>2</meta:editing-cycles>
    <meta:editing-duration>PT0S</meta:editing-duration>
    <meta:document-statistic meta:page-count="1" meta:paragraph-count="22" meta:word-count="341" meta:character-count="2769" meta:row-count="81" meta:non-whitespace-character-count="2450"/>
  </office:meta>
</office:document-meta>
</file>