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4 M. GRUODŽIO 30 D. ĮSAKYMO Nr. 1K-417 „DĖL VIEŠŲJŲ SVEIKATOS PRIEŽIŪROS ĮSTAIGŲ BUHALTERINĖS APSKAITOS IR FINANSINĖS ATSKAITOMYBĖS SUDARYMO IR PATEIKIMO TAISYKLIŲ PATVIRTINIMO“ IR JĮ KEITUSIO ĮSAKYMO PRIPAŽINIMO NETEKUSIAIS GALIOS</text:p>
      <text:p text:style-name="P11"/>
      <text:p text:style-name="P12">2012 m. lapkričio 5 d. Nr. 1K-370</text:p>
      <text:p text:style-name="P13">Vilnius</text:p>
      <text:p text:style-name="P14"/>
      <text:p text:style-name="P15"><text:span text:style-name="T16">P r i p a ž į s t u netekusiais galios:</text:span></text:p>
      <text:p text:style-name="P17"><text:span text:style-name="T18">1</text:span><text:span text:style-name="T19">. Lietuvos Respublikos finansų ministro 2004 m. gruodžio 30 d. įsakymą Nr. 1K</text:span><text:span text:style-name="T20">-417 „Dėl Viešųjų sveikatos priežiūros įstaigų buhalterinės apskaitos ir finansinės atskaitomybės sudarymo ir pateikimo taisyklių patvirtinimo“ (Žin., 2005, Nr.<text:s/></text:span><text:a xlink:href="https://www.e-tar.lt/portal/lt/legalAct/TAR.93C481B2F522" office:target-frame-name="_blank" xlink:show="new"><text:span text:style-name="T21">2-22</text:span></text:a><text:span text:style-name="T22">).</text:span></text:p>
      <text:p text:style-name="P23"><text:span text:style-name="T24">2</text:span><text:span text:style-name="T25">. Li</text:span><text:span text:style-name="T26">etuvos Respublikos finansų ministro 2006 m. balandžio 5 d. įsakymą Nr. 1K-149 „Dėl Lietuvos Respublikos finansų ministro 2004 m. gruodžio 30 d. įsakymo Nr. 1K-417 „Dėl Viešųjų sveikatos priežiūros įstaigų buhalterinės apskaitos ir finansinės atskaitomybės<text:s/></text:span><text:span text:style-name="T27">sudarymo ir pateikimo taisyklių patvirtinimo“ pakeitimo“ (Žin., 2006, Nr.<text:s/></text:span><text:a xlink:href="https://www.e-tar.lt/portal/lt/legalAct/TAR.54086428F044" office:target-frame-name="_blank" xlink:show="new"><text:span text:style-name="T28">41-1483</text:span></text:a><text:span text:style-name="T29">).</text:span></text:p>
      <text:p text:style-name="P30"/>
      <text:p text:style-name="P31"/>
      <text:p text:style-name="P32"><text:span text:style-name="T33">FINANSŲ MINISTRĖ</text:span><text:span text:style-name="T34"><text:tab/>INGRIDA ŠIMONYTĖ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7-02T00:17:00Z</meta:creation-date>
    <dc:date>2015-07-02T00:17:00Z</dc:date>
    <meta:template xlink:href="Normal" xlink:type="simple"/>
    <meta:editing-cycles>2</meta:editing-cycles>
    <meta:editing-duration>PT0S</meta:editing-duration>
    <meta:document-statistic meta:page-count="1" meta:paragraph-count="13" meta:word-count="174" meta:character-count="1204" meta:row-count="45" meta:non-whitespace-character-count="1043"/>
  </office:meta>
</office:document-meta>
</file>