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ENERGETIKOS IŠTEKLIŲ KAINŲ IR ENERGETINĖS VEIKLOS KONTROLĖS KOMISIJA</text:span></text:p>
      <text:p text:style-name="P9"/>
      <text:p text:style-name="P10">NUTARIMAS</text:p>
      <text:p text:style-name="P11">DĖL VALSTYBINĖ ENERGETIKOS IŠTEKLIŲ KAINŲ IR ENERGETINĖS VEIKLOS KONTROLĖS KOMISIJA 1997 M. LIEPOS 29 D. NUTARIMO NR. 20 DALINIO PAKEITIMO IR PAPILDYMO</text:p>
      <text:p text:style-name="P12"/>
      <text:p text:style-name="P13">1997 m. gruodžio 29 d. Nr. 41</text:p>
      <text:p text:style-name="P14">Vilnius</text:p>
      <text:p text:style-name="P15"/>
      <text:p text:style-name="P16"><text:span text:style-name="T17">Remdamasi AB „Lietuvos dujos“ 1997 m. gruodžio 10 d. raštu Nr. 01-1316 ir Lietuvos Respublikos Vyriausybės 1997 m. gruodžio 4 d. nutarimu Nr. 1340 „Dėl kreipimosi į Valstybinę energetikos išteklių kainų ir energetinės veiklos kontrolės komisiją dėl gyventojams tiekiamų gamtinių dujų kainų“ (Žin., 1997, Nr.<text:s/></text:span><text:a xlink:href="https://www.e-tar.lt/portal/lt/legalAct/TAR.AB291F2A6388" office:target-frame-name="_blank" xlink:show="new"><text:span text:style-name="T18">112-2847</text:span></text:a><text:span text:style-name="T19">), Valstybinė energetikos išteklių kainų ir energetinės veiklos kontrolės komisija<text:s/></text:span><text:span text:style-name="T20">nutari</text:span><text:span text:style-name="T21">a:</text:span></text:p>
      <text:p text:style-name="P22"><text:span text:style-name="T23">Iš dalies pakeičiant ir papildant Valstybinės energetikos išteklių kainų ir energetinės veiklos kontrolės komisijos 1997 m. liepos 29 d. nutarimą Nr. 20 „Dėl gamtinių dujų kainų“ (Žin., 1997, Nr.<text:s/></text:span><text:a xlink:href="https://www.e-tar.lt/portal/lt/legalAct/TAR.FFF25901E3A7" office:target-frame-name="_blank" xlink:show="new"><text:span text:style-name="T24">72-1864</text:span></text:a><text:span text:style-name="T25">, Nr.<text:s/></text:span><text:a xlink:href="https://www.e-tar.lt/portal/lt/legalAct/TAR.2FEF045B1BBA" office:target-frame-name="_blank" xlink:show="new"><text:span text:style-name="T26">101-2560</text:span></text:a><text:span text:style-name="T27">):</text:span></text:p>
      <text:p text:style-name="P28"><text:span text:style-name="T29">1</text:span><text:span text:style-name="T30">. Papildyti 1 punktą žodžiais: „išskyrus kainas gyventojams“.</text:span></text:p>
      <text:p text:style-name="P31"><text:span text:style-name="T32">2</text:span><text:span text:style-name="T33">. Išdėstyti 1.1 ir 1.2 punktus taip:</text:span></text:p>
      <text:p text:style-name="P34"><text:span text:style-name="T35">„</text:span><text:span text:style-name="T36">1.1</text:span><text:span text:style-name="T37">. gyventojams, vartojantiems gamtines dujas: maistui ruošti; maistui ir kartu karštam vandeniui ruošti arba tik karštam vandeniui ruošti – 590 Lt už 1000 kub. metrų (696 Lt už 1000 kub. metrų su pridėtinės vertės mokesčiu);</text:span></text:p>
      <text:p text:style-name="P38"><text:span text:style-name="T39">1.2</text:span><text:span text:style-name="T40">. gyventojams, vartojantiems gamtines dujas: patalpoms šildyti; patalpoms šildyti ir kartu karštam vandeniui bei maistui ruošti; patalpoms šildyti ir kartu karštam vandeniui ruošti; patalpoms šildyti ir kartu maistui ruošti – 500 Lt už 1000 kub. metrų (590 Lt už 1000 kub. metrų su pridėtinės vertės mokesčiu).“</text:span></text:p>
      <text:p text:style-name="P41"/>
      <text:p text:style-name="P42"/>
      <text:p text:style-name="P43"><text:span text:style-name="T44">KOMISIJOS PIRMININKAS</text:span><text:span text:style-name="T45"><text:tab/>V.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31T10:18:00Z</meta:creation-date>
    <dc:date>2016-05-31T10:18:00Z</dc:date>
    <meta:template xlink:href="Normal" xlink:type="simple"/>
    <meta:editing-cycles>2</meta:editing-cycles>
    <meta:editing-duration>PT0S</meta:editing-duration>
    <meta:document-statistic meta:page-count="1" meta:paragraph-count="16" meta:word-count="267" meta:character-count="1859" meta:row-count="59" meta:non-whitespace-character-count="1608"/>
  </office:meta>
</office:document-meta>
</file>