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font-size-complex="11pt"/>
    </style:style>
    <style:style style:name="P52" style:parent-style-name="Normal" style:family="paragraph">
      <style:paragraph-properties fo:break-before="pag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BRANDUOLINĖS SAUGOS REIKALAVIMŲ EKSPLOATUOJANČIOS ORGANIZACIJOS VEIKLAI, SUSIJUSIAI SU PREKIŲ, DARBŲ IR PASLAUGŲ PIRKIMU (P-2004-03), PATVIRTINIMO</text:p>
      <text:p text:style-name="P15"/>
      <text:p text:style-name="P16">2004 m. liepos 20 d. Nr. 22.3-50</text:p>
      <text:p text:style-name="P17">Vilnius</text:p>
      <text:p text:style-name="P18"/>
      <text:p text:style-name="P19"><text:span text:style-name="T20">Vadovaudamasis Lietuvos Respublikos Vyriausybės 2002 m. liepos 1 d. nutarimu Nr. 1014 (Žin., 2002, Nr., 69-2814) patvirtintų VATESI nuostatų 7.12 punktu ir siekdamas tobulinti branduolinės saugos normatyvų sistemos b</text:span><text:span text:style-name="T21">azę:</text:span></text:p>
      <text:p text:style-name="P22"><text:span text:style-name="T23">1</text:span><text:span text:style-name="T24">.<text:s/></text:span><text:span text:style-name="T25">Tvirtinu</text:span><text:span text:style-name="T26"><text:s/>Branduolinės saugos reikalavimus eksploatuojančios organizacijos veiklai, susijusiai su prekių, darbų ir paslaugų pirkimu (P-2004-03) (pridedama).</text:span></text:p>
      <text:p text:style-name="P27"><text:span text:style-name="T28">2</text:span><text:span text:style-name="T29">.<text:s/></text:span><text:span text:style-name="T30">Nustatau</text:span><text:span text:style-name="T31">, kad:</text:span></text:p>
      <text:p text:style-name="P32"><text:span text:style-name="T33">2.1</text:span><text:span text:style-name="T34">. IAE per 60 dienų po šio įsakymo patvirtinimo suderina savo<text:s/></text:span><text:span text:style-name="T35">dokumentaciją su šiais reikalavimais ir pateikia VATESI ataskaitą apie atliktus pakeitimus savo dokumentacijoje.</text:span></text:p>
      <text:p text:style-name="P36"><text:span text:style-name="T37">2.2</text:span><text:span text:style-name="T38">. Branduolinės saugos reikalavimai eksploatuojančios organizacijos veiklai, susijusiai su prekių, darbų ir paslaugų pirkimu (P-2004-03),</text:span><text:span text:style-name="T39"><text:s/>įsigalioja nuo 2004 m. liepos 31 d.</text:span></text:p>
      <text:p text:style-name="P40"><text:span text:style-name="T41">3</text:span><text:span text:style-name="T42">.<text:s/></text:span><text:span text:style-name="T43">Įpareigoju</text:span><text:span text:style-name="T44"><text:s/>vyr. raštvedę su šiuo įsakymu supažindinti skyrių vedėjus.</text:span></text:p>
      <text:p text:style-name="P45"/>
      <text:p text:style-name="P46"/>
      <text:p text:style-name="P47"><text:span text:style-name="T48">VATESI VIRŠININKAS</text:span><text:span text:style-name="T49"><text:tab/>SAULIUS KUTAS</text:span></text:p>
      <text:p text:style-name="P50"><text:span text:style-name="T51">______________</text:span></text:p>
      <text:soft-page-break/>
      <text:p text:style-name="P52"><text:span text:style-name="T53">PATVIRTINTA</text:span></text:p>
      <text:p text:style-name="P54"><text:span text:style-name="T55">VATESI viršininko</text:span></text:p>
      <text:p text:style-name="P56"><text:span text:style-name="T57">2004 m. liepos 20 d. įsakymu Nr. 22.3-50</text:span></text:p>
      <text:p text:style-name="P58"/>
      <text:p text:style-name="P59"><text:span text:style-name="T60">BRANDUOLINĖS SAUGOS REIKALAVIMAI EKSPLOATUOJANČIOS ORGANIZACIJOS VEIKLAI, SUSIJUSIAI SU PREKIŲ, DARBŲ IR PASLAUGŲ PIRKIMU</text:span></text:p>
      <text:p text:style-name="P61"><text:span text:style-name="T62">(P-2004-03)</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dokumentas nustato branduolinės saugos reikalavimus eksploatuojančiai organizacij</text:span><text:span text:style-name="T72">ai (toliau tekste – EO), perkant prekes, darbus ir paslaugas.</text:span></text:p>
      <text:p text:style-name="P73"><text:span text:style-name="T74">2</text:span><text:span text:style-name="T75">. Šie nuostatai parengti vadovaujantis Lietuvos Respublikos branduolinės energijos įstatymu, Veiklos branduolinėje energetikoje licencijavimo nuostatais, Bendraisiais atominių elektrinių sa</text:span><text:span text:style-name="T76">ugos užtikrinimo nuostatais, Atominių elektrinių ir kitų branduolinės energetikos objektų kokybės užtikrinimo sistemos reikalavimais, Branduolinės energetikos objektus EO ir joms paslaugas teikiančių įmonių personalo valdymo bendraisiais reikalavimais, Bra</text:span><text:span text:style-name="T77">nduolinės energetikos objektų modifikacijų reikalavimais, Atominių elektrinių techninio aptarnavimo bendraisiais reikalavimais ir atsižvelgiant į Tarptautinės atominės energijos agentūros (TATENA) rekomendacijas.</text:span></text:p>
      <text:p text:style-name="P78"><text:span text:style-name="T79">3</text:span><text:span text:style-name="T80">. Branduolinės energetikos objektui (t</text:span><text:span text:style-name="T81">oliau tekste – BEO) prekes, darbus ir/arba paslaugas teikiančios organizacijos (toliau tekste – tiekėjai) privalo laikytis branduolinės energetikos saugą reglamentuojančių norminių dokumentų reikalavimų.</text:span></text:p>
      <text:p text:style-name="P82"><text:span text:style-name="T83">4</text:span><text:span text:style-name="T84">. BEO eksploatuojanti organizacija gali suteikt</text:span><text:span text:style-name="T85">i tiekėjams įgaliojimus vykdyti tam tikras funkcijas, tačiau ji negali perduoti svarbiausios licencijato pareigos, atsakomybės už saugos užtikrinimą.</text:span></text:p>
      <text:p text:style-name="P86"><text:span text:style-name="T87">5</text:span><text:span text:style-name="T88">. EO ir tiekėjams yra privalomi Lietuvos Respublikos viešųjų pirkimų ir paslaugų tiekimo įstatymo rei</text:span><text:span text:style-name="T89">kalavimai.</text:span></text:p>
      <text:p text:style-name="P90"/>
      <text:p text:style-name="P91"><text:span text:style-name="T92">II</text:span><text:span text:style-name="T93">.<text:s/></text:span><text:span text:style-name="T94">SĄVOKOS</text:span></text:p>
      <text:p text:style-name="P95"/>
      <text:p text:style-name="P96"><text:span text:style-name="T97">6</text:span><text:span text:style-name="T98">. Šiame dokumente vartojamos sąvokos:</text:span></text:p>
      <text:p text:style-name="P99"><text:span text:style-name="T100">Darbai<text:s/></text:span><text:span text:style-name="T101">– statinių, įrenginių statyba, rekonstravimas, nugriovimas ir remontas.</text:span></text:p>
      <text:p text:style-name="P102"><text:span text:style-name="T103">Gaminiai<text:s/></text:span><text:span text:style-name="T104">– sistemos ir jų elementai.</text:span></text:p>
      <text:p text:style-name="P105"><text:span text:style-name="T106">Leidimas (pirmojo arba antrojo tipo)</text:span><text:span text:style-name="T107"><text:s/>– eksploatuojančios organizac</text:span><text:span text:style-name="T108">ijos išduotas oficialus dokumentas, leidžiantis vykdyti veiklą, susijusią su BEO.</text:span></text:p>
      <text:p text:style-name="P109"><text:span text:style-name="T110">Paslaugos</text:span><text:span text:style-name="T111"><text:s/>– tai bet koks pirkimas, išskyrus prekių ir darbų pirkimą.</text:span></text:p>
      <text:p text:style-name="P112"><text:span text:style-name="T113">Prekės:</text:span></text:p>
      <text:p text:style-name="P114"><text:span text:style-name="T115">gaminiai;</text:span></text:p>
      <text:p text:style-name="P116"><text:span text:style-name="T117">medžiagos.</text:span></text:p>
      <text:p text:style-name="P118"><text:span text:style-name="T119">Tiekėjas (rangovas)</text:span><text:span text:style-name="T120"><text:s/>– prekes, darbus ir/arba paslaugas galinti tiekti, siūlanti, tiekianti organizacija ar asmuo(-enys), nepriklausantys eksploatuojančiai organizacijai.</text:span></text:p>
      <text:p text:style-name="P121"><text:span text:style-name="T122">Saugai svarbūs gaminiai</text:span><text:span text:style-name="T123">:</text:span></text:p>
      <text:p text:style-name="P124"><text:span text:style-name="T125">sistemų ir jų elementų, dėl kurių blogo veikimo ar gedimo kilęs jonizuojančios s</text:span><text:span text:style-name="T126">pinduliuotės poveikis BEO dirbančiam personalui, visuomenei ar aplinkai viršija nustatytas ribas, sudėtinės dalys;</text:span></text:p>
      <text:p text:style-name="P127"><text:span text:style-name="T128">sistemų ir jų elementų, kurie apsaugo nuo numatomų eksploatacijos metu įvykių, galinčių sukelti avarines sąlygas, sudėtinės dalys.</text:span></text:p>
      <text:p text:style-name="P129"/>
      <text:p text:style-name="P130"><text:span text:style-name="T131">III</text:span><text:span text:style-name="T132">.<text:s/></text:span><text:span text:style-name="T133">REIKALAVIMAI EKSPLOATUOJANČIAI ORGANIZACIJAI</text:span></text:p>
      <text:p text:style-name="P134"/>
      <text:p text:style-name="P135"><text:span text:style-name="T136">7</text:span><text:span text:style-name="T137">. Eksploatuojanti organizacija privalo sukurti darbo su tiekėjais valdymo sistemą.</text:span></text:p>
      <text:p text:style-name="P138"><text:span text:style-name="T139">8</text:span><text:span text:style-name="T140">. Eksploatuojanti organizacija privalo turėti patvirtintą kokybės valdymo sistemą, apimančią visas reikiamas<text:s/></text:span><text:span text:style-name="T141">procedūras, nustatančias reikalavimus tiekėjams. EO privalo nustatyti:</text:span></text:p>
      <text:p text:style-name="P142"><text:span text:style-name="T143">8.1</text:span><text:span text:style-name="T144">. tiekėjų ir jų veiklos sričių įvertinimo, atrankos ir sutarčių su jomis parengimo ir patvirtinimo tvarką;</text:span></text:p>
      <text:p text:style-name="P145"><text:span text:style-name="T146">8.2</text:span><text:span text:style-name="T147">. EO saugos ir kokybės reikalavimų perkėlimo į tiekėjų kokybės val</text:span><text:span text:style-name="T148">dymo sistemą tvarką;</text:span></text:p>
      <text:p text:style-name="P149"><text:span text:style-name="T150">8.3</text:span><text:span text:style-name="T151">. grįžtamojo ryšio taikymo ir tiekėjų inspekcijų ir auditų atlikimo tvarką;</text:span></text:p>
      <text:p text:style-name="P152"><text:span text:style-name="T153">8.4</text:span><text:span text:style-name="T154">. savo pačios vykdomos veiklos tiekėjų atžvilgiu planavimo, įvertinimo ir tobulinimo tvarką;</text:span></text:p>
      <text:p text:style-name="P155"><text:span text:style-name="T156">8.5</text:span><text:span text:style-name="T157">. paraiškos dokumentų atnaujinimo tvarką;</text:span></text:p>
      <text:p text:style-name="P158"><text:span text:style-name="T159">8</text:span><text:span text:style-name="T160">.6</text:span><text:span text:style-name="T161">. VATESI informavimo apie tiekėjų ir jos pačios vykdomą veiklą su tiekėjais.</text:span></text:p>
      <text:p text:style-name="P162"><text:span text:style-name="T163">9</text:span><text:span text:style-name="T164">. Eksploatuojanti organizacija VATESI privalo pateikti informaciją apie:</text:span></text:p>
      <text:p text:style-name="P165"><text:span text:style-name="T166">9.1</text:span><text:span text:style-name="T167">. EO patvirtintą tiekėjų sąrašą ir kiekvieno tiekėjo kompetencijos sritis;</text:span></text:p>
      <text:p text:style-name="P168"><text:span text:style-name="T169">9.2</text:span><text:span text:style-name="T170">.<text:s/></text:span><text:span text:style-name="T171">kiekvieno tiekėjo parinkimo pagrindimą, įskaitant ir tiekėjo kokybės valdymo sistemos, darbuotojų bei procedūrų ir darbo metodų įvertinimo rezultatus;</text:span></text:p>
      <text:p text:style-name="P172"><text:span text:style-name="T173">9.3</text:span><text:span text:style-name="T174">. kiekvienais metais informaciją apie atliktus auditus ir tiekėjų veiklos įvertinimus, pateikiant<text:s/></text:span><text:span text:style-name="T175">pagrindines jų išvadas ir pasiūlymus dėl veiklos tobulinimo;</text:span></text:p>
      <text:p text:style-name="P176"><text:span text:style-name="T177">9.4</text:span><text:span text:style-name="T178">. informaciją apie tiekėjų įvykdytus reikalavimų pažeidimus.</text:span></text:p>
      <text:p text:style-name="P179"><text:span text:style-name="T180">10</text:span><text:span text:style-name="T181">. Eksploatuojanti organizacija privalo nustatyti prekių įeitinės kontrolės tvarką. Prireikus EO privalo atlikti tiekėjo</text:span><text:span text:style-name="T182"><text:s/>auditą ar dalyvauti pas tiekėją atliekamuose bandymuose ir gaminių priėmimuose.</text:span></text:p>
      <text:p text:style-name="P183"><text:span text:style-name="T184">11</text:span><text:span text:style-name="T185">. Eksploatuojanti organizacija privalo turėti tiekėjo darbuotojų kvalifikacijos vertinimo procedūrą. Darbuotojų kvalifikacija vertinama tuomet, kai reikalaujama, kad dar</text:span><text:span text:style-name="T186">buotojai turėtų specialius įgūdžius ir patirtį (pvz., suvirinimas, neardančioji kontrolė, elektros techniniai darbai ir pan.).</text:span></text:p>
      <text:p text:style-name="P187"><text:span text:style-name="T188">12</text:span><text:span text:style-name="T189">. EO privalo pranešti VATESI Priežiūros skyriui apie visus išduodamus pirmojo tipo leidimus vykdyti darbus veikiančiame ene</text:span><text:span text:style-name="T190">rgijos bloke.</text:span></text:p>
      <text:p text:style-name="P191"/>
      <text:p text:style-name="P192"><text:span text:style-name="T193">IV</text:span><text:span text:style-name="T194">.<text:s/></text:span><text:span text:style-name="T195">BENDRIEJI TIEKĖJO PARINKIMO, ĮVERTINIMO IR PATVIRTINIMO REIKALAVIMAI</text:span></text:p>
      <text:p text:style-name="P196"/>
      <text:p text:style-name="P197"><text:span text:style-name="T198">13</text:span><text:span text:style-name="T199">. Leidimo išdavimas – procesas, susidedantis iš stadijų, kurių metu įvertinamas pareiškėjo pasirengimas vykdyti reikiamą veiklą, saugos užtikrinimo lygis,<text:s/></text:span><text:span text:style-name="T200">personalo kvalifikacija ir kiti svarbūs saugos užtikrinimo aspektai.</text:span></text:p>
      <text:p text:style-name="P201"><text:span text:style-name="T202">14</text:span><text:span text:style-name="T203">. Leidimo išdavimo procedūra susideda iš:</text:span></text:p>
      <text:p text:style-name="P204"><text:span text:style-name="T205">14.1</text:span><text:span text:style-name="T206">. paraiškos pateikimo;</text:span></text:p>
      <text:p text:style-name="P207"><text:span text:style-name="T208">14.2</text:span><text:span text:style-name="T209">. paraiškos dokumentų nagrinėjimo;</text:span></text:p>
      <text:p text:style-name="P210"><text:span text:style-name="T211">14.3</text:span><text:span text:style-name="T212">. pareiškėjo inspektavimo;</text:span></text:p>
      <text:p text:style-name="P213"><text:span text:style-name="T214">14.4</text:span><text:span text:style-name="T215">. sprendimo dėl leidimo<text:s/></text:span><text:span text:style-name="T216">išdavimo priėmimo;</text:span></text:p>
      <text:p text:style-name="P217"><text:span text:style-name="T218">14.5</text:span><text:span text:style-name="T219">. leidimo išdavimo;</text:span></text:p>
      <text:p text:style-name="P220"><text:span text:style-name="T221">14.6</text:span><text:span text:style-name="T222">. pareiškėjo vykdomos veiklos inspektavimo.</text:span></text:p>
      <text:p text:style-name="P223"><text:span text:style-name="T224">15</text:span><text:span text:style-name="T225">. Visi tiekėjai, prieš pradėdami dirbti bet kokius darbus BEO teritorijoje, privalo gauti BEO eksploatuojančios organizacijos leidimą atlikti šiuos<text:s/></text:span><text:span text:style-name="T226">darbus.</text:span></text:p>
      <text:p text:style-name="P227"><text:span text:style-name="T228">16</text:span><text:span text:style-name="T229">. Branduolinės energetikos objektą eksploatuojanti organizacija išduoda dviejų tipų leidimus:</text:span></text:p>
      <text:p text:style-name="P230"><text:span text:style-name="T231">16.1</text:span><text:span text:style-name="T232">. pirmojo tipo – atlikti darbus ir paslaugas, susijusias su branduolinės energetikos objekto saugai svarbiomis sistemomis;</text:span></text:p>
      <text:p text:style-name="P233"><text:span text:style-name="T234">16.2</text:span><text:span text:style-name="T235">. antrojo<text:s/></text:span><text:span text:style-name="T236">tipo – atlikti darbus, susijusius su branduolinės energetikos objekto statinių, konstrukcijų, sistemų ir įrengimų montavimu, remontu, priežiūra, ir kitus darbus, neturinčius įtakos branduolinės energetikos objekto saugai.</text:span></text:p>
      <text:p text:style-name="P237"><text:span text:style-name="T238">17</text:span><text:span text:style-name="T239">. BEO eksploatuojanti orga</text:span><text:span text:style-name="T240">nizacija privalo parengti ir suderinti su VATESI pirmojo ir antrojo tipo leidimų išdavimo jos eksploatuojamame branduolinės energetikos objekte taisykles.</text:span></text:p>
      <text:p text:style-name="P241"><text:span text:style-name="T242">18</text:span><text:span text:style-name="T243">. EO gali išduoti pirmojo ir antrojo tipo leidimus, įsitikinusi, kad:</text:span></text:p>
      <text:p text:style-name="P244"><text:span text:style-name="T245">18.1</text:span><text:span text:style-name="T246">. tiekėjas yra komp</text:span><text:span text:style-name="T247">etentingas, gali vykdyti atitinkamą veiklą ir leidimo galiojimo sąlygas;</text:span></text:p>
      <text:p text:style-name="P248"><text:span text:style-name="T249">18.2</text:span><text:span text:style-name="T250">. tiekėjo organizacinė struktūra, technologiniai ir valdymo procesai, įrengimai, prietaisai bei darbuotojų kvalifikacija atitinka branduolinės energetikos saugą reglamentuojan</text:span><text:span text:style-name="T251">čių norminių dokumentų reikalavimus.</text:span></text:p>
      <text:p text:style-name="P252"><text:span text:style-name="T253">19</text:span><text:span text:style-name="T254">. Apie nurodytų leidimų išdavimą BEO eksploatuojanti organizacija privalo raštiškai informuoti VATESI kiekvienais metais iki sausio 30 dienos.</text:span></text:p>
      <text:p text:style-name="P255"><text:span text:style-name="T256">20</text:span><text:span text:style-name="T257">. BEO eksploatuojanti organizacija, prieš išduodama leidimus,<text:s/></text:span><text:span text:style-name="T258">privalo įsitikinti, ar pareiškėjas pasirengęs atlikti darbus pagal galiojančius Lietuvos Respublikos teisės aktus ir branduolinės energetikos saugą reglamentuojančių norminių dokumentų reikalavimus, įgyvendinęs organizacines ir technines saugos užtikrinimo</text:span><text:span text:style-name="T259"><text:s/>priemones, patikrinti pareiškėjo kokybės užtikrinimo sistemos veiksmingumą, įsitikinti, kad bus laikomasi branduolinės energetikos objekte veikiančios kokybės užtikrinimo sistemos reikalavimų, keliamų teikiamai paslaugai, darbui ar gaminiui.</text:span></text:p>
      <text:p text:style-name="P260"><text:span text:style-name="T261">21</text:span><text:span text:style-name="T262">. EO, n</text:span><text:span text:style-name="T263">ustatydama tiekėjo tinkamumą, įvertina:</text:span></text:p>
      <text:p text:style-name="P264"><text:span text:style-name="T265">21.1</text:span><text:span text:style-name="T266">. tiekėjo patirtį tokių pačių ar panašių prekių, darbų ar paslaugų tiekime;</text:span></text:p>
      <text:p text:style-name="P267"><text:span text:style-name="T268">21.2</text:span><text:span text:style-name="T269">. kokybės valdymo sistemos atitikimą EN ISO kokybės užtikrinimo standartų reikalavimams;</text:span></text:p>
      <text:p text:style-name="P270"><text:span text:style-name="T271">21.3</text:span><text:span text:style-name="T272">. ar tiekėjas (pvz., projekta</text:span><text:span text:style-name="T273">vimo, saugos analizės, statybos ir remonto) atestuotas nustatyta tvarka.</text:span></text:p>
      <text:p text:style-name="P274"><text:span text:style-name="T275">22</text:span><text:span text:style-name="T276">. BEO eksploatuojanti organizacija, pasirašiusi darbų ir paslaugų, susijusių su branduolinės energetikos objekto sauga, vykdymo sutartį, įsipareigoja kontroliuoti, kaip šie da</text:span><text:span text:style-name="T277">rbai atliekami, ir priimti numatyto sutartyje atlikto darbo rezultatus tik įsitikinusi, kad tai atitinka Lietuvos Respublikoje keliamus branduolinės energetikos saugos reikalavimus.</text:span></text:p>
      <text:p text:style-name="P278"><text:span text:style-name="T279">23</text:span><text:span text:style-name="T280">. EO, atsižvelgdama į darbų organizavimo tvarką, darbo saugos, fizin</text:span><text:span text:style-name="T281">ės apsaugos, branduolinės saugos užtikrinimo sistemą, nustato leidimų vykdyti konkrečius darbus BEO išdavimo tvarką.</text:span></text:p>
      <text:p text:style-name="P282"><text:span text:style-name="T283">24</text:span><text:span text:style-name="T284">. EO, pasirašiusi sutartį su tiekėju, privalo kontroliuoti, kad tiekėjai konkrečius darbus pradėtų vykdyti tik gavę EO leidimą tam da</text:span><text:span text:style-name="T285">rbui.</text:span></text:p>
      <text:p text:style-name="P286"><text:span text:style-name="T287">25</text:span><text:span text:style-name="T288">. Saugai svarbių sistemų ar jų elementų bandymo, remonto ar montavimo metu susidarius potencialiai pavojingai situacijai, susijusiai su BEO sauga, EO privalo nutraukti minėtus darbus. Turi būti paruoštos laikinos avarinės procedūros ir priemonė</text:span><text:span text:style-name="T289">s tokiems atvejams.</text:span></text:p>
      <text:p text:style-name="P290"/>
      <text:p text:style-name="P291"><text:span text:style-name="T292">V</text:span><text:span text:style-name="T293">.<text:s/></text:span><text:span text:style-name="T294">PREKIŲ PIRKIMAS</text:span></text:p>
      <text:p text:style-name="P295"/>
      <text:p text:style-name="P296"><text:span text:style-name="T297">26</text:span><text:span text:style-name="T298">. EO privalo nustatyti reikalavimus tiekėjams, kurie gamins prekes ar naudosis kitų organizacijų paslaugomis. Tiekėjas atsako už savo subrangovus ir už jų patiektas prekes. Tiekėjas turi užtikrinti<text:s/></text:span><text:span text:style-name="T299">galimybę užsakovui ar/ir reguliuojančiai valstybinės priežiūros institucijai patekti į savo subrangovų ir savo paties patalpas, kad šios galėtų įsitikinti prekių gamybos kokybe ir/ar vykdomi nustatyti pirkimo dokumentacijos reikalavimai.</text:span></text:p>
      <text:p text:style-name="P300"><text:span text:style-name="T301">27</text:span><text:span text:style-name="T302">. Prieš pate</text:span><text:span text:style-name="T303">ikdamas gaminį ar paslaugą priėmimui, tiekėjas privalo įsitikinti, ar šis gaminys ar paslauga atitinka visus nurodytus pirkimo reikalavimus. Eksploatuojančios organizacijos atliktas prekės priėmimas neatleidžia tiekėjo nuo įsipareigojimo tiekti tik nurodyt</text:span><text:span text:style-name="T304">ai paskirčiai tinkančias prekes ir paslaugas.</text:span></text:p>
      <text:p text:style-name="P305"><text:span text:style-name="T306">28</text:span><text:span text:style-name="T307">. Tiekimui paruošti gaminiai turi būti saugomi, pakuojami, prižiūrimi ir laikomi taip, kad būtų išvengta jų sugadinimo, sugedimo ar praradimo.</text:span></text:p>
      <text:p text:style-name="P308"><text:span text:style-name="T309">29</text:span><text:span text:style-name="T310">. Saugai svarbių gaminių patikrinimai ir bandymai atlie</text:span><text:span text:style-name="T311">kami iki jų panaudojimo ar priėmimo naudoti.</text:span></text:p>
      <text:p text:style-name="P312"><text:span text:style-name="T313">30</text:span><text:span text:style-name="T314">. Gaminių priėmimo iš tiekėjų metodai ir priimtinumo kriterijai nustatomi pirkimų dokumentuose. Atsižvelgiant į jų svarbą saugai, gali būti:</text:span></text:p>
      <text:p text:style-name="P315"><text:span text:style-name="T316">30.1</text:span><text:span text:style-name="T317">. inspekcijos ir bandymai gaminimo metu;</text:span></text:p>
      <text:p text:style-name="P318"><text:span text:style-name="T319">30.2</text:span><text:span text:style-name="T320">. priėmim</text:span><text:span text:style-name="T321">as ir bandymai pas tiekėją;</text:span></text:p>
      <text:p text:style-name="P322"><text:span text:style-name="T323">30.3</text:span><text:span text:style-name="T324">. įeitinė kontrolė gaunant produkciją;</text:span></text:p>
      <text:p text:style-name="P325"><text:span text:style-name="T326">30.4</text:span><text:span text:style-name="T327">. montavimo kontrolė;</text:span></text:p>
      <text:p text:style-name="P328"><text:span text:style-name="T329">30.5</text:span><text:span text:style-name="T330">. priėmimo bandymai sumontavus įrengimus.</text:span></text:p>
      <text:p text:style-name="P331"><text:span text:style-name="T332">31</text:span><text:span text:style-name="T333">. Inspekcijas, kontrolę ir bandymus gaminimo metu atlieka prekių gamintojai. EO personalo<text:s/></text:span><text:span text:style-name="T334">dalyvavimas inspekcijose ir bandymuose gaminimo metu aptariamas techninėse specifikacijose ir sutarties sąlygose.</text:span></text:p>
      <text:p text:style-name="P335"><text:span text:style-name="T336">32</text:span><text:span text:style-name="T337">. Priėmimo bandymus pas tiekėją atlieka EO tais atvejais, jei:</text:span></text:p>
      <text:p text:style-name="P338"><text:span text:style-name="T339">32.1</text:span><text:span text:style-name="T340">. gaminys svarbus saugos požiūriu;</text:span></text:p>
      <text:p text:style-name="P341"><text:span text:style-name="T342">32.2</text:span><text:span text:style-name="T343">. gaminio konstrukcijų i</text:span><text:span text:style-name="T344">r kokybės charakteristikas sunku patikrinti surinkus ir įrengus gaminį;</text:span></text:p>
      <text:p text:style-name="P345"><text:span text:style-name="T346">32.3</text:span><text:span text:style-name="T347">. sudėtinga gaminių konstrukcija, jų gamyba ar bandymai.</text:span></text:p>
      <text:p text:style-name="P348"><text:span text:style-name="T349">33</text:span><text:span text:style-name="T350">. EO privalo sukurti medžiagų ir gaminių saugojimo sandėliuose ir padalinių sandėliavimo patalpose bei jų<text:s/></text:span><text:span text:style-name="T351">išdavimo valdymo procedūras.</text:span></text:p>
      <text:p text:style-name="P352"><text:span text:style-name="T353">34</text:span><text:span text:style-name="T354">. EO privalo užtikrinti, kad saugai svarbių sistemų ar jų elementų įrengimas, montavimas būtų vykdomas pagal BEO projekto reikalavimus, kokybės užtikrinimo procedūras ir branduolinės energetikos saugos normų ir taisyklų r</text:span><text:span text:style-name="T355">eikalavimus.</text:span></text:p>
      <text:p text:style-name="P356"><text:span text:style-name="T357">35</text:span><text:span text:style-name="T358">. EO turi sukurti procedūras, kurios nustatytų reikalavimus saugai svarbių sistemų ar jų elementų montuotojams, montavimo dokumentacijos pateikimo tvarką ir apimtį, taip pat garantinius įsipareigojimus.</text:span></text:p>
      <text:p text:style-name="P359"><text:span text:style-name="T360">36</text:span><text:span text:style-name="T361">. Saugai svarbių sistemų ar<text:s/></text:span><text:span text:style-name="T362">jų elementų priėmimo bandymai turi būti atliekami pagal priėmimo bandymų programą. Joje turi būti nurodyti priimtinumo kriterijai.</text:span></text:p>
      <text:p text:style-name="P363"><text:span text:style-name="T364">37</text:span><text:span text:style-name="T365">. EO turi užtikrinti, kad matavimų ir bandymų įranga būtų tinkama ir kokybiška, jautrumo diapazonas ir matavimų tikslum</text:span><text:span text:style-name="T366">as tenkintų nustatytus reikalavimus.</text:span></text:p>
      <text:p text:style-name="P367"/>
      <text:p text:style-name="P368"><text:span text:style-name="T369">VI</text:span><text:span text:style-name="T370">.<text:s/></text:span><text:span text:style-name="T371">PROJEKTAVIMO IR SAUGOS ANALIZĖS PASLAUGŲ PIRKIMAS</text:span></text:p>
      <text:p text:style-name="P372"/>
      <text:p text:style-name="P373"><text:span text:style-name="T374">38</text:span><text:span text:style-name="T375">. EO privalo patikrinti, ar tiekėjas turi pakankamai žmogiškųjų, techninių ir finansinių resursų, kad galėtų vykdyti savo įsipareigojimus atlikti pasla</text:span><text:span text:style-name="T376">ugas pagal nustatytus reikalavimus.</text:span></text:p>
      <text:p text:style-name="P377"><text:span text:style-name="T378">39</text:span><text:span text:style-name="T379">. EO privalo patikrinti, ar projektavimo organizacija užtikrina, kad įrenginys projektuojamas laikantis visų eksploatuojančios organizacijos reikalavimų, branduolinės saugos normų ir taisyklių, kad projektas atitin</text:span><text:span text:style-name="T380">ka projekto specifikacijas ir saugos analizę, kad jis atitinka reguliuojančių valstybinės priežiūros institucijų reikalavimus, kad jis tenkina kokybės valdymo sistemos reikalavimus ir kad tinkamai įvertinta bet kurio projektinio pakeitimo sauga.</text:span></text:p>
      <text:p text:style-name="P381"><text:span text:style-name="T382">40</text:span><text:span text:style-name="T383">. EO</text:span><text:span text:style-name="T384"><text:s/>turi patikrinti, ar projektavimo organizacija užtikrina:</text:span></text:p>
      <text:p text:style-name="P385"><text:span text:style-name="T386">40.1</text:span><text:span text:style-name="T387">. efektyvų bendradarbiavimą subrangovinių organizacijų, dalyvaujančių projektavime;</text:span></text:p>
      <text:p text:style-name="P388"><text:span text:style-name="T389">40.2</text:span><text:span text:style-name="T390">. ar projektavimo metu naudojamos tik atestuotos kompiuterinės programos.</text:span></text:p>
      <text:p text:style-name="P391"><text:span text:style-name="T392">41</text:span><text:span text:style-name="T393">. EO privalo užtik</text:span><text:span text:style-name="T394">rinti, kad projektavimo organizacija, vykdydama projektavimo darbus, vadovautųsi ALARA principu.</text:span></text:p>
      <text:p text:style-name="P395"><text:span text:style-name="T396">42</text:span><text:span text:style-name="T397">. EO privalo numatyti, kad projektavimo organizacija atliktų saugos analizę, kuri yra neatsiejama projektavimo proceso ir projekto pakeitimo dalis.</text:span></text:p>
      <text:p text:style-name="P398"><text:span text:style-name="T399">43</text:span><text:span text:style-name="T400">. EO privalo atlikti nepriklausomą saugos įvertinimo ekspertizę.</text:span></text:p>
      <text:p text:style-name="P401"><text:span text:style-name="T402">44</text:span><text:span text:style-name="T403">. Saugos analizė turi įvertinti BEO veiklą, esant įvairioms eksploataciją ribojančioms sąlygoms, numatytiems pradiniams įvykiams ir kitoms aplinkybėms tam, kad būtų išsamiai išsiaiškin</text:span><text:span text:style-name="T404">ta, kaip BEO turi dirbti susidarius tokioms situacijoms. Saugos analizė taip pat turi pagrįsti, kad BEO eksploatuojamas nepažeidžiant projekte nustatytų saugių eksploatacijos sąlygų ir ribų.</text:span></text:p>
      <text:p text:style-name="P405"><text:span text:style-name="T406">45</text:span><text:span text:style-name="T407">. EO prižiūri projektavimo veiklos kokybę, įvertindama<text:s/></text:span><text:span text:style-name="T408">projektavimo organizacijos kokybės valdymo sistemą ir atlikdama nepriklausomus patikrinimus.</text:span></text:p>
      <text:p text:style-name="P409"/>
      <text:p text:style-name="P410"><text:span text:style-name="T411">VII</text:span><text:span text:style-name="T412">.<text:s/></text:span><text:span text:style-name="T413">EO REIKALAVIMAI TIEKĖJUI BEO TERITORIJOJE</text:span></text:p>
      <text:p text:style-name="P414"/>
      <text:p text:style-name="P415"><text:span text:style-name="T416">46</text:span><text:span text:style-name="T417">. Eksploatuojanti organizacija privalo užtikrinti, kad tiekėjo darbuotojai, dirbantys BEO<text:s/></text:span><text:span text:style-name="T418">teritorijoje, būtų susipažindinę su:</text:span></text:p>
      <text:p text:style-name="P419"><text:span text:style-name="T420">46.1</text:span><text:span text:style-name="T421">. radiacinės apsaugos ir branduolinės saugos reikalavimais;</text:span></text:p>
      <text:p text:style-name="P422"><text:span text:style-name="T423">46.2</text:span><text:span text:style-name="T424">. saugos kultūros principais;</text:span></text:p>
      <text:p text:style-name="P425"><text:span text:style-name="T426">46.3</text:span><text:span text:style-name="T427">. EO kokybės valdymo sistema;</text:span></text:p>
      <text:p text:style-name="P428"><text:span text:style-name="T429">46.4</text:span><text:span text:style-name="T430">. branduolinės energetikos objekto zonomis, kuriose turės būti atlikt</text:span><text:span text:style-name="T431">as darbas;</text:span></text:p>
      <text:p text:style-name="P432"><text:span text:style-name="T433">46.5</text:span><text:span text:style-name="T434">. atitinkamais darbo metodais ir technologijomis;</text:span></text:p>
      <text:p text:style-name="P435"><text:span text:style-name="T436">46.6</text:span><text:span text:style-name="T437">. avarinės parengties elementais.</text:span></text:p>
      <text:p text:style-name="P438"><text:span text:style-name="T439">47</text:span><text:span text:style-name="T440">. Veikla, susijusi su jonizuojančiosios spinduliuotės šaltiniais, privalo būti vykdoma vadovaujantis nustatytomis radiacinės apsaugos nor</text:span><text:span text:style-name="T441">momis.</text:span></text:p>
      <text:p text:style-name="P442"><text:span text:style-name="T443">48</text:span><text:span text:style-name="T444">. Turi būti siekiama, kad jonizuojančios spinduliuotės apšvitos dozės būtų kaip įmanoma mažesnės, įgyvendinant ALARA principą.</text:span></text:p>
      <text:p text:style-name="P445"/>
      <text:p text:style-name="P446"><text:span text:style-name="T447">VIII</text:span><text:span text:style-name="T448">.<text:s/></text:span><text:span text:style-name="T449">DOKUMENTAVIMAS</text:span></text:p>
      <text:p text:style-name="P450"/>
      <text:p text:style-name="P451"><text:span text:style-name="T452">49</text:span><text:span text:style-name="T453">. Eksploatuojanti organizacija privalo sukurti su tiekėjų, turinčių pirmojo ir an</text:span><text:span text:style-name="T454">trojo tipo leidimus, duomenų bazę, ją nuolat tobulinti ir laiku atnaujinti.</text:span></text:p>
      <text:p text:style-name="P455"><text:span text:style-name="T456">50</text:span><text:span text:style-name="T457">. EO privalo sukurti su tiekėjų veikla susijusių dokumentų duomenų bazę, ją nuolat tobulinti ir laiku atnaujinti, registruoti, keisti bei sauguoti.</text:span></text:p>
      <text:p text:style-name="P458"><text:span text:style-name="T459">51</text:span><text:span text:style-name="T460">. EO privalo kasmet<text:s/></text:span><text:span text:style-name="T461">iki sausio 30 dienos VATESI pateikti rangovų vykdytos pagal pirmojo tipo leidimus veiklos ataskaitą.</text:span></text:p>
      <text:p text:style-name="P462"/>
      <text:p text:style-name="P463"><text:span text:style-name="T464">IX</text:span><text:span text:style-name="T465">.<text:s/></text:span><text:span text:style-name="T466">EO ATSAKOMYBĖ</text:span></text:p>
      <text:p text:style-name="P467"/>
      <text:p text:style-name="P468"><text:span text:style-name="T469">52</text:span><text:span text:style-name="T470">. EO generalinis direktorius atsako už šių reikalavimų įgyvendinimą ir vykdymą.</text:span></text:p>
      <text:p text:style-name="P471"><text:span text:style-name="T472">53</text:span><text:span text:style-name="T473">. EO ir tiekėjai už šių reikalavimų<text:s/></text:span><text:span text:style-name="T474">pažeidimus atsako Lietuvos Respublikos įstatymų nustatyta tvarka.</text:span></text:p>
      <text:p text:style-name="P475">______________</text:p>
      <text:p text:style-name="P4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23:00Z</meta:creation-date>
    <dc:date>2015-09-20T02:23:00Z</dc:date>
    <meta:template xlink:href="Normal" xlink:type="simple"/>
    <meta:editing-cycles>2</meta:editing-cycles>
    <meta:editing-duration>PT0S</meta:editing-duration>
    <meta:document-statistic meta:page-count="6" meta:paragraph-count="153" meta:word-count="1905" meta:character-count="15663" meta:row-count="515" meta:non-whitespace-character-count="13911"/>
  </office:meta>
</office:document-meta>
</file>