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0 M. RUGPJŪČIO 18 D. ĮSAKYMO NR. 160 „DĖL JURIDINIO ASMENS TEISIŲ NETURINČIŲ ĮMONIŲ SUPAPRASTINTO IŠREGISTRAVIMO ATLEIDŽIANT JAS NUO NESUMOKĖTŲ MOKESČIŲ BEI KITŲ ĮMOKŲ IŠ LIETUVOS RESPUBLIKOS ĮMONIŲ REJESTRO TAISYKLIŲ PATVIRTINIMO“ DALINIO PAKEITIMO</text:p>
      <text:p text:style-name="P12"/>
      <text:p text:style-name="P13">2001 m. rugsėjo 3 d. Nr. 219</text:p>
      <text:p text:style-name="P14">Vilnius</text:p>
      <text:p text:style-name="P15"/>
      <text:p text:style-name="P16"/>
      <text:p text:style-name="P17"><text:span text:style-name="T18">Vadovaudamasis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 87 – 2212) 13 punktu:</text:span></text:p>
      <text:p text:style-name="P19"><text:span text:style-name="T20">Iš dalies<text:s/></text:span><text:span text:style-name="T21">pakeičiu</text:span><text:span text:style-name="T22"><text:s/></text:span><text:span text:style-name="T23">Valstybinės mokesčių inspekcijos prie Lietuvos Respublikos finansų ministerijos viršininko 2000 m. rugpjūčio 18 d. įsakymu Nr. 160 patvirtintų Juridinio asmens teisių neturinčių įmonių supaprastinto išregistravimo atleidžiant jas nuo nesumokėtų mokesčių bei kitų įmokų iš Lietuvos Respublikos įmonių rejestro taisyklių (Žin., 2000, Nr.<text:s/></text:span><text:a xlink:href="https://www.e-tar.lt/portal/lt/legalAct/TAR.E0FB1E4C1A66" office:target-frame-name="_blank" xlink:show="new"><text:span text:style-name="T24">70-2087</text:span></text:a><text:span text:style-name="T25">, Nr.<text:s/></text:span><text:a xlink:href="https://www.e-tar.lt/portal/lt/legalAct/TAR.BC4ECC9F9F2E" office:target-frame-name="_blank" xlink:show="new"><text:span text:style-name="T26">92-2908</text:span></text:a><text:span text:style-name="T27">) 12 punktą ir jį išdėstau taip:</text:span></text:p>
      <text:p text:style-name="P28"><text:span text:style-name="T29">„</text:span><text:span text:style-name="T30">12</text:span><text:span text:style-name="T31">. Kiekvienas AVMI padalinys, gavęs iš aptarnavimo poskyrio Informacijos kortelę, privalo joje padaryti atitinkamas žymas ir grąžinti aptarnavimo poskyriui. Žymas daro konkretų tikrinimą atlikęs AVMI darbuotojas įrašydamas reikiamus duomenis, įrašydamas užpildymo datą ir patvirtindamas spaudu bei pasirašydamas.“<text:s/></text:span></text:p>
      <text:p text:style-name="P32"/>
      <text:p text:style-name="P33"/>
      <text:p text:style-name="P34"/>
      <text:p text:style-name="P35"><text:span text:style-name="T36">VIRŠININKAS</text:span><text:span text:style-name="T37"><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08:51:00Z</meta:creation-date>
    <dc:date>2017-03-22T08:51:00Z</dc:date>
    <meta:template xlink:href="Normal.dotm" xlink:type="simple"/>
    <meta:editing-cycles>2</meta:editing-cycles>
    <meta:editing-duration>PT0S</meta:editing-duration>
    <meta:document-statistic meta:page-count="1" meta:paragraph-count="10" meta:word-count="246" meta:character-count="1807" meta:row-count="47" meta:non-whitespace-character-count="1571"/>
  </office:meta>
</office:document-meta>
</file>