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color="#000000" style:font-size-complex="12pt" style:language-asian="lt" style:country-asian="LT"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keep-together="always"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937in"/>
      <style:text-properties fo:color="#000000" style:font-size-complex="12pt" style:language-asian="lt" style:country-asian="LT"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fo:text-indent="0.3937in"/>
      <style:text-properties fo:color="#000000" style:font-size-complex="12pt" style:language-asian="lt" style:country-asian="LT"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fo:text-indent="0.3937in"/>
      <style:text-properties fo:color="#000000" style:font-size-complex="12pt" style:language-asian="lt" style:country-asian="LT"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fo:text-indent="0.3937in"/>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justify" fo:text-indent="0.3937in"/>
      <style:text-properties fo:color="#000000" style:font-size-complex="12pt" style:language-asian="lt" style:country-asian="LT"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style:tab-stops>
          <style:tab-stop style:type="right" style:position="6.2993in"/>
        </style:tab-stops>
      </style:paragraph-properties>
      <style:text-properties fo:hyphenate="false"/>
    </style:style>
    <style:style style:name="P487" style:parent-style-name="Normal" style:family="paragraph">
      <style:paragraph-properties>
        <style:tab-stops>
          <style:tab-stop style:type="right" style:position="6.2993in"/>
        </style:tab-stops>
      </style:paragraph-properties>
      <style:text-properties fo:hyphenate="false"/>
    </style:style>
    <style:style style:name="P488" style:parent-style-name="Normal" style:family="paragraph">
      <style:paragraph-properties>
        <style:tab-stops>
          <style:tab-stop style:type="right" style:position="6.2993in"/>
        </style:tab-stops>
      </style:paragraph-properties>
      <style:text-properties fo:hyphenate="false"/>
    </style:style>
    <style:style style:name="P4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color="#000000" style:font-size-complex="12pt" style:language-asian="lt" style:country-asian="LT" fo:hyphenate="false"/>
    </style:style>
    <style:style style:name="P494" style:parent-style-name="Normal" style:master-page-name="MP1" style:family="paragraph">
      <style:paragraph-properties fo:break-before="page"/>
    </style:style>
    <style:style style:name="P495" style:parent-style-name="Normal" style:family="paragraph">
      <style:paragraph-properties fo:margin-left="6.3333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6.33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04"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ab-stops>
          <style:tab-stop style:type="left" style:position="0.2388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12" style:parent-style-name="Normal" style:family="paragraph">
      <style:text-properties style:font-size-complex="12pt" style:language-asian="lt" style:country-asian="LT"/>
    </style:style>
    <style:style style:name="TableColumn514" style:family="table-column">
      <style:table-column-properties style:column-width="3.309in"/>
    </style:style>
    <style:style style:name="TableColumn515" style:family="table-column">
      <style:table-column-properties style:column-width="6.927in"/>
    </style:style>
    <style:style style:name="Table513" style:family="table">
      <style:table-properties style:width="10.2361in" fo:margin-left="0in" table:align="left"/>
    </style:style>
    <style:style style:name="TableRow516" style:family="table-row">
      <style:table-row-properties style:min-row-height="0.2812in"/>
    </style:style>
    <style:style style:name="TableCell51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20" style:parent-style-name="Normal" style:family="paragraph">
      <style:paragraph-properties fo:text-align="center" fo:text-indent="0.0347in"/>
      <style:text-properties fo:font-size="10pt" style:font-size-asian="10pt" style:language-asian="lt" style:country-asian="LT"/>
    </style:style>
    <style:style style:name="TableRow521" style:family="table-row">
      <style:table-row-properties style:min-row-height="0.3229in"/>
    </style:style>
    <style:style style:name="TableCell5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align="center" fo:text-indent="0.0347in"/>
      <style:text-properties fo:font-size="10pt" style:font-size-asian="10pt" style:language-asian="lt" style:country-asian="LT"/>
    </style:style>
    <style:style style:name="TableRow526" style:family="table-row">
      <style:table-row-properties style:min-row-height="0.177in"/>
    </style:style>
    <style:style style:name="TableCell52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align="center" fo:text-indent="0.0347in"/>
      <style:text-properties fo:font-size="10pt" style:font-size-asian="10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text-properties style:font-size-complex="12pt" style:language-asian="lt" style:country-asian="LT"/>
    </style:style>
    <style:style style:name="TableColumn536" style:family="table-column">
      <style:table-column-properties style:column-width="3.2631in"/>
    </style:style>
    <style:style style:name="TableColumn537" style:family="table-column">
      <style:table-column-properties style:column-width="2.3in"/>
    </style:style>
    <style:style style:name="TableColumn538" style:family="table-column">
      <style:table-column-properties style:column-width="2.3in"/>
    </style:style>
    <style:style style:name="TableColumn539" style:family="table-column">
      <style:table-column-properties style:column-width="2.3729in"/>
    </style:style>
    <style:style style:name="Table535" style:family="table">
      <style:table-properties style:width="10.2361in" fo:margin-left="0in" table:align="left"/>
    </style:style>
    <style:style style:name="TableRow540" style:family="table-row">
      <style:table-row-properties style:min-row-height="0.1875in"/>
    </style:style>
    <style:style style:name="TableCell5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min-row-height="0.375in"/>
    </style:style>
    <style:style style:name="TableCell5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7" style:parent-style-name="Normal" style:family="paragraph">
      <style:paragraph-properties fo:text-align="center" fo:text-indent="0.0347in"/>
      <style:text-properties fo:font-size="10pt" style:font-size-asian="10pt" style:language-asian="lt" style:country-asian="LT"/>
    </style:style>
    <style:style style:name="TableRow558" style:family="table-row">
      <style:table-row-properties style:min-row-height="0.177in"/>
    </style:style>
    <style:style style:name="TableCell55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347in"/>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347in"/>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66" style:parent-style-name="Normal" style:family="paragraph">
      <style:paragraph-properties fo:text-align="center" fo:text-indent="0.0347in"/>
      <style:text-properties fo:font-size="10pt" style:font-size-asian="10pt" style:language-asian="lt" style:country-asian="LT"/>
    </style:style>
    <style:style style:name="TableRow567" style:family="table-row">
      <style:table-row-properties style:min-row-height="0.1875in"/>
    </style:style>
    <style:style style:name="TableCell56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7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break-before="page">
        <style:tab-stops>
          <style:tab-stop style:type="right" style:position="6.2993in"/>
        </style:tab-stops>
      </style:paragraph-properties>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P581" style:parent-style-name="Normal" style:family="paragraph">
      <style:text-properties style:font-size-complex="12pt" style:language-asian="lt" style:country-asian="LT"/>
    </style:style>
    <style:style style:name="TableColumn583" style:family="table-column">
      <style:table-column-properties style:column-width="2.8166in"/>
    </style:style>
    <style:style style:name="TableColumn584" style:family="table-column">
      <style:table-column-properties style:column-width="2.125in"/>
    </style:style>
    <style:style style:name="TableColumn585" style:family="table-column">
      <style:table-column-properties style:column-width="1.9444in"/>
    </style:style>
    <style:style style:name="TableColumn586" style:family="table-column">
      <style:table-column-properties style:column-width="2.2194in"/>
    </style:style>
    <style:style style:name="Table582" style:family="table">
      <style:table-properties style:width="9.1055in" fo:margin-left="0in" table:align="left"/>
    </style:style>
    <style:style style:name="TableRow587" style:family="table-row">
      <style:table-row-properties style:min-row-height="0.5312in"/>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tyle="italic" style:font-style-asian="italic" style:font-style-complex="italic"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tyle="italic" style:font-style-asian="italic" style:font-style-complex="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177in"/>
    </style:style>
    <style:style style:name="TableCell60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10" style:parent-style-name="Normal" style:family="paragraph">
      <style:paragraph-properties fo:text-align="center"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347in"/>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347in"/>
      <style:text-properties fo:font-size="10pt" style:font-size-asian="10pt" style:language-asian="lt" style:country-asian="LT"/>
    </style:style>
    <style:style style:name="TableCell61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text-align="center" fo:text-indent="0.0347in"/>
      <style:text-properties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47in"/>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text-align="center" fo:text-indent="0.0347in"/>
      <style:text-properties fo:font-size="10pt" style:font-size-asian="10pt" style:language-asian="lt" style:country-asian="LT"/>
    </style:style>
    <style:style style:name="TableRow629" style:family="table-row">
      <style:table-row-properties style:min-row-height="0.2187in"/>
    </style:style>
    <style:style style:name="TableCell63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81in"/>
      <style:text-properties fo:font-size="11pt" style:font-size-asian="11pt" style:font-size-complex="11pt" style:language-asian="lt" style:country-asian="LT"/>
    </style:style>
    <style:style style:name="TableCell6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37" style:parent-style-name="Normal" style:family="paragraph">
      <style:paragraph-properties fo:text-align="center" fo:text-indent="0.0381in"/>
      <style:text-properties fo:font-size="11pt" style:font-size-asian="11pt" style:font-size-complex="11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5.3687in"/>
    </style:style>
    <style:style style:name="TableColumn645" style:family="table-column">
      <style:table-column-properties style:column-width="0.3312in"/>
    </style:style>
    <style:style style:name="TableColumn646" style:family="table-column">
      <style:table-column-properties style:column-width="4.5361in"/>
    </style:style>
    <style:style style:name="Table643" style:family="table">
      <style:table-properties style:width="10.2361in" fo:margin-left="0in" table:align="left"/>
    </style:style>
    <style:style style:name="TableRow647" style:family="table-row">
      <style:table-row-properties style:min-row-height="0.2291in"/>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54" style:parent-style-name="Normal" style:family="paragraph">
      <style:text-properties style:font-size-complex="12pt" style:language-asian="lt" style:country-asian="LT"/>
    </style:style>
    <style:style style:name="TableColumn656" style:family="table-column">
      <style:table-column-properties style:column-width="0.327in"/>
    </style:style>
    <style:style style:name="TableColumn657" style:family="table-column">
      <style:table-column-properties style:column-width="0.8194in"/>
    </style:style>
    <style:style style:name="TableColumn658" style:family="table-column">
      <style:table-column-properties style:column-width="0.8194in"/>
    </style:style>
    <style:style style:name="TableColumn659" style:family="table-column">
      <style:table-column-properties style:column-width="0.4847in"/>
    </style:style>
    <style:style style:name="TableColumn660" style:family="table-column">
      <style:table-column-properties style:column-width="0.8006in"/>
    </style:style>
    <style:style style:name="TableColumn661" style:family="table-column">
      <style:table-column-properties style:column-width="1.059in"/>
    </style:style>
    <style:style style:name="TableColumn662" style:family="table-column">
      <style:table-column-properties style:column-width="0.7805in"/>
    </style:style>
    <style:style style:name="TableColumn663" style:family="table-column">
      <style:table-column-properties style:column-width="1.3375in"/>
    </style:style>
    <style:style style:name="TableColumn664" style:family="table-column">
      <style:table-column-properties style:column-width="0.85in"/>
    </style:style>
    <style:style style:name="TableColumn665" style:family="table-column">
      <style:table-column-properties style:column-width="1.1562in"/>
    </style:style>
    <style:style style:name="TableColumn666" style:family="table-column">
      <style:table-column-properties style:column-width="1.1284in"/>
    </style:style>
    <style:style style:name="TableColumn667" style:family="table-column">
      <style:table-column-properties style:column-width="0.6729in"/>
    </style:style>
    <style:style style:name="Table655" style:family="table">
      <style:table-properties style:width="10.2361in" fo:margin-left="0in" table:align="left"/>
    </style:style>
    <style:style style:name="TableRow668" style:family="table-row">
      <style:table-row-properties style:min-row-height="1.1666in"/>
    </style:style>
    <style:style style:name="TableCell6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Row693" style:family="table-row">
      <style:table-row-properties style:min-row-height="0.177in"/>
    </style:style>
    <style:style style:name="TableCell6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indent="0.0312in"/>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center" fo:text-indent="0.0312in"/>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center" fo:text-indent="0.0312in"/>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fo:text-indent="0.0312in"/>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312in"/>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12in"/>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312in"/>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312in"/>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312in"/>
      <style:text-properties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312in"/>
      <style:text-properties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312in"/>
      <style:text-properties fo:font-size="9pt" style:font-size-asian="9pt" style:font-size-complex="9pt" style:language-asian="lt" style:country-asian="LT"/>
    </style:style>
    <style:style style:name="TableCell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align="center" fo:text-indent="0.0312in"/>
      <style:text-properties fo:font-size="9pt" style:font-size-asian="9pt" style:font-size-complex="9pt" style:language-asian="lt" style:country-asian="LT"/>
    </style:style>
    <style:style style:name="TableRow718" style:family="table-row">
      <style:table-row-properties style:min-row-height="0.177in"/>
    </style:style>
    <style:style style:name="TableCell7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indent="0.0312in"/>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fo:text-indent="0.0312in"/>
      <style:text-properties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center" fo:text-indent="0.0312in"/>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center" fo:text-indent="0.0312in"/>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12in"/>
      <style:text-properties fo:font-size="9pt" style:font-size-asian="9pt" style:font-size-complex="9pt" style:language-asian="lt" style:country-asian="L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12in"/>
      <style:text-properties fo:font-size="9pt" style:font-size-asian="9pt" style:font-size-complex="9pt" style:language-asian="lt" style:country-asian="L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12in"/>
      <style:text-properties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312in"/>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312in"/>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312in"/>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312in"/>
      <style:text-properties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align="center" fo:text-indent="0.0312in"/>
      <style:text-properties fo:font-size="9pt" style:font-size-asian="9pt" style:font-size-complex="9pt" style:language-asian="lt" style:country-asian="LT"/>
    </style:style>
    <style:style style:name="TableRow743" style:family="table-row">
      <style:table-row-properties style:min-row-height="0.177in"/>
    </style:style>
    <style:style style:name="TableCell7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indent="0.0312in"/>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center" fo:text-indent="0.0312in"/>
      <style:text-properties fo:font-size="9pt" style:font-size-asian="9pt" style:font-size-complex="9pt" style:language-asian="lt" style:country-asian="L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fo:text-indent="0.0312in"/>
      <style:text-properties fo:font-size="9pt" style:font-size-asian="9pt" style:font-size-complex="9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fo:text-indent="0.0312in"/>
      <style:text-properties fo:font-size="9pt" style:font-size-asian="9pt" style:font-size-complex="9pt" style:language-asian="lt" style:country-asian="L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312in"/>
      <style:text-properties fo:font-size="9pt" style:font-size-asian="9pt" style:font-size-complex="9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fo:text-indent="0.0312in"/>
      <style:text-properties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312in"/>
      <style:text-properties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12in"/>
      <style:text-properties fo:font-size="9pt" style:font-size-asian="9pt" style:font-size-complex="9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312in"/>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12in"/>
      <style:text-properties fo:font-size="9pt" style:font-size-asian="9pt" style:font-size-complex="9pt" style:language-asian="lt" style:country-asian="L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12in"/>
      <style:text-properties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67" style:parent-style-name="Normal" style:family="paragraph">
      <style:paragraph-properties fo:text-align="center" fo:text-indent="0.0312in"/>
      <style:text-properties fo:font-size="9pt" style:font-size-asian="9pt" style:font-size-complex="9pt" style:language-asian="lt" style:country-asian="LT"/>
    </style:style>
    <style:style style:name="TableRow768" style:family="table-row">
      <style:table-row-properties style:min-row-height="0.1875in"/>
    </style:style>
    <style:style style:name="TableCell76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770" style:parent-style-name="Normal" style:family="paragraph">
      <style:paragraph-properties fo:text-indent="0.0312in"/>
      <style:text-properties fo:font-size="9pt" style:font-size-asian="9pt" style:font-size-complex="9pt" style:language-asian="lt" style:country-asian="LT"/>
    </style:style>
    <style:style style:name="TableCell77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312in"/>
      <style:text-properties fo:font-size="9pt" style:font-size-asian="9pt" style:font-size-complex="9pt" style:language-asian="lt" style:country-asian="LT"/>
    </style:style>
    <style:style style:name="TableCell77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74" style:parent-style-name="Normal" style:family="paragraph">
      <style:paragraph-properties fo:text-align="center" fo:text-indent="0.0312in"/>
      <style:text-properties fo:font-size="9pt" style:font-size-asian="9pt" style:font-size-complex="9pt" style:language-asian="lt" style:country-asian="LT"/>
    </style:style>
    <style:style style:name="TableCell77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76" style:parent-style-name="Normal" style:family="paragraph">
      <style:paragraph-properties fo:text-align="center" fo:text-indent="0.0312in"/>
      <style:text-properties fo:font-size="9pt" style:font-size-asian="9pt" style:font-size-complex="9pt" style:language-asian="lt" style:country-asian="LT"/>
    </style:style>
    <style:style style:name="TableCell7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12in"/>
      <style:text-properties fo:font-size="9pt" style:font-size-asian="9pt" style:font-size-complex="9pt" style:language-asian="lt" style:country-asian="LT"/>
    </style:style>
    <style:style style:name="TableCell77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312in"/>
      <style:text-properties fo:font-size="9pt" style:font-size-asian="9pt" style:font-size-complex="9pt" style:language-asian="lt" style:country-asian="LT"/>
    </style:style>
    <style:style style:name="TableCell78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312in"/>
      <style:text-properties fo:font-size="9pt" style:font-size-asian="9pt" style:font-size-complex="9pt" style:language-asian="lt" style:country-asian="LT"/>
    </style:style>
    <style:style style:name="TableCell7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312in"/>
      <style:text-properties fo:font-size="9pt" style:font-size-asian="9pt" style:font-size-complex="9pt" style:language-asian="lt" style:country-asian="LT"/>
    </style:style>
    <style:style style:name="TableCell78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312in"/>
      <style:text-properties fo:font-size="9pt" style:font-size-asian="9pt" style:font-size-complex="9pt" style:language-asian="lt" style:country-asian="LT"/>
    </style:style>
    <style:style style:name="TableCell7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312in"/>
      <style:text-properties fo:font-size="9pt" style:font-size-asian="9pt" style:font-size-complex="9pt" style:language-asian="lt" style:country-asian="LT"/>
    </style:style>
    <style:style style:name="TableCell7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312in"/>
      <style:text-properties fo:font-size="9pt" style:font-size-asian="9pt" style:font-size-complex="9pt" style:language-asian="lt" style:country-asian="LT"/>
    </style:style>
    <style:style style:name="TableCell7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2" style:parent-style-name="Normal" style:family="paragraph">
      <style:paragraph-properties fo:text-align="center" fo:text-indent="0.0312in"/>
      <style:text-properties fo:font-size="9pt" style:font-size-asian="9pt" style:font-size-complex="9pt" style:language-asian="lt" style:country-asian="LT"/>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P795" style:parent-style-name="Normal" style:family="paragraph">
      <style:text-properties style:font-size-complex="12pt" style:language-asian="lt" style:country-asian="LT"/>
    </style:style>
    <style:style style:name="TableColumn797" style:family="table-column">
      <style:table-column-properties style:column-width="4.1236in"/>
    </style:style>
    <style:style style:name="TableColumn798" style:family="table-column">
      <style:table-column-properties style:column-width="0.2305in"/>
    </style:style>
    <style:style style:name="TableColumn799" style:family="table-column">
      <style:table-column-properties style:column-width="2.9972in"/>
    </style:style>
    <style:style style:name="TableColumn800" style:family="table-column">
      <style:table-column-properties style:column-width="0.2305in"/>
    </style:style>
    <style:style style:name="TableColumn801" style:family="table-column">
      <style:table-column-properties style:column-width="2.6541in"/>
    </style:style>
    <style:style style:name="Table796" style:family="table">
      <style:table-properties style:width="10.2361in" fo:margin-left="0in" table:align="left"/>
    </style:style>
    <style:style style:name="TableRow802" style:family="table-row">
      <style:table-row-properties style:min-row-height="0.2187in"/>
    </style:style>
    <style:style style:name="TableCell8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P816" style:parent-style-name="Normal" style:family="paragraph">
      <style:text-properties style:font-size-complex="12pt" style:language-asian="lt" style:country-asian="LT"/>
    </style:style>
    <style:style style:name="TableColumn818" style:family="table-column">
      <style:table-column-properties style:column-width="1.8187in"/>
    </style:style>
    <style:style style:name="TableColumn819" style:family="table-column">
      <style:table-column-properties style:column-width="2.3972in"/>
    </style:style>
    <style:style style:name="TableColumn820" style:family="table-column">
      <style:table-column-properties style:column-width="3.5958in"/>
    </style:style>
    <style:style style:name="TableColumn821" style:family="table-column">
      <style:table-column-properties style:column-width="2.4243in"/>
    </style:style>
    <style:style style:name="Table817" style:family="table">
      <style:table-properties style:width="10.2361in" fo:margin-left="0in" table:align="left"/>
    </style:style>
    <style:style style:name="TableRow822" style:family="table-row">
      <style:table-row-properties style:min-row-height="0.5312in"/>
    </style:style>
    <style:style style:name="TableCell8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5312in"/>
    </style:style>
    <style:style style:name="TableCell82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11 D. ĮSAKYMO Nr. 1K-135 „DĖL 2009–2014 M. EUROPOS EKONOMINĖS ERDVĖS IR NORVEGIJOS FINANSINIŲ MECHANIZMŲ ĮGYVENDINIMO LIETUVOJE“ PAKEITIMO</text:p>
      <text:p text:style-name="P6"/>
      <text:p text:style-name="P7">2013 m. spalio 8 d. Nr. 1K-336</text:p>
      <text:p text:style-name="P8">Vilnius</text:p>
      <text:p text:style-name="P9"/>
      <text:p text:style-name="P10"><text:span text:style-name="T11">P a k e i č i u 2009–2014 m. Europos ekonominės erdvės ir Norvegijos finansinių mechanizmų techninės programos finansavimo ir įgyvendinimo taisykles, patvirtintas Lietuvos Respublikos finansų ministro 2012 m. balandžio 11 d. įsakymu Nr. 1K-135 „Dėl 2009–2014 m. Europos ekonominės erdvės ir Norvegijos finansinių mechanizmų įgyvendinimo Lietuvoje“ (Žin., 2012, Nr. </text:span><text:a xlink:href="https://www.e-tar.lt/portal/lt/legalAct/TAR.83F01306162C" office:target-frame-name="_blank" xlink:show="new"><text:span text:style-name="T12">44-2179</text:span></text:a><text:span text:style-name="T13">; 2013, Nr. </text:span><text:a xlink:href="https://www.e-tar.lt/portal/lt/legalAct/TAR.4D7662A23CA8" office:target-frame-name="_blank" xlink:show="new"><text:span text:style-name="T14">13-629</text:span></text:a><text:span text:style-name="T15">, Nr. </text:span><text:a xlink:href="https://www.e-tar.lt/portal/lt/legalAct/TAR.297C98D28D85" office:target-frame-name="_blank" xlink:show="new"><text:span text:style-name="T16">18-902</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Šios taisykl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Žin., 2011, Nr. </text:span><text:a xlink:href="https://www.e-tar.lt/portal/lt/legalAct/TAR.2CAD327978CB" office:target-frame-name="_blank" xlink:show="new"><text:span text:style-name="T25">71-3369</text:span></text:a><text:span text:style-name="T26">)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27">56-2689</text:span></text:a><text:span text:style-name="T28">) (toliau – susitarimo memorandumai), 2009–2014 m. Europos ekonominės erdvės įgyvendinimo reglamentą, patvirtintą 2011 m. sausio 18 d. EEE finansinio mechanizmo komiteto, ir 2009–2014 m. Norvegijos finansinio mechanizmo įgyvendinimo reglamentą, patvirtintą 2011 m. vasario 11 d. Norvegijos Karalystės užsienio reikalų ministerijos (toliau kartu – Reglamentai), 2013 m. birželio 19 d. sutartį dėl techninės paramos ir nacionalinio dvišalio bendradarbiavimo fondo finansavimo</text:span><text:span text:style-name="T29"><text:s/></text:span><text:span text:style-name="T30">(toliau – paramos sutartis),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Žin., 2012, Nr. </text:span><text:a xlink:href="https://www.e-tar.lt/portal/lt/legalAct/TAR.C4335DB56ADA" office:target-frame-name="_blank" xlink:show="new"><text:span text:style-name="T31">10-393</text:span></text:a><text:span text:style-name="T32">), Institucijų, atsakingų už 2009–2014 m. Europos ekonominės erdvės ir Norvegijos finansinių mechanizmų valdymą ir kontrolę Lietuvoje, funkcijų aprašą (toliau – Funkcijų aprašas) ir 2009–2014 m. Europos ekonominės erdvės ir Norvegijos finansinių mechanizmų programų ir projektų finansavimo ir įgyvendinimo taisykles (toliau – Programų ir projektų finansavimo ir įgyvendinimo taisyklės), patvirtintas Lietuvos Respublikos finansų ministro 2011 m. balandžio 11 d. įsakymu Nr. 1K-135 (Žin., 2012, Nr. </text:span><text:a xlink:href="https://www.e-tar.lt/portal/lt/legalAct/TAR.83F01306162C" office:target-frame-name="_blank" xlink:show="new"><text:span text:style-name="T33">44-2179</text:span></text:a><text:span text:style-name="T34">; 2013, Nr. </text:span><text:a xlink:href="https://www.e-tar.lt/portal/lt/legalAct/TAR.4D7662A23CA8" office:target-frame-name="_blank" xlink:show="new"><text:span text:style-name="T35">13-629</text:span></text:a><text:span text:style-name="T36">).“</text:span></text:p>
      <text:p text:style-name="P37"><text:span text:style-name="T38">2</text:span><text:span text:style-name="T39">. Išdėstau 5 punktą taip:</text:span></text:p>
      <text:p text:style-name="P40"><text:span text:style-name="T41">„</text:span><text:span text:style-name="T42">5</text:span><text:span text:style-name="T43">. Fondo lėšas gali naudoti mechanizmų programų operatoriai, programų tiesioginio finansavimo projektų vykdytojai, kitos su mechanizmų įgyvendinimu susijusios Lietuvos, valstybių donorių ar tarptautinės institucijos, kurias kaip tinkamus Fondo lėšų gavėjus nurodo valstybės donorės (toliau – Fondo lėšų gavėjai).“</text:span></text:p>
      <text:p text:style-name="P44"><text:span text:style-name="T45">3</text:span><text:span text:style-name="T46">. Papildau šiuo 5</text:span><text:span text:style-name="T47">1</text:span><text:span text:style-name="T48"> punktu:</text:span></text:p>
      <text:p text:style-name="P49"><text:span text:style-name="T50">„</text:span><text:span text:style-name="T51">5</text:span><text:span text:style-name="T52">1</text:span><text:span text:style-name="T53">. Fondo lėšų gavėjai (taikoma tik tiesioginio finansavimo projektų vykdytojams ir konkurso būdu atrinktiems projektams) su koordinavimo institucija pasirašo sutartis dėl tiesioginio finansavimo ir (arba) konkurso būdu atrinktų projektų įgyvendinimo (toliau – Fondo projekto įgyvendinimo sutartis), kuriose numatoma tiesioginio finansavimo ir konkurso būdu atrinktų projektų įgyvendinimo sąlygos ir terminai, sutartį sudariusių šalių įsipareigojimai ir teisės.“</text:span></text:p>
      <text:p text:style-name="P54"><text:span text:style-name="T55">4</text:span><text:span text:style-name="T56">. Išdėstau 18 punktą taip:</text:span></text:p>
      <text:p text:style-name="P57"><text:span text:style-name="T58">„</text:span><text:span text:style-name="T59">18</text:span><text:span text:style-name="T60">. Techninės paramos lėšų gavėjai pagal kompetenciją gali inicijuoti paramos sutarties keitimą ir (ar) viso įgyvendinimo laikotarpio bei kiekvienų kalendorinių metų techninės paramos biudžeto keitimą, atsižvelgdami į socialinės ekonominės situacijos pokyčius ar techninės paramos įgyvendinimo eigą.“</text:span></text:p>
      <text:p text:style-name="P61"><text:span text:style-name="T62">5</text:span><text:span text:style-name="T63">. Išdėstau 19 punktą taip:</text:span></text:p>
      <text:p text:style-name="P64"><text:span text:style-name="T65">„</text:span><text:span text:style-name="T66">19</text:span><text:span text:style-name="T67">. Koordinavimo institucija nagrinėja techninės paramos lėšų gavėjų siūlymus keisti paramos sutartį ir (ar) techninės paramos biudžetą ir priima sprendimą dėl keitimų tikslingumo.“</text:span></text:p>
      <text:p text:style-name="P68"><text:span text:style-name="T69">6</text:span><text:span text:style-name="T70">. Išdėstau IV skyrių „Tinkamos ir netinkamos finansuoti techninės programos išlaidos“ taip:</text:span></text:p>
      <text:p text:style-name="P71"/>
      <text:p text:style-name="P72"><text:span text:style-name="T73">„</text:span><text:span text:style-name="T74">IV</text:span><text:span text:style-name="T75">.<text:s/></text:span><text:span text:style-name="T76">Tinkamos ir netinkamos finansuoti techninės programos išlaidos</text:span></text:p>
      <text:p text:style-name="P77"/>
      <text:p text:style-name="P78"><text:span text:style-name="T79">26</text:span><text:span text:style-name="T80">. Tinkamomis finansuoti techninės programos išlaidomis laikomos:</text:span></text:p>
      <text:p text:style-name="P81"><text:span text:style-name="T82">26.1</text:span><text:span text:style-name="T83">. išlaidos, atitinkančios Reglamentus ir paramos sutarties reikalavimus;</text:span></text:p>
      <text:p text:style-name="P84"><text:span text:style-name="T85">26.2</text:span><text:span text:style-name="T86">. išlaidos, tiesiogiai susijusios su mechanizmų įgyvendinimu (jeigu paramos sutartyje ar veiklos plane nenumatyta kitaip);</text:span></text:p>
      <text:p text:style-name="P87"><text:span text:style-name="T88">26.3</text:span><text:span text:style-name="T89">. išlaidos, faktiškai padarytos ir pagrįstos išlaidų pagrindimo ir išlaidų apmokėjimo įrodymo dokumentais;</text:span></text:p>
      <text:p text:style-name="P90"><text:span text:style-name="T91">26.4</text:span><text:span text:style-name="T92">. išlaidos, padarytos ir apmokėtos laikantis Europos Sąjungos (toliau – ES) ir Lietuvos Respublikos teisės aktų, Lietuvos Respublikos tarptautinių sutarčių reikalavimų ar valstybių donorių arba tarptautinėms institucijoms taikomų teisės aktų reikalavimų, įtrauktos į juridinių asmenų, kuriems skirtos techninės programos lėšos (jeigu paramos sutartyje nenumatyta kitaip), apskaitą, gali būti 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93">99-3515</text:span></text:a><text:span text:style-name="T94">) ir kituose teisės aktuose nustatytus apskaitos dokumentų rekvizitus, ar lygiaverčiais įrodomaisiais dokumentais;</text:span></text:p>
      <text:p text:style-name="P95"><text:span text:style-name="T96">26.5</text:span><text:span text:style-name="T97">. išlaidos, padarytos atliekant pirkimus, vadovaujantis Lietuvos Respublikos viešųjų pirkimų įstatymu (Žin., 1996, Nr. </text:span><text:a xlink:href="https://www.e-tar.lt/portal/lt/legalAct/TAR.C54AFFAA7622" office:target-frame-name="_blank" xlink:show="new"><text:span text:style-name="T98">84-2000</text:span></text:a><text:span text:style-name="T99">; 2006, Nr. </text:span><text:a xlink:href="https://www.e-tar.lt/portal/lt/legalAct/TAR.C0DE35FFA738" office:target-frame-name="_blank" xlink:show="new"><text:span text:style-name="T100">4-102</text:span></text:a><text:span text:style-name="T101">), Reglamentais arba kitais valstybių donorių arba tarptautinėms institucijoms taikomų teisės aktų reikalavimais;</text:span></text:p>
      <text:p text:style-name="P102"><text:span text:style-name="T103">26.6</text:span><text:span text:style-name="T104">. išlaidos, kurios nebuvo apmokėtos iš techninės programos, ES ir (ar) kitos tarptautinės finansinės paramos arba</text:span><text:span text:style-name="T105"><text:s/></text:span><text:span text:style-name="T106">valstybės, savivaldybių biudžetų lėšų.</text:span></text:p>
      <text:p text:style-name="P107"><text:span text:style-name="T108">27</text:span><text:span text:style-name="T109">. Netinkamomis finansuoti techninės programos išlaidomis laikomos:</text:span></text:p>
      <text:p text:style-name="P110"><text:span text:style-name="T111">27.1</text:span><text:span text:style-name="T112">. išlaidos, padarytos iki 2011 m. balandžio 5 d. (jeigu paramos sutartyje nenustatyta kitaip);</text:span></text:p>
      <text:p text:style-name="P113"><text:span text:style-name="T114">27.2</text:span><text:span text:style-name="T115">. skolos palūkanos;</text:span></text:p>
      <text:p text:style-name="P116"><text:span text:style-name="T117">27.3</text:span><text:span text:style-name="T118">. finansinių operacijų išlaidos (jei Reglamentuose, paramos sutartyje arba Fondo projekto įgyvendinimo sutartyje nenustatyta kitaip);</text:span></text:p>
      <text:p text:style-name="P119"><text:span text:style-name="T120">27.4</text:span><text:span text:style-name="T121">. atidėtos lėšos numatomiems nuostoliams padengti ar galimiems būsimiems įsipareigojimams;</text:span></text:p>
      <text:p text:style-name="P122"><text:span text:style-name="T123">27.5</text:span><text:span text:style-name="T124">. valiutos keitimo išlaidos (jei Reglamentuose, paramos sutartyje arba Fondo projekto įgyvendinimo sutartyje nenustatyta kitaip);</text:span></text:p>
      <text:p text:style-name="P125"><text:span text:style-name="T126">27.6</text:span><text:span text:style-name="T127">. baudos ir (ar) teismų išlaidos;</text:span></text:p>
      <text:p text:style-name="P128"><text:span text:style-name="T129">27.7</text:span><text:span text:style-name="T130">. išlaidos, finansuojamos kitos paramos lėšomis;</text:span></text:p>
      <text:p text:style-name="P131"><text:span text:style-name="T132">27.8</text:span><text:span text:style-name="T133">. pridėtinės vertės mokestis, kurį bet kokiu pagrindu yra galimybė susigrąžinti neatsižvelgiant į tai, ar techninės paramos ar Fondo lėšų gavėjas jį faktiškai susigrąžino (jeigu paramos sutartyje arba Fondo projekto įgyvendinimo sutartyje nenustatyta kitaip);</text:span></text:p>
      <text:p text:style-name="P134"><text:span text:style-name="T135">27.9</text:span><text:span text:style-name="T136">. nekilnojamojo turto pirkimo išlaidos;</text:span></text:p>
      <text:p text:style-name="P137"><text:span text:style-name="T138">27.10</text:span><text:span text:style-name="T139">. kitos Reglamentuose, paramos sutartyje arba Fondo projekto įgyvendinimo sutartyje nurodytos kaip netinkamos finansuoti išlaidos.“</text:span></text:p>
      <text:p text:style-name="P140"><text:span text:style-name="T141">7</text:span><text:span text:style-name="T142">. Išdėstau VI skyrių „Fondo įgyvendinimo ir finansavimo nuostatos“ taip:</text:span></text:p>
      <text:p text:style-name="P143"/>
      <text:p text:style-name="P144"><text:span text:style-name="T145">„</text:span><text:span text:style-name="T146">VI</text:span><text:span text:style-name="T147">.<text:s/></text:span><text:span text:style-name="T148">FONDO ĮGYVENDINIMO IR FINANSAVIMO NUOSTATOS</text:span></text:p>
      <text:p text:style-name="P149"/>
      <text:p text:style-name="P150"><text:span text:style-name="T151">I</text:span><text:span text:style-name="T152">.</text:span><text:span text:style-name="T153"><text:s/></text:span><text:span text:style-name="T154">BENDROSIOS NUOSTATOS</text:span></text:p>
      <text:p text:style-name="P155"/>
      <text:p text:style-name="P156"><text:span text:style-name="T157">49</text:span><text:span text:style-name="T158">. Fondo lėšos yra skiriamos:</text:span></text:p>
      <text:p text:style-name="P159"><text:span text:style-name="T160">49.1</text:span><text:span text:style-name="T161">. Fondo lėšų gavėjų komandiruočių į patirties dalijimosi renginius, kurių organizavimą remia atsakingos valstybių donorių institucijos, išlaidoms kompensuoti;</text:span></text:p>
      <text:p text:style-name="P162"><text:span text:style-name="T163">49.2</text:span><text:span text:style-name="T164">. tiesioginio finansavimo projektams, dėl kurių susitaria koordinavimo institucija ir valstybės donorės;</text:span></text:p>
      <text:p text:style-name="P165"><text:span text:style-name="T166">49.3</text:span><text:span text:style-name="T167">. konkurso būdu atrinktiems projektams.</text:span></text:p>
      <text:p text:style-name="P168"><text:span text:style-name="T169">50</text:span><text:span text:style-name="T170">. Išlaidų tinkamumo finansuoti laikotarpis įgyvendinant Fondo veiklas yra nuo 2011 m. balandžio 5 d. iki 2017 m. spalio 31 d.</text:span></text:p>
      <text:p text:style-name="P171"><text:span text:style-name="T172">51</text:span><text:span text:style-name="T173">. Už Fondo valdymą ir administravimą atsakinga koordinavimo institucija. Koordinavimo institucija sudaro Fondo komitetą, kuris jai teikia rekomendacijas dėl Fondo įgyvendinimo, lėšų panaudojimo ir konkurso būdu gautų paraiškų finansavimo.</text:span></text:p>
      <text:p text:style-name="P174"><text:span text:style-name="T175">52</text:span><text:span text:style-name="T176">. Koordinavimo institucija tvirtina Fondo komiteto institucinę sudėtį, nustato narių ir stebėtojų skaičių. Į Fondo komitetą nariais skiriami koordinavimo institucijos, Norvegijos Karalystės Ambasados Lietuvoje, kitų valstybės institucijų ir (ar) įstaigų, kurių kompetencijos sričiai priskiriami svarstomi projektai, atstovai. Stebėtojo teisėmis kviečiami dalyvauti FMV, kitų institucijų ir (ar) įstaigų atstovai ir ekspertai.</text:span></text:p>
      <text:p text:style-name="P177"><text:span text:style-name="T178">53</text:span><text:span text:style-name="T179">. Fondo komitetas savo darbe vadovaujasi Fondo komiteto darbo reglamentu, patvirtintu pirmojo Fondo komiteto posėdžio metu. Koordinavimo institucija organizuoja Fondo komiteto darbą, atlieka sekretoriato funkciją ir pirmininkauja jo posėdžiams.</text:span></text:p>
      <text:p text:style-name="P180"/>
      <text:p text:style-name="P181"><text:span text:style-name="T182">II</text:span><text:span text:style-name="T183">.<text:s/></text:span><text:span text:style-name="T184">FONDO LĖŠŲ GAVĖJŲ ATSTOVŲ KOMANDIRUOČIŲ Į FMV IR VALSTYBIŲ DONORIŲ RENGIAMUS DARBO SUSITIKIMUS IŠLAIDŲ KOMPENSAVIMAS</text:span></text:p>
      <text:p text:style-name="P185"/>
      <text:p text:style-name="P186"><text:span text:style-name="T187">54</text:span><text:span text:style-name="T188">. Fondo lėšos skiriamos atsižvelgiant į faktiškai padarytas veiklos plane numatytų Fondo lėšų gavėjų atstovų (toliau – atstovai) komandiruočių į FMV ir (ar) valstybių donorių rengiamus arba remiamus darbo susitikimus (toliau – komandiruotės į susitikimus) išlaidas.</text:span></text:p>
      <text:p text:style-name="P189"><text:span text:style-name="T190">55</text:span><text:span text:style-name="T191">. Dokumentai kompensuoti komandiruočių į susitikimus išlaidas, teikiami koordinavimo institucijai, turi būti tinkamai parengti. Papildomai teikti dokumentų koordinavimo institucijai, išskyrus taisyklėse nustatytus atvejus, neleidžiama.</text:span></text:p>
      <text:p text:style-name="P192"><text:span text:style-name="T193">56</text:span><text:span text:style-name="T194">. Dokumentai kompensuoti komandiruočių į susitikimus išlaidas gali būti išsiųsti naudojantis registruoto pašto ir (ar) pasiuntinių teikiamomis paslaugomis arba pristatyti tiesiogiai. Dokumentai kompensuoti komandiruočių išlaidas, pateikti po šių taisyklių 63 punkte nustatyto termino, atmetami.</text:span></text:p>
      <text:p text:style-name="P195"><text:span text:style-name="T196">57</text:span><text:span text:style-name="T197">. Ministerija koordinavimo institucijos sprendimu kompensuoja atstovų komandiruočių į susitikimus išlaidas.</text:span></text:p>
      <text:p text:style-name="P198"><text:span text:style-name="T199">58</text:span><text:span text:style-name="T200">. Atstovų komandiruočių į susitikimus išlaidos kompensuojamos tik tuo atveju, jei prieš atstovui išvykstant į susitikimą Fondo lėšų gavėjas ir (arba) koordinavimo institucija buvo gavusi FMV dokumentą, kuriuo patvirtinama, kad komandiruočių į susitikimus išlaidos gali būti kompensuojamos iš Fondo lėšų.</text:span></text:p>
      <text:p text:style-name="P201"><text:span text:style-name="T202">59</text:span><text:span text:style-name="T203">. Ministerija koordinavimo institucijos sprendimu kompensuoja šias atstovų komandiruočių į susitikimus išlaidas:</text:span></text:p>
      <text:p text:style-name="P204"><text:span text:style-name="T205">59.1</text:span><text:span text:style-name="T206">. dienpinigius;</text:span></text:p>
      <text:p text:style-name="P207"><text:span text:style-name="T208">59.2</text:span><text:span text:style-name="T209">. gyvenamojo ploto nuomos išlaidas;</text:span></text:p>
      <text:p text:style-name="P210"><text:span text:style-name="T211">59.3</text:span><text:span text:style-name="T212">. kelionės į užsienio valstybę visų rūšių transporto priemonėmis (išskyrus lengvuosius automobilius, taksi) ir jos teritorijoje visų rūšių transporto priemonėmis išlaidas, jeigu jos susijusios su komandiruotės tikslais. Nuvykimo visų rūšių transporto priemonėmis Lietuvos Respublikos teritorijoje (lengvuoju automobiliu, taksi – tik miesto, kuriame gyvena<text:s/></text:span><text:soft-page-break/><text:span text:style-name="T213">komandiruotasis darbuotojas, teritorijoje) į oro ar jūrų uostą, geležinkelio ar autobusų stotį ir parvykimo iš jų išvykimo į komandiruotę ir parvykimo iš jos dienomis išlaidas;</text:span></text:p>
      <text:p text:style-name="P214"><text:span text:style-name="T215">59.4</text:span><text:span text:style-name="T216">. dokumentų, susijusių su išvykimu, tvarkymo išlaidas, įskaitant vykstančiųjų į užsienį kelionės draudimą, kurį gali sudaryti sveikatos draudimas, draudimas nuo nelaimingų atsitikimų, bagažo ir civilinės atsakomybės draudimas;</text:span></text:p>
      <text:p text:style-name="P217"><text:span text:style-name="T218">59.5</text:span><text:span text:style-name="T219">. registravimosi renginyje mokestį (jei toks mokestis numatomas);</text:span></text:p>
      <text:p text:style-name="P220"><text:span text:style-name="T221">59.6</text:span><text:span text:style-name="T222">. kitas su komandiruote susijusias būtinas išlaidas (registruoto bagažo mokestis, bagažo saugojimo mokestis ir kt.).</text:span></text:p>
      <text:p text:style-name="P223"><text:span text:style-name="T224">60</text:span><text:span text:style-name="T225">. Komandiruočių į susitikimus išlaidos kompensuojamos Fondo lėšų gavėjams, apmokėjusiems atstovų komandiruočių išlaidas. Išlaidos kompensuojamos nuo taisyklių įsigaliojimo datos iš atitinkamiems biudžetiniams metams ministerijos asignavimuose numatytų Fondo lėšų.</text:span></text:p>
      <text:p text:style-name="P226"><text:span text:style-name="T227">61</text:span><text:span text:style-name="T228">. Jeigu atstovas tos pačios komandiruotės metu ne tik vyksta į susitikimą, kurio komandiruotės išlaidos kompensuojamos, bet ir į kitą renginį, tokiu atveju koordinavimo institucijos sprendimu kompensuojama:</text:span></text:p>
      <text:p text:style-name="P229"><text:span text:style-name="T230">61.1</text:span><text:span text:style-name="T231">. arba reikalavimus atitinkančio maršruto išlaidų suma;</text:span></text:p>
      <text:p text:style-name="P232"><text:span text:style-name="T233">61.2</text:span><text:span text:style-name="T234">. arba pusė bendrų su komandiruote susijusių išlaidų sumos.</text:span></text:p>
      <text:p text:style-name="P235"><text:span text:style-name="T236">62</text:span><text:span text:style-name="T237">. Fondo lėšų gavėjas koordinavimo institucijai atstovų komandiruočių į susitikimus išlaidoms kompensuoti pateikia šiuos dokumentus:</text:span></text:p>
      <text:p text:style-name="P238"><text:span text:style-name="T239">62.1</text:span><text:span text:style-name="T240">. prašymą (raštą) kompensuoti atstovo komandiruotės į susitikimą išlaidas;</text:span></text:p>
      <text:p text:style-name="P241"><text:span text:style-name="T242">62.2</text:span><text:span text:style-name="T243">. atskirai dėl kiekvieno susitikime dalyvavusio atstovo užpildytą paraišką kompensuoti atstovo komandiruotės į susitikimą išlaidas (taisyklių 1 priedas);</text:span></text:p>
      <text:p text:style-name="P244"><text:span text:style-name="T245">62.3</text:span><text:span text:style-name="T246">. FMV dokumentą, kuriuo patvirtinama, kad susitikimo išlaidos gali būti kompensuojamos iš Fondo lėšų (jeigu Fondo lėšų gavėjas turi šį patvirtinimo dokumentą);</text:span></text:p>
      <text:p text:style-name="P247"><text:span text:style-name="T248">62.4</text:span><text:span text:style-name="T249">. Fondo lėšų gavėjo, apmokėjusio atstovo komandiruotės į susitikimą išlaidas, vadovo arba jo įgalioto asmens sprendimo dėl atstovo siuntimo į komandiruotę kopiją;</text:span></text:p>
      <text:p text:style-name="P250"><text:span text:style-name="T251">62.5</text:span><text:span text:style-name="T252">. komandiruotės išlaidų pagrindimo ir jų apmokėjimo įrodymo dokumentų originalus arba kopijas, patvirtintas tikrumo žymomis;</text:span></text:p>
      <text:p text:style-name="P253"><text:span text:style-name="T254">62.6</text:span><text:span text:style-name="T255">. kvietimo į susitikimą kopiją ir susitikimo darbotvarkę (jeigu Fondo lėšų gavėjas turi šiuos dokumentus);</text:span></text:p>
      <text:p text:style-name="P256"><text:span text:style-name="T257">62.7</text:span><text:span text:style-name="T258">. susitikimo dalyvių sąrašo arba kito dokumento, kuriuo įrodomas atstovo dalyvavimas susitikime, kopiją (jeigu Fondo lėšų gavėjas turi šį dokumentą);</text:span></text:p>
      <text:p text:style-name="P259"><text:span text:style-name="T260">62.8</text:span><text:span text:style-name="T261">. kelionių agentūros ar paties Fondo lėšų gavėjų parengtą pažymą arba kitą dokumentą, kuriame nurodytos atitinkamo maršruto komandiruotės į susitikimą išlaidos (taisyklių 61.1 punkte nurodytu atveju).</text:span></text:p>
      <text:p text:style-name="P262"><text:span text:style-name="T263">63</text:span><text:span text:style-name="T264">. Dokumentai dėl komandiruočių išlaidų kompensavimo priimami nuo šių taisyklių įsigaliojimo dienos iki 2017 m. lapkričio 10 d. arba iki panaudojamos visos Fondo lėšos.</text:span></text:p>
      <text:p text:style-name="P265"><text:span text:style-name="T266">64</text:span><text:span text:style-name="T267">. Ministerija koordinavimo institucijos sprendimu Fondo lėšų gavėjams nekompensuoja ar kompensuoja dalį komandiruočių į susitikimus išlaidų, jeigu:</text:span></text:p>
      <text:p text:style-name="P268"><text:span text:style-name="T269">64.1</text:span><text:span text:style-name="T270">. Fondo lėšų gavėjas pateikia ne visus dokumentus dėl komandiruočių išlaidų kompensavimo arba pateikti dokumentai dėl komandiruočių išlaidų kompensavimo neatitinka taisyklių 62 punkte nustatytų reikalavimų;</text:span></text:p>
      <text:p text:style-name="P271"><text:span text:style-name="T272">64.2</text:span><text:span text:style-name="T273">. nustatoma, kad nesilaikyta taisyklių 65 punkte nustatytų reikalavimų;</text:span></text:p>
      <text:p text:style-name="P274"><text:span text:style-name="T275">64.3</text:span><text:span text:style-name="T276">. panaudotos visos Fondo lėšos, skirtos atstovų komandiruočių į susitikimus išlaidoms kompensuoti.</text:span></text:p>
      <text:p text:style-name="P277"><text:span text:style-name="T278">65</text:span><text:span text:style-name="T279">. Fondo lėšų gavėjas, apmokėjęs atstovų komandiruočių į susitikimus išlaidas, privalo užtikrinti, kad:</text:span></text:p>
      <text:p text:style-name="P280"><text:span text:style-name="T281">65.1</text:span><text:span text:style-name="T282">. dokumentuose dėl komandiruočių išlaidų kompensavimo būtų pateikiama informacija tik apie susitikimuose, kurių dalyvių komandiruočių į susitikimus išlaidos gali būti kompensuojamos, dalyvavusius atstovus;</text:span></text:p>
      <text:p text:style-name="P283"><text:span text:style-name="T284">65.2</text:span><text:span text:style-name="T285">. vykstant į susitikimą atitinkama transporto priemone būtų įsigyjami ekonominės klasės bilietai, išskyrus atvejus, kai tokių bilietų įsigyti nėra galimybių;</text:span></text:p>
      <text:p text:style-name="P286"><text:span text:style-name="T287">65.3</text:span><text:span text:style-name="T288">. dokumentai dėl komandiruočių išlaidų kompensavimo nebūtų teikiami, jeigu šios išlaidos apmokamos ne iš Fondo lėšų.</text:span></text:p>
      <text:p text:style-name="P289"><text:span text:style-name="T290">66</text:span><text:span text:style-name="T291">. Koordinavimo institucija, esant poreikiui, gali keisti Fondo lėšų gavėjų atstovų komandiruočių į susitikimus išlaidų kompensavimo tvarką ir privalo Fondo lėšų gavėjams išsiųsti informacinius raštus apie pakeitimus, o prireikus gali jų prašyti pateikti su pakeitimais susijusią papildomą informaciją ir (ar) dokumentus ir (ar) patikslinti paraišką kompensuoti atstovo komandiruotės išlaidas.</text:span></text:p>
      <text:p text:style-name="P292"><text:span text:style-name="T293">67</text:span><text:span text:style-name="T294">. Fondo lėšų gavėjai, norėdami kompensuoti atstovų komandiruočių į susitikimus išlaidas Fondo lėšomis, parengia ir taisyklėse nustatyta tvarka teikia koordinavimo institucijai tinkamai parengtus dokumentus dėl komandiruočių išlaidų kompensavimo.</text:span></text:p>
      <text:p text:style-name="P295"><text:span text:style-name="T296">68</text:span><text:span text:style-name="T297">. Jei koordinavimo institucijai pateikiami ne visi taisyklių 62 punkte nurodyti dokumentai dėl komandiruočių išlaidų kompensavimo ir (ar) jie neatitinka nustatytų reikalavimų, koordinavimo institucija gali Fondo lėšų gavėjų prašyti jos nustatyta tvarka ir terminais pateikti papildomus dokumentus ir (ar) patikslinti koordinavimo institucijai pateiktus dokumentus.</text:span></text:p>
      <text:p text:style-name="P298"><text:span text:style-name="T299">69</text:span><text:span text:style-name="T300">. Koordinavimo institucija, siekdama įsitikinti ir patvirtinti, kad pateiktuose dokumentuose dėl komandiruočių išlaidų kompensavimo nurodytos komandiruotės į susitikimus išlaidos buvo faktiškai padarytos ir nepažeidžia Lietuvos Respublikos ir ES teisės aktų, Reglamentų, susitarimo memorandumų, paramos sutarties ir taisyklių nuostatų:</text:span></text:p>
      <text:p text:style-name="P301"><text:span text:style-name="T302">69.1</text:span><text:span text:style-name="T303">. tikrina Fondo lėšų gavėjų pateiktuose dokumentuose dėl komandiruočių išlaidų kompensavimo nurodytų išlaidų tinkamumą finansuoti;</text:span></text:p>
      <text:p text:style-name="P304"><text:span text:style-name="T305">69.2</text:span><text:span text:style-name="T306">. vykdo dvigubo tos pačios komandiruotės į susitikimus tų pačių išlaidų finansavimo rizikos kontrolę.</text:span></text:p>
      <text:p text:style-name="P307"><text:span text:style-name="T308">70</text:span><text:span text:style-name="T309">. Koordinavimo institucija, gavusi Fondo lėšų gavėjo pateiktus dokumentus dėl komandiruočių išlaidų kompensavimo ir ne vėliau kaip per 20 darbo dienų nuo dokumentų dėl komandiruočių išlaidų kompensavimo gavimo dienos juos patikrinusi, parengia išvadą dėl išlaidų tinkamumo finansuoti pagal taisyklių 2 priede nustatytą formą.</text:span></text:p>
      <text:p text:style-name="P310"><text:span text:style-name="T311">71</text:span><text:span text:style-name="T312">. Koordinavimo institucija išvados dėl išlaidų tinkamumo finansuoti originalą kartu su lydraščiu teikia Ekonomikos departamentui. Išvados dėl išlaidų tinkamumo finansuoti kopija kartu su lydraščiu teikiama Fondo lėšų gavėjui, pateikusiam dokumentus dėl komandiruočių išlaidų kompensavimo.</text:span></text:p>
      <text:p text:style-name="P313"/>
      <text:p text:style-name="P314"><text:span text:style-name="T315">III</text:span><text:span text:style-name="T316">.<text:s/></text:span><text:span text:style-name="T317">Tiesioginio finansavimo projektų tvirtinimas ir finansavimas</text:span></text:p>
      <text:p text:style-name="P318"/>
      <text:p text:style-name="P319"><text:span text:style-name="T320">71</text:span><text:span text:style-name="T321">1</text:span><text:span text:style-name="T322">. Kai taikoma tiesioginio finansavimo skyrimo procedūra:</text:span></text:p>
      <text:p text:style-name="P323"><text:span text:style-name="T324">71</text:span><text:span text:style-name="T325">1</text:span><text:span text:style-name="T326">.1</text:span><text:span text:style-name="T327">. Fondo lėšos skiriamos veiklos plane numatytiems arba su atsakingomis valstybių donorių institucijomis suderintiems projektams;</text:span></text:p>
      <text:p text:style-name="P328"><text:span text:style-name="T329">71</text:span><text:span text:style-name="T330">1</text:span><text:span text:style-name="T331">.2</text:span><text:span text:style-name="T332">. koordinavimo institucija, gavusi atsakingų valstybių donorių institucijų pritarimą tiesioginio finansavimo projektui, su Fondo lėšų gavėju suderina Fondo projekto įgyvendinimo sutartį atsižvelgdama į jos sudėtingumą ir apimtis. Fondo projekto įgyvendinimo sutartyje turi būti nustatyta:</text:span></text:p>
      <text:p text:style-name="P333"><text:span text:style-name="T334">71</text:span><text:span text:style-name="T335">1</text:span><text:span text:style-name="T336">.2.1</text:span><text:span text:style-name="T337">. sutarties objektas, sutarties trukmė ir sutarties vertė;</text:span></text:p>
      <text:p text:style-name="P338"><text:span text:style-name="T339">71</text:span><text:span text:style-name="T340">1</text:span><text:span text:style-name="T341">.2.2</text:span><text:span text:style-name="T342">. koordinavimo institucijos ir Fondo lėšų gavėjo įsipareigojimai;</text:span></text:p>
      <text:p text:style-name="P343"><text:span text:style-name="T344">71</text:span><text:span text:style-name="T345">1</text:span><text:span text:style-name="T346">.2.3</text:span><text:span text:style-name="T347">. projektu siekiami rezultatai, tinkamos finansuoti veiklos ir išlaidos;</text:span></text:p>
      <text:p text:style-name="P348"><text:span text:style-name="T349">71</text:span><text:span text:style-name="T350">1</text:span><text:span text:style-name="T351">.2.4</text:span><text:span text:style-name="T352">. projekto veiklų finansavimo, įgyvendinimo ir atsiskaitymo už tikslų ir rodiklių pasiekimą sąlygos;</text:span></text:p>
      <text:p text:style-name="P353"><text:span text:style-name="T354">71</text:span><text:span text:style-name="T355">1</text:span><text:span text:style-name="T356">.2.5</text:span><text:span text:style-name="T357">. išmokama avanso suma, reikalavimas (jei taikoma) pateikti kredito institucijos garantinį raštą (privatiems juridiniams asmenims, išskyrus nevyriausybines organizacijas);</text:span></text:p>
      <text:p text:style-name="P358"><text:span text:style-name="T359">71</text:span><text:span text:style-name="T360">1</text:span><text:span text:style-name="T361">.2.6</text:span><text:span text:style-name="T362">. sutarties keitimo ir nutraukimo tvarka;</text:span></text:p>
      <text:p text:style-name="P363"><text:span text:style-name="T364">71</text:span><text:span text:style-name="T365">1</text:span><text:span text:style-name="T366">.2.7</text:span><text:span text:style-name="T367">. ginčų sprendimo tvarka;</text:span></text:p>
      <text:p text:style-name="P368"><text:span text:style-name="T369">71</text:span><text:span text:style-name="T370">1</text:span><text:span text:style-name="T371">.2.8</text:span><text:span text:style-name="T372">. kitos sąlygos.</text:span></text:p>
      <text:p text:style-name="P373"><text:span text:style-name="T374">71</text:span><text:span text:style-name="T375">2</text:span><text:span text:style-name="T376">. Fondo lėšos Fondo lėšų gavėjui išmokamos litais arba eurais, kaip nustatyta projekto įgyvendinimo sutartyje.</text:span></text:p>
      <text:p text:style-name="P377"><text:span text:style-name="T378">71</text:span><text:span text:style-name="T379">3</text:span><text:span text:style-name="T380">. Fondo lėšų gavėjas gali gauti iki 80 proc. tiesioginio finansavimo projektui skiriamų Fondo lėšų sumos avansą. Avansas išmokamas į Fondo projekto įgyvendinimo sutartyje nurodytą Fondo lėšų gavėjo sąskaitą per 14 (keturiolika) kalendorinių dienų nuo Fondo projekto įgyvendinimo sutarties įsigaliojimo arba nuo garantinio rašto (jei taikoma) gavimo koordinavimo institucijoje dienos.</text:span></text:p>
      <text:p text:style-name="P381"><text:span text:style-name="T382">71</text:span><text:span text:style-name="T383">4</text:span><text:span text:style-name="T384">. Avansui išmokėti koordinavimo institucija teikia raštą Ekonomikos departamentui su mokėjimui atlikti reikalinga informacija.</text:span></text:p>
      <text:p text:style-name="P385"><text:span text:style-name="T386">71</text:span><text:span text:style-name="T387">5</text:span><text:span text:style-name="T388">. Galutiniam mokėjimui gauti Fondo projekto įgyvendinimo sutartyje nustatytais terminais Fondo lėšų gavėjas teikia koordinavimo institucijai Fondo projekto įgyvendinimo sutartyje nustatytos formos galutinę projekto įgyvendinimo ataskaitą ir galutinio mokėjimo prašymą, kuriame deklaruoja visas per projekto įgyvendinimo laikotarpį padarytas išlaidas. Kartu su galutine ataskaita ir galutinio mokėjimo prašymu Fondo lėšų gavėjas turi pateikti nepriklausomo atestuoto auditoriaus ataskaitą ir išvadą (jei Fondo projekto įgyvendinimo sutartyje nenustatyta kitaip), kuria patvirtinama, kad tiesioginio finansavimo projekto išlaidos tinkamos finansuoti iš Fondo, atitinka Fondo projekto įgyvendinimo sutarties, paramos sutarties, Reglamentų, Fondo lėšų gavėjo šalies nacionalinių ar kitų jo veiklą reglamentuojančių teisės aktų nuostatas ir Fondo lėšų gavėjo šalies buhalterinės apskaitos taisykles.</text:span></text:p>
      <text:p text:style-name="P389"><text:span text:style-name="T390">71</text:span><text:span text:style-name="T391">6</text:span><text:span text:style-name="T392">. Galutinę ataskaitą ir galutinio mokėjimo prašymą tikrina ir tvirtina koordinavimo institucija vadovaudamasi savo procedūrų vadovu.</text:span></text:p>
      <text:p text:style-name="P393"><text:span text:style-name="T394">71</text:span><text:span text:style-name="T395">7</text:span><text:span text:style-name="T396">. Nustačiusi, kad galutinė projekto įgyvendinimo ataskaita arba galutinio mokėjimo prašymas užpildyti netinkamai, juose pateikta ne visa privaloma informacija, koordinavimo institucija paprašo Fondo lėšų gavėją patikslinti ar pateikti trūkstamą informaciją, nustatydama terminą, per kurį informacija turi būti pateikta.</text:span></text:p>
      <text:p text:style-name="P397"><text:span text:style-name="T398">71</text:span><text:span text:style-name="T399">8</text:span><text:span text:style-name="T400">. Koordinavimo institucija išvados dėl išlaidų tinkamumo finansuoti originalą kartu su lydraščiu teikia Ekonomikos departamentui. Išvados dėl išlaidų tinkamumo finansuoti kopija kartu su lydraščiu teikiama Fondo lėšų gavėjui.</text:span></text:p>
      <text:p text:style-name="P401"/>
      <text:p text:style-name="P402"><text:span text:style-name="T403">IV</text:span><text:span text:style-name="T404">.<text:s/></text:span><text:span text:style-name="T405">Konkurso būdu atrinktų projektų finansavimas</text:span></text:p>
      <text:p text:style-name="P406"/>
      <text:p text:style-name="P407"><text:span text:style-name="T408">71</text:span><text:span text:style-name="T409">9</text:span><text:span text:style-name="T410">. Konkurso būdu atrenkamų projektų paraiškų teikimo ir atrankos, projektų įgyvendinimo ir finansavimo tvarka nustatoma koordinavimo institucijos parengtose ir finansų ministro įsakymu patvirtintose gairėse pareiškėjams.</text:span></text:p>
      <text:p text:style-name="P411"/>
      <text:p text:style-name="P412"><text:span text:style-name="T413">V</text:span><text:span text:style-name="T414">.<text:s/></text:span><text:span text:style-name="T415">FONDO LĖŠŲ IŠMOKĖJIMO NUOSTATOS</text:span></text:p>
      <text:p text:style-name="P416"/>
      <text:p text:style-name="P417"><text:span text:style-name="T418">71</text:span><text:span text:style-name="T419">10</text:span><text:span text:style-name="T420">. Išlaidos, padarytos iš Fondo lėšų, kompensuojamos pagal šį santykį:</text:span></text:p>
      <text:p text:style-name="P421"><text:span text:style-name="T422">71</text:span><text:span text:style-name="T423">10</text:span><text:span text:style-name="T424">.1</text:span><text:span text:style-name="T425">. 45,71 procento iš 2009–2014 m. EEE finansinės paramos lėšų;</text:span></text:p>
      <text:p text:style-name="P426"><text:span text:style-name="T427">71</text:span><text:span text:style-name="T428">10</text:span><text:span text:style-name="T429">.2</text:span><text:span text:style-name="T430">. 54,29 procento iš 2009–2014 m. Norvegijos finansinės paramos lėšų.</text:span></text:p>
      <text:p text:style-name="P431"><text:span text:style-name="T432">71</text:span><text:span text:style-name="T433">11</text:span><text:span text:style-name="T434">. Ekonomikos departamentas, gavęs koordinavimo institucijos raštą arba išvadą dėl išlaidų tinkamumo finansuoti, vadovaudamasis Lėšų išdavimo iš valstybės iždo sąskaitos taisyklėmis, per VBAM sistemą parengia mokėjimo paraišką mokėjimo institucijai dėl Fondo lėšų, numatytų pagal atitinkamą programą, pervedimo.</text:span></text:p>
      <text:p text:style-name="P435"><text:span text:style-name="T436">71</text:span><text:span text:style-name="T437">12</text:span><text:span text:style-name="T438">. Fondo lėšos jų gavėjams turi būti pervestos ne vėliau kaip iki 2017 m. lapkričio 30 d.</text:span></text:p>
      <text:p text:style-name="P439"><text:span text:style-name="T440">72</text:span><text:span text:style-name="T441">. Ekonomikos departamentas per 5 darbo dienas pasibaigus mėnesiui koordinavimo institucijai raštu pateikia per praėjusį mėnesį iš Fondo lėšų apmokėtų išlaidų apmokėjimo įrodymo dokumentų kopijas, patvirtintas tikrumo žyma.“</text:span></text:p>
      <text:p text:style-name="P442"><text:span text:style-name="T443">8</text:span><text:span text:style-name="T444">. Išdėstau Taisyklių 2 priedą „Išvados dėl nacionalinio dvišalio bendradarbiavimo fondo išlaidų tinkamumo finansuoti forma“ nauja redakcija (pridedama).</text:span></text:p>
      <text:p text:style-name="P445"><text:span text:style-name="T446">9</text:span><text:span text:style-name="T447">. Išdėstau X skyrių „Atsiskaitymas valstybėms donorėms už techninės programos įgyvendinimą“ taip:</text:span></text:p>
      <text:p text:style-name="P448"/>
      <text:p text:style-name="P449"><text:span text:style-name="T450">„</text:span><text:span text:style-name="T451">X</text:span><text:span text:style-name="T452">.<text:s/></text:span><text:span text:style-name="T453">ATSISKAITYMAS VALSTYBĖMS DONORĖMS UŽ TECHNINĖS PROGRAMOS ĮGYVENDINIMĄ</text:span></text:p>
      <text:p text:style-name="P454"/>
      <text:p text:style-name="P455"><text:span text:style-name="T456">90</text:span><text:span text:style-name="T457">. Metinė techninės programos įgyvendinimo ataskaita už praėjusius kalendorinius metus anglų kalba rengiama taip:</text:span></text:p>
      <text:p text:style-name="P458"><text:span text:style-name="T459">90.1</text:span><text:span text:style-name="T460">. techninės paramos lėšų gavėjai koordinavimo institucijos prašymu ne vėliau kaip iki kiekvienų metų sausio 15 dienos pateikia koordinavimo institucijai informaciją apie techninės paramos įgyvendinimą, reikalingą metinei techninės programos įgyvendinimo ataskaitai parengti;</text:span></text:p>
      <text:p text:style-name="P461"><text:span text:style-name="T462">90.2</text:span><text:span text:style-name="T463">. koordinavimo institucija, gavusi techninės paramos lėšų gavėjų pateiktą informaciją, reikalingą metinei techninės programos įgyvendinimo ataskaitai parengti, ją patikrina, pagal kompetenciją papildo informacija, susijusia su koordinavimo institucijai skirtų techninės paramos lėšų panaudojimu ir Fondo veikla, ir pagal Reglamentų 9 prieduose nustatytą formą ir reikalavimus parengia metinę techninės programos įgyvendinimo ataskaitą, kurią, suderinusi su techninės paramos lėšų gavėjais, kasmet ne vėliau kaip iki vasario 15 dienos teikia FMV.</text:span></text:p>
      <text:p text:style-name="P464"><text:span text:style-name="T465">91</text:span><text:span text:style-name="T466">. Galutinė techninės programos įgyvendinimo ataskaita anglų kalba rengiama taip:</text:span></text:p>
      <text:p text:style-name="P467"><text:span text:style-name="T468">91.1</text:span><text:span text:style-name="T469">. techninės paramos lėšų gavėjai koordinavimo institucijos prašymu per 1 mėnesį nuo paskutinės veiklos, finansuojamos iš techninės paramos lėšų, įgyvendinimo dienos, bet ne vėliau kaip iki 2018 m. vasario 1 d., pagal kompetenciją parengia ir koordinavimo institucijai pateikia informaciją apie techninės paramos įgyvendinimą, reikalingą galutinei techninės programos įgyvendinimo ataskaitai parengti;</text:span></text:p>
      <text:p text:style-name="P470"><text:span text:style-name="T471">91.2</text:span><text:span text:style-name="T472">. koordinavimo institucija, gavusi techninės paramos lėšų gavėjų pateiktą informaciją, reikalingą galutinei techninės programos įgyvendinimo ataskaitai parengti, ją patikrina, pagal kompetenciją papildo informacija, susijusia su koordinavimo institucijai skirtų techninės paramos lėšų panaudojimu ir Fondo veikla, ir pagal Reglamentų 9 prieduose nustatytą formą ir reikalavimus parengia galutinės techninės programos įgyvendinimo ataskaitos ir jos finansinio priedo (techninės paramos ir Fondo) projektus, kuriuos ne vėliau kaip iki 2018 m. vasario 20 d. teikia tvirtinančiajai institucijai.</text:span></text:p>
      <text:p text:style-name="P473"><text:span text:style-name="T474">92</text:span><text:span text:style-name="T475">. Tvirtinančioji institucija, gavusi iš koordinavimo institucijos parengtą galutinę techninės programos įgyvendinimo ataskaitą, tikrina ir pagal kompetenciją tvirtina galutinės techninės programos įgyvendinimo ataskaitos finansinį priedą ir ne vėliau kaip iki 2018 m. kovo 15 d. galutinę techninės programos įgyvendinimo ataskaitą teikia FMV.</text:span></text:p>
      <text:p text:style-name="P476"><text:span text:style-name="T477">93</text:span><text:span text:style-name="T478">. Taisyklių 91–92 punktuose nurodyti terminai gali būti koordinavimo institucijos pratęsti, jei FMV pratęsia techninės programos išlaidų tinkamumo finansuoti terminą.</text:span></text:p>
      <text:p text:style-name="P479"><text:span text:style-name="T480">94</text:span><text:span text:style-name="T481">. FMV paprašius patikslinti metinę ar galutinę techninės programos įgyvendinimo ataskaitą ir (ar) pateikti papildomą informaciją, koordinavimo institucija organizuoja metinės ar galutinės ataskaitos patikslinimą ir (ar) papildomos informacijos pateikimą atitinkamai taisyklių 91 arba 92 punkte nustatyta tvarka ir FMV nustatytais terminais.</text:span></text:p>
      <text:p text:style-name="P482"><text:span text:style-name="T483">95</text:span><text:span text:style-name="T484">. Koordinavimo institucija už Fondo veiklų įgyvendinimą atsiskaito valstybėms donorėms anglų kalba pagal Reglamentų 3 prieduose nustatytą formą ir reikalavimus parengtose metinėse strateginėse ataskaitose ir galutinėje strateginėje ataskaitoje.“</text:span></text:p>
      <text:p text:style-name="P485"/>
      <text:p text:style-name="P486"/>
      <text:p text:style-name="P487"/>
      <text:p text:style-name="P488"/>
      <text:p text:style-name="P489">FINANSŲ MINISTRAS<text:tab/>RIMANTAS ŠADŽIUS</text:p>
      <text:p text:style-name="P490"/>
      <text:p text:style-name="P491"><text:span text:style-name="T492">_________________</text:span></text:p>
      <text:p text:style-name="P493"/>
      <text:p text:style-name="P494"/>
      <text:p text:style-name="P495"><text:span text:style-name="T496">2009–2014 m. Europos ekonominės erdvės ir Norvegijos finansinių mechanizmų techninės programos finansavimo ir įgyvendinimo taisyklių</text:span></text:p>
      <text:p text:style-name="P497"><text:span text:style-name="T498">2</text:span><text:span text:style-name="T499"><text:s/>priedas</text:span></text:p>
      <text:p text:style-name="P500"/>
      <text:p text:style-name="P501"><text:span text:style-name="T502">(Išvados dėl nacionalinio dvišalio bendradarbiavimo fondo išlaidų tinkamumo finansuoti forma)</text:span></text:p>
      <text:p text:style-name="P503"/>
      <text:p text:style-name="P504">________________________________________</text:p>
      <text:p text:style-name="P505">(koordinavimo institucija)</text:p>
      <text:p text:style-name="P506"/>
      <text:p text:style-name="P507">IŠVADA DĖL NACIONALINIO DVIŠALIO BENDRADARBIAVIMO FONDO IŠLAIDŲ TINKAMUMO FINANSUOTI</text:p>
      <text:p text:style-name="P508"/>
      <text:p text:style-name="P509"><text:span text:style-name="T510">__________ Nr. __________</text:span></text:p>
      <text:p text:style-name="P511">(data)</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Lėšų gavėjo, pateikusio dokumentus dėl išlaidų kompensavimo, pavadinimas</text:p>
          </table:table-cell>
          <table:table-cell table:style-name="TableCell519">
            <text:p text:style-name="P520"/>
          </table:table-cell>
        </table:table-row>
        <table:table-row table:style-name="TableRow521">
          <table:table-cell table:style-name="TableCell522">
            <text:p text:style-name="P523">Paraiškos kompensuoti atstovo komandiruotės išlaidas / mokėjimo prašymo data ir numeris</text:p>
          </table:table-cell>
          <table:table-cell table:style-name="TableCell524">
            <text:p text:style-name="P525"/>
          </table:table-cell>
        </table:table-row>
        <table:table-row table:style-name="TableRow526">
          <table:table-cell table:style-name="TableCell527">
            <text:p text:style-name="P528">Susitikimo pavadinimas, data ir vieta / projekto numeris</text:p>
          </table:table-cell>
          <table:table-cell table:style-name="TableCell529">
            <text:p text:style-name="P530"/>
          </table:table-cell>
        </table:table-row>
      </table:table>
      <text:p text:style-name="P531"/>
      <text:p text:style-name="P532"><text:span text:style-name="T533">Išlaidų pripažinimo tinkamomis (netinkamomis) finansuoti lentelė</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Išlaidų suma</text:p>
          </table:table-cell>
          <table:table-cell table:style-name="TableCell543">
            <text:p text:style-name="P544">Suma be PVM</text:p>
          </table:table-cell>
          <table:table-cell table:style-name="TableCell545">
            <text:p text:style-name="P546">PVM</text:p>
          </table:table-cell>
          <table:table-cell table:style-name="TableCell547">
            <text:p text:style-name="P548">Iš viso</text:p>
          </table:table-cell>
        </table:table-row>
        <table:table-row table:style-name="TableRow549">
          <table:table-cell table:style-name="TableCell550">
            <text:p text:style-name="P551">Paraiškoje / mokėjimo prašyme prašoma kompensuoti atstovo komandiruotės/projekto išlaidų suma</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Pripažintos tinkamomis finansuoti išlaido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Pripažintos netinkamomis finansuoti išlaido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soft-page-break/>
      <text:p text:style-name="P577"><text:span text:style-name="T578">Mokėtinų sumų <text:s/>lentelė</text:span><text:span text:style-name="T579"><text:tab/></text:span><text:span text:style-name="T580">Litai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Finansavimo šaltiniai</text:p>
            <text:p text:style-name="P590">Sumos</text:p>
          </table:table-cell>
          <table:table-cell table:style-name="TableCell591">
            <text:p text:style-name="P592"><text:span text:style-name="T593">EEE finansinio mechanizmo paramos lėšos</text:span><text:span text:style-name="T594"><text:s/>(finansavimo šaltinio kodas 1.3.3.1.32)</text:span></text:p>
          </table:table-cell>
          <table:table-cell table:style-name="TableCell595">
            <text:p text:style-name="P596"><text:span text:style-name="T597">Norvegijos finansinio mechanizmo <text:s/>paramos lėšos <text:s/></text:span><text:span text:style-name="T598"><text:s/>(finansavimo šaltinio kodas 1.3.3.1.33</text:span><text:span text:style-name="T599">)</text:span></text:p>
          </table:table-cell>
          <table:table-cell table:style-name="TableCell600">
            <text:p text:style-name="P601">Iš viso</text:p>
          </table:table-cell>
        </table:table-row>
        <table:table-row table:style-name="TableRow602">
          <table:table-cell table:style-name="TableCell603">
            <text:p text:style-name="P604">Finansavimo procentas</text:p>
          </table:table-cell>
          <table:table-cell table:style-name="TableCell605">
            <text:p text:style-name="P606">45,71</text:p>
          </table:table-cell>
          <table:table-cell table:style-name="TableCell607">
            <text:p text:style-name="P608">54,29</text:p>
          </table:table-cell>
          <table:table-cell table:style-name="TableCell609">
            <text:p text:style-name="P610"/>
          </table:table-cell>
        </table:table-row>
        <table:table-row table:style-name="TableRow611">
          <table:table-cell table:style-name="TableCell612">
            <text:p text:style-name="P613">Įskaitomas avansas, Lt</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inkamos finansuoti išlaidos, Lt</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virtinama apmokėjimo suma</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Duomenys mokėjimui atlikti</text:span></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Fondo lėšų programos ir priemonės kodai:</text:p>
          </table:table-cell>
          <table:table-cell table:style-name="TableCell650">
            <text:p text:style-name="P651"/>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s/></text:p>
          </table:table-cell>
          <table:table-cell table:style-name="TableCell671">
            <text:p text:style-name="P672">Funkcinės klasifikacijos kodas</text:p>
          </table:table-cell>
          <table:table-cell table:style-name="TableCell673">
            <text:p text:style-name="P674">Ekonominės klasifikacijos kodas</text:p>
          </table:table-cell>
          <table:table-cell table:style-name="TableCell675">
            <text:p text:style-name="P676">Lėšų <text:s/>gavėjo <text:s/>kodas</text:p>
          </table:table-cell>
          <table:table-cell table:style-name="TableCell677">
            <text:p text:style-name="P678">Lėšų gavėjo pavadinimas</text:p>
          </table:table-cell>
          <table:table-cell table:style-name="TableCell679">
            <text:p text:style-name="P680">Lėšų gavėjo adresas</text:p>
          </table:table-cell>
          <table:table-cell table:style-name="TableCell681">
            <text:p text:style-name="P682">Lėšų <text:s/>gavėjo <text:s/>banko <text:s/>kodas</text:p>
          </table:table-cell>
          <table:table-cell table:style-name="TableCell683">
            <text:p text:style-name="P684">Lėšų gavėjo banko <text:s/>sąskaitos Nr.</text:p>
          </table:table-cell>
          <table:table-cell table:style-name="TableCell685">
            <text:p text:style-name="P686">Mokėjimo dokumentas</text:p>
          </table:table-cell>
          <table:table-cell table:style-name="TableCell687">
            <text:p text:style-name="P688">Mokėjimo suma: <text:s/>EEE finansinio mechanizmo paramos lėšos (finansavimo šaltinio kodas 1.3.3.1.32) <text:s/>Lt</text:p>
          </table:table-cell>
          <table:table-cell table:style-name="TableCell689">
            <text:p text:style-name="P690">Mokėjimo suma: <text:s/>Norvegijos finansinio mechanizmo paramos lėšos (finansavimo šaltinio kodas 1.3.3.1.33) <text:s/>Lt</text:p>
          </table:table-cell>
          <table:table-cell table:style-name="TableCell691">
            <text:p text:style-name="P692">Mokėjimo <text:s/>termina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Normal"><text:span text:style-name="T794">Pareng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pareigų pavadinimas)</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vardas, pavardė)</text:p>
          </table:table-cell>
        </table:table-row>
      </table:table>
      <text:p text:style-name="P813"/>
      <text:p text:style-name="P814"/>
      <text:soft-page-break/>
      <text:p text:style-name="Normal"><text:span text:style-name="T815">Atsakingų asmenų paraš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Vardas, pavardė:<text:s/></text:p>
          </table:table-cell>
          <table:covered-table-cell/>
          <table:table-cell table:style-name="TableCell825" table:number-columns-spanned="2">
            <text:p text:style-name="P826">Vardas, pavardė:<text:s/></text:p>
          </table:table-cell>
          <table:covered-table-cell/>
        </table:table-row>
        <table:table-row table:style-name="TableRow827">
          <table:table-cell table:style-name="TableCell828">
            <text:p text:style-name="P829">Parašas:</text:p>
          </table:table-cell>
          <table:table-cell table:style-name="TableCell830">
            <text:p text:style-name="P831">Data:</text:p>
          </table:table-cell>
          <table:table-cell table:style-name="TableCell832">
            <text:p text:style-name="P833">Parašas:</text:p>
          </table:table-cell>
          <table:table-cell table:style-name="TableCell834">
            <text:p text:style-name="P835">Data:</text:p>
          </table:table-cell>
        </table:table-row>
      </table:table>
      <text:p text:style-name="P836"/>
      <text:p text:style-name="P8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2-10T08:00:00Z</meta:creation-date>
    <dc:date>2015-02-10T08:00:00Z</dc:date>
    <meta:template xlink:href="Normal" xlink:type="simple"/>
    <meta:editing-cycles>2</meta:editing-cycles>
    <meta:editing-duration>PT0S</meta:editing-duration>
    <meta:document-statistic meta:page-count="11" meta:paragraph-count="229" meta:word-count="3377" meta:character-count="27537" meta:row-count="938" meta:non-whitespace-character-count="24389"/>
  </office:meta>
</office:document-meta>
</file>