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10 M. VASARIO 10 D. NUTARIMO NR. 134 „DĖL VALSTYBINIO STUDIJŲ FONDO VALDYBOS PATVIRTINIMO“ PAKEITIMO</text:p>
      <text:p text:style-name="Normal"/>
      <text:p text:style-name="P15">2010 m. lapkričio 17 d. Nr. 164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Vyriausybės 2010 m. vasario 10 d. nutarimą Nr. 134 „Dėl Valstybinio studijų fondo valdybos patvirtinimo“ (Žin., 2010, Nr.<text:s/><text:a xlink:href="https://www.e-tar.lt/portal/lt/legalAct/TAR.3815C4814721" office:target-frame-name="_blank" xlink:show="new"><text:span text:style-name="T22">19-896</text:span></text:a>) ir išdėstyti 1 punktą taip:</text:p>
      <text:p text:style-name="P23">„1. Patvirtinti šią Valstybinio studijų fondo valdybą:</text:p>
      <text:p text:style-name="P24">Juozas Žilys – Mykolo Romerio universiteto Konstitucinės teisės katedros profesorius (valdybos pirmininkas);</text:p>
      <text:p text:style-name="P25">Aldas Beginskas – Finansų ministerijos Valstybės iždo departamento Skolinimosi ir pinigų valdymo skyriaus vyriausiasis specialistas;</text:p>
      <text:p text:style-name="P26">Valdonė Daunienė – Finansų ministerijos Biudžeto departamento Švietimo, kultūros ir socialinių sektorių skyriaus vyriausioji specialistė;</text:p>
      <text:p text:style-name="P27">Ieva Dičmonaitė – Lietuvos studentų atstovybių sąjungos socialinių klausimų ir akademinio proceso reikalų koordinatorė;</text:p>
      <text:p text:style-name="P28">Dovydas Kinderys – Lietuvos studentų sąjungos akademinio proceso ir socialinių reikalų koordinatorius;</text:p>
      <text:p text:style-name="P29">Rimvydas Labanauskis – Švietimo ir mokslo ministerijos Studijų, mokslo ir technologijų departamento Universitetinių studijų skyriaus vyriausiasis specialistas;</text:p>
      <text:p text:style-name="P30">Anna Limanovskaja – Vilniaus technologijų ir dizaino kolegijos direktoriaus pavaduotoja akademinei veiklai;<text:s/></text:p>
      <text:p text:style-name="P31">Nerijus Pačėsa – ISM Vadybos ir ekonomikos universiteto rektorius;</text:p>
      <text:p text:style-name="P32">Vaida Paltanavičiūtė – Švietimo ir mokslo ministerijos Ekonomikos departamento Mokslo ir studijų ekonomikos skyriaus vedėja;</text:p>
      <text:p text:style-name="P33">Sigitas Renčys – Valstybinio studijų fondo direktorius;</text:p>
      <text:p text:style-name="P34">Algis Zubrus – Valstybinio studijų fondo direktoriaus pavaduotojas.“<text:s/>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Normal"/>
      <text:p text:style-name="Normal"/>
      <text:p text:style-name="P39">ŠVIETIMO IR MOKSLO MINISTRAS<text:tab/>GINTARAS STEPONAVIČIUS</text:p>
      <text:p text:style-name="Normal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06T08:09:00Z</meta:creation-date>
    <dc:date>2017-02-06T08:09:00Z</dc:date>
    <meta:print-date>2010-11-19T08:05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6" meta:character-count="1877" meta:row-count="54" meta:non-whitespace-character-count="1674"/>
  </office:meta>
</office:document-meta>
</file>