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font-style="italic" style:font-style-asian="italic" style:font-style-complex="italic" fo:color="#000000" fo:letter-spacing="-0.0006in"/>
    </style:style>
    <style:style style:name="T90" style:parent-style-name="DefaultParagraphFont" style:family="text">
      <style:text-properties fo:color="#000000" fo:letter-spacing="-0.0006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41in"/>
    </style:style>
    <style:style style:name="T558" style:parent-style-name="DefaultParagraphFont" style:family="text">
      <style:text-properties fo:color="#000000" fo:letter-spacing="-0.0041in"/>
    </style:style>
    <style:style style:name="T559" style:parent-style-name="DefaultParagraphFont" style:family="text">
      <style:text-properties fo:color="#000000" fo:letter-spacing="-0.0041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imo</text:p>
      <text:p text:style-name="P10"/>
      <text:p text:style-name="P11">2011 m. rugsėjo 15 d. Nr. 1V-693</text:p>
      <text:p text:style-name="P12">Vilnius</text:p>
      <text:p text:style-name="P13"/>
      <text:p text:style-name="P14"><text:span text:style-name="T15">Vadovaudamasis Lietuvos Respublikos Vyriausybės 2011 m. balandžio 13 d</text:span><text:span text:style-name="T16">. nutarimo Nr. 432 „Dėl Lietuvos Respublikos ginklų ir šaudmenų kontrolės įstatymo įgyvendinimo“ (Žin., 2011, Nr.<text:s/></text:span><text:a xlink:href="https://www.e-tar.lt/portal/lt/legalAct/TAR.8C836573CD2D" office:target-frame-name="_blank" xlink:show="new"><text:span text:style-name="T17">46-2178</text:span></text:a><text:span text:style-name="T18">) 1.1 punktu,</text:span></text:p>
      <text:p text:style-name="P19"><text:span text:style-name="T20">tvirtinu</text:span><text:span text:style-name="T21"><text:s/>Ginklų, ginklų priedėlių, šaudm</text:span><text:span text:style-name="T22">enų, jų dalių paėmimo, tinkamumo naudoti nustatymo, tolesnio jų panaudojimo bei perduotų realizuoti Lietuvos Respublikos ginklų fondui prie Lietuvos Respublikos vidaus reikalų ministerijos ginklų, ginklų priedėlių, šaudmenų vertės apskaičiavimo tvarkos apr</text:span><text:span text:style-name="T23">ašą (pridedama).</text:span></text:p>
      <text:p text:style-name="P24"/>
      <text:p text:style-name="P25"/>
      <text:p text:style-name="P26">Vidaus reikalų ministras<text:s/><text:tab/>Raimundas Palaitis</text:p>
      <text:p text:style-name="P27"/>
      <text:p text:style-name="P28">SUDERINTA</text:p>
      <text:p text:style-name="P29">Lietuvos Respublikos finansų ministerijos</text:p>
      <text:p text:style-name="P30">2011 m. rugpjūčio 26 d. raštu Nr. ((1.19-0206)-5K-1121192)-6K-1109760</text:p>
      <text:p text:style-name="P31"/>
      <text:p text:style-name="P32"><text:span text:style-name="T33">_________________</text:span></text:p>
      <text:p text:style-name="P34"/>
      <text:p text:style-name="P35"/>
      <text:soft-page-break/>
      <text:p text:style-name="P36"><text:span text:style-name="T37">PATVIRTINTA</text:span></text:p>
      <text:p text:style-name="P38">Lietuvos Respublikos vidaus reikalų ministro<text:s/></text:p>
      <text:p text:style-name="P39">2011 m. rugsėjo 15 d. įsakymu Nr. 1V-693</text:p>
      <text:p text:style-name="P40"/>
      <text:p text:style-name="P41"><text:span text:style-name="T42">GINKLŲ, GINKLŲ priedėlių, šaudmenų, jų dalių PAĖMIMO, TINKAMUMO NAUDOTI NUSTATYMO, tolesnio jų panaudojimo bei PERDUOTŲ REALIZUOTI Lietuvos Respublikos GINKLŲ FONDUI PR</text:span><text:span text:style-name="T43">IE Lietuvos Respublikos vidaus reikalų ministerijos GINKLŲ, GINKLŲ priedėlių, šaudmenų vertės aPSKAIČIAVIMO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inklų, ginklų priedėlių, šaudmenų, jų dalių paėmimo, tinkamumo naudoti nustatymo, tolesnio jų<text:s/></text:span><text:span text:style-name="T53">panaudojimo bei perduotų realizuoti Lietuvos Respublikos ginklų fondui prie Lietuvos Respublikos vidaus reikalų ministerijos ginklų, ginklų priedėlių, šaudmenų vertės apskaičiavimo tvarkos apraše (toliau – Aprašas) reglamentuojamas ginklų, jų dalių ir prie</text:span><text:span text:style-name="T54">dėlių (toliau – ginklai), šaudmenų ir jų dalių (toliau – šaudmenys) paėmimą valstybės institucijų žinion, siekiant užtikrinti jų apyvartos kontrolę, tinkamumo naudoti nustatymą, tolesnį jų panaudojimą ir perduotų realizuoti Lietuvos Respublikos ginklų fond</text:span><text:span text:style-name="T55">ui prie Lietuvos Respublikos vidaus reikalų ministerijos (toliau – Ginklų fondas) ginklų, šaudmenų vertės apskaičiavimą, pinigų už Ginklų fonde realizuotus ginklus, šaudmenis išmokėjimą ginklų savininkams, valstybės institucijų veiksmus paimant ginklus, ša</text:span><text:span text:style-name="T56">udmenis, nustatant jų tinkamumą naudoti ir apskaičiuojant jų vertę.</text:span></text:p>
      <text:p text:style-name="P57"><text:span text:style-name="T58">2</text:span><text:span text:style-name="T59">. Aprašas netaikomas, kai ginklai, šaudmenys paimami įtarus, kad ginklai, šaudmenys galėjo būti teisės pažeidimo, nusikalstamos veikos įrankis ar objektas, kai ginklai, šaudmenys gami</text:span><text:span text:style-name="T60">nami, importuojami, eksportuojami, gabenami, laikomi ar nešiojami, jais prekiaujama neturint atitinkamo leidimo ar licencijos, taip pat kai ginklai, šaudmenys paimami karo ar nepaprastosios padėties atvejais. Šiais atvejais ginklai, šaudmenys paimami kitų<text:s/></text:span><text:span text:style-name="T61">teisės aktų nustatyta tvarka.</text:span></text:p>
      <text:p text:style-name="P62"><text:span text:style-name="T63">3</text:span><text:span text:style-name="T64">. Konfiskuoti, bešeimininkiai, valstybės paveldėti, į valstybės pajamas perduoti, rasti, esantys daiktiniais įrodymais administracinių teisės pažeidimų ar baudžiamosiose bylose ginklai, šaudmenys perduodami Ginklų fondui<text:s/></text:span><text:span text:style-name="T65">ir apskaitomi Bešeimininkio, konfiskuoto, valstybės paveldėto, į valstybės pajamas perduoto turto, daiktinių įrodymų, lobių ir radinių perdavimo, apskaitymo, saugojimo, realizavimo, grąžinimo ir pripažinimo atliekomis taisyklių, patvirtintų Lietuvos Respub</text:span><text:span text:style-name="T66">likos Vyriausybės 2004 m. gegužės 26 d. nutarimu Nr. 634 (Žin., 2004, Nr.<text:s/></text:span><text:a xlink:href="https://www.e-tar.lt/portal/lt/legalAct/TAR.3F09D74393F9" office:target-frame-name="_blank" xlink:show="new"><text:span text:style-name="T67">86-3119</text:span></text:a><text:span text:style-name="T68">), nustatyta tvarka. Ginklų fondas konfiskuotus, bešeimininkius, valstybės paveldėtus, į valstyb</text:span><text:span text:style-name="T69">ės pajamas perduotinus, rastus, esančius daiktiniais įrodymais administracinių teisės pažeidimų ar baudžiamosiose bylose ginklus, šaudmenis realizuoja vadovaudamasis Aprašu.</text:span></text:p>
      <text:p text:style-name="P70"><text:span text:style-name="T71">4</text:span><text:span text:style-name="T72">. Pagrindinės Apraše vartojamos sąvokos atitinka sąvokas, apibrėžtas Lietuvos</text:span><text:span text:style-name="T73"><text:s/>Respublikos ginklų ir šaudmenų kontrolės įstatyme (toliau – Įstatymas) (Žin., 2002, Nr.<text:s/></text:span><text:a xlink:href="https://www.e-tar.lt/portal/lt/legalAct/TAR.389CB90C666D" office:target-frame-name="_blank" xlink:show="new"><text:span text:style-name="T74">13-467</text:span></text:a><text:span text:style-name="T75">; 2010; Nr. 142-7261).</text:span></text:p>
      <text:p text:style-name="P76"/>
      <text:p text:style-name="P77"><text:span text:style-name="T78">II</text:span><text:span text:style-name="T79">.<text:s/></text:span><text:span text:style-name="T80">GINKLŲ, ŠAUDMENŲ PAĖMIMAS, PANAIKINUS LICENCIJOS</text:span><text:span text:style-name="T81">, rašytinio sutikimo Vykdyti ŪKINę KOMERCINę VEIKLą, SUSIJUSIą SU GINKLAIS IR ŠAUDMENIMIS, GALIOJIMĄ</text:span></text:p>
      <text:p text:style-name="P82"/>
      <text:p text:style-name="P83"><text:span text:style-name="T84">5</text:span><text:span text:style-name="T85">. Panaikinus licencijos vykdyti ūkinę komercinę veiklą, susijusią su ginklais ir šaudmenimis (toliau – licencija), ar rašytinio sutikimo vykdyti ūkin</text:span><text:span text:style-name="T86">ę komercinę veiklą, susijusią su ginklais, šaudmenimis (toliau – rašytinis sutikimas), galiojimą, ginklus, šaudmenis paima valstybės institucija, išduodanti licencijas, rašytinius sutikimus vykdyti atitinkamą ūkinę komercinę veiklą ir vykdanti šios veiklos</text:span><text:span text:style-name="T87"><text:s/>priežiūrą (toliau – licencijas, rašytinius sutikimus<text:s/></text:span><text:soft-page-break/><text:span text:style-name="T88">išduodanti institucija), arba jos pavedimu</text:span><text:span text:style-name="T89"><text:s/></text:span><text:span text:style-name="T90">teritorinė policijos įstaiga, išdavusi leidimą laikyti ginklus.</text:span></text:p>
      <text:p text:style-name="P91"><text:span text:style-name="T92">6</text:span><text:span text:style-name="T93">. Licencijas, rašytinius sutikimus išduodanti institucija, panaikinusi licencijos, rašytin</text:span><text:span text:style-name="T94">io sutikimo galiojimą, įsigaliojus sprendimui panaikinti licencijos, rašytinio sutikimo galiojimą, ne vėliau kaip per 5 kalendorines dienas praneša teritorinei policijos įstaigai, išdavusiai leidimą laikyti ginklus, Europos fizinio asmens, kuriam panaikint</text:span><text:span text:style-name="T95">a licencija, rašytinis sutikimas, duomenis (vardą, pavardę, asmens kodą, gyvenamosios vietos, licencijoje, rašytiniame sutikime nurodytos vykdomos veiklos adresą, telefono ir fakso numerius), licencijos rūšį ir numerį, rašytinio sutikimo rūšį ir numerį.</text:span></text:p>
      <text:p text:style-name="P96"><text:span text:style-name="T97">7</text:span><text:span text:style-name="T98">. Licencijas, rašytinius sutikimus išduodanti institucija, panaikinusi licencijos, rašytinio sutikimo galiojimą, įsigaliojus sprendimui panaikinti licencijos, rašytinio sutikimo galiojimą, ne vėliau kaip per 5 kalendorines dienas praneša teritorinei pol</text:span><text:span text:style-name="T99">icijos įstaigai, išdavusiai leidimą laikyti ginklus, Europos juridinio asmens, kuriam panaikinta licencija, rašytinis sutikimas, duomenis (pavadinimą, teisinę formą, kodą, buveinės adresą, telefono ir fakso numerius), licencijos rūšį ir numerį, rašytinio s</text:span><text:span text:style-name="T100">utikimo rūšį ir numerį.</text:span></text:p>
      <text:p text:style-name="P101"><text:span text:style-name="T102">8</text:span><text:span text:style-name="T103">. Licencijas, rašytinius sutikimus išduodanti institucija, panaikinusi licencijos, rašytinio sutikimo galiojimą, ne vėliau kaip per 10 kalendorinių dienų sudaro komisiją iš licencijas, rašytinius sutikimus išduodančios<text:s/></text:span><text:span text:style-name="T104">institucijos, teritorinės policijos įstaigos, išdavusios leidimą laikyti ginklus, ir Europos fizinio, juridinio asmens atstovų pas Europos fizinį, juridinį asmenį esantiems ginklams, šaudmenims inventorizuoti.</text:span></text:p>
      <text:p text:style-name="P105"><text:span text:style-name="T106">9</text:span><text:span text:style-name="T107">. Atliekant inventorizaciją, ginklai, šau</text:span><text:span text:style-name="T108">dmenys surašomi akte, kuriame nurodomas ginklų, šaudmenų kiekis, rūšys, modeliai, ginklų numeriai (jeigu jie numeruoti) ar kiti jų identifikavimo požymiai. Aktą pasirašo visi komisijos nariai.</text:span></text:p>
      <text:p text:style-name="P109"><text:span text:style-name="T110">10</text:span><text:span text:style-name="T111">. Jeigu atliekant inventorizaciją randama ginklų, priklau</text:span><text:span text:style-name="T112">sančių kitiems savininkams ar valdytojams, teritorinei policijos įstaigai, išdavusiai leidimą laikyti ginklus, atlikus patikrinimą ir nustačius, kad šie asmenys tikrai yra teisėti šių ginklų savininkai ar valdytojai, ginklai grąžinami teisėtiems jų savinin</text:span><text:span text:style-name="T113">kams ar valdytojams (jeigu jie žinomi).</text:span></text:p>
      <text:p text:style-name="P114"><text:span text:style-name="T115">11</text:span><text:span text:style-name="T116">. Kiti pas Europos fizinį, juridinį asmenį rasti ginklai, šaudmenys paimami ir saugomi licencijas, rašytinius sutikimus išduodančioje institucijoje ar teritorinėje policijos įstaigoje, išdavusioje leidimą laiky</text:span><text:span text:style-name="T117">ti ginklus, arba, jeigu jų labai daug ir nurodytosios įstaigos neturi tam pritaikytų patalpų, – užplombuotuose Europos fizinio, juridinio asmens sandėliuose. Sandėlį plombuoja licencijas, rašytinius sutikimus išdavusios institucijos ir teritorinės policijo</text:span><text:span text:style-name="T118">s įstaigos, išdavusios leidimą laikyti ginklus, atstovai.</text:span></text:p>
      <text:p text:style-name="P119"><text:span text:style-name="T120">12</text:span><text:span text:style-name="T121">. Licencijas, rašytinius sutikimus išduodanti institucija ar jos pavedimu teritorinė policijos įstaiga, išdavusi leidimą laikyti ginklus, kartu su ginklais, šaudmenimis paima ir saugo visus gi</text:span><text:span text:style-name="T122">nklų, šaudmenų apskaitos dokumentus.</text:span></text:p>
      <text:p text:style-name="P123"><text:span text:style-name="T124">13</text:span><text:span text:style-name="T125">. Licencijas, rašytinius sutikimus išduodanti institucija ar teritorinė policijos įstaiga, išdavusi leidimą laikyti ginklus, paėmusi ginklus, šaudmenis, privalo surašyti ginklų, šaudmenų paėmimo aktą, nurodydama p</text:span><text:span text:style-name="T126">aimtų ginklų, šaudmenų kiekį, rūšis, modelius, ginklų numerius (jeigu jie numeruoti) ar kitus jų identifikavimo požymius. Ginklų, šaudmenų paėmimo aktas surašomas 3 egzemplioriais. Pirmasis šio akto egzempliorius išduodamas Europos fiziniam, juridiniam asm</text:span><text:span text:style-name="T127">eniui, iš kurio ginklai, šaudmenys buvo paimti, antrasis lieka teritorinėje policijos įstaigoje, išdavusioje leidimą laikyti ginklus, trečiasis lieka licencijas, rašytinius sutikimus išduodančioje institucijoje.<text:s/></text:span></text:p>
      <text:p text:style-name="P128"><text:span text:style-name="T129">14</text:span><text:span text:style-name="T130">. Jeigu sprendimas dėl licencijos,<text:s/></text:span><text:span text:style-name="T131">rašytinio sutikimo panaikinimo teisės aktų nustatyta tvarka apskundžiamas, ginklai, šaudmenys saugomi tol, kol bus išnagrinėtas skundas ir priimtas galutinis sprendimas dėl licencijos, rašytinio sutikimo galiojimo pratęsimo ar galiojimo panaikinimo.</text:span></text:p>
      <text:p text:style-name="P132"><text:span text:style-name="T133">15</text:span><text:span text:style-name="T134">. Jeigu licencijos galiojimas teisės aktų nustatyta tvarka pratęsiamas, paimti ginklai, šaudmenys ir jų apskaitos dokumentai grąžinami Europos fiziniam, juridiniam asmeniui, iš kurio jie paimti.</text:span></text:p>
      <text:p text:style-name="P135"><text:span text:style-name="T136">16</text:span><text:span text:style-name="T137">. Pasibaigus sprendimo dėl licencijos, rašytinio sutiki</text:span><text:span text:style-name="T138">mo galiojimo panaikinimo<text:s/></text:span><text:soft-page-break/><text:span text:style-name="T139">apskundimo terminui ir licencijos nepratęsus (neatnaujinus), licencijas, rašytinius sutikimus išduodanti institucija ar teritorinė policijos įstaiga, išdavusi leidimą laikyti ginklus, vadovaudamasi Aprašu, paimtus ginklus ir šaudme</text:span><text:span text:style-name="T140">nis perduoda realizuoti Ginklų fondui ar kitiems Europos fiziniams, juridiniams asmenims, turintiems teisę prekiauti tokios rūšies ginklais ir šaudmenimis, o paimtos ginklų dalys perduodamos Ginklų fondui sunaikinti. Jeigu Europos fizinis, juridinis asmuo<text:s/></text:span><text:span text:style-name="T141">pageidauja ir yra gavęs teritorinės policijos įstaigos leidimą perdirbti ginklą, ginklai Europos fizinio, juridinio asmens lėšomis gali būti teisės aktų nustatyta tvarka perdirbti į visiškai netinkamus naudoti ir jam grąžinti. Ginklų, šaudmenų apskaitos do</text:span><text:span text:style-name="T142">kumentai saugomi licencijas, rašytinius sutikimus išduodančioje institucijoje.</text:span></text:p>
      <text:p text:style-name="P143"/>
      <text:p text:style-name="P144"><text:span text:style-name="T145">III</text:span><text:span text:style-name="T146">.<text:s/></text:span><text:span text:style-name="T147">GINKLŲ, ŠAUDMENŲ PAĖMIMAS, PANAIKINUS LEIDIMĄ LAIKYTI ginklą, LEIDIMĄ NEŠIOTIS GINKLĄ ar neterminuotą leidimą įsigyti ir laikyti (nešiotis) ginklus ARBA PASIBAIGUS L</text:span><text:span text:style-name="T148">EIDIMO GALIOJIMO LAIKUI</text:span></text:p>
      <text:p text:style-name="P149"/>
      <text:p text:style-name="P150"><text:span text:style-name="T151">17</text:span><text:span text:style-name="T152">. Teritorinė policijos įstaiga, kurioje registruoti asmens ginklai, panaikinusi leidimą laikyti ar leidimą nešiotis ginklus, neterminuotą leidimą įsigyti ir laikyti (nešiotis) ginklus (toliau – neterminuotas leidimas), įsigal</text:span><text:span text:style-name="T153">iojus šiam sprendimui arba pasibaigus išvardytų leidimų galiojimo laikui ir jo teisės aktų nustatyta tvarka ir terminais nepratęsus, nedelsdama paima visus asmens turimus ginklus, šaudmenis, ginklų korteles, leidimus laikyti ar leidimus nešiotis ginklus, n</text:span><text:span text:style-name="T154">eterminuotus leidimus ir ginklų apskaitos dokumentus (jeigu panaikinamas leidimas laikyti ginklus fiziniam, juridiniam asmeniui) saugoti į teritorinę policijos įstaigą.</text:span></text:p>
      <text:p text:style-name="P155"><text:span text:style-name="T156">18</text:span><text:span text:style-name="T157">. Teritorinė policijos įstaiga, kurioje registruoti asmens ginklai, paimdama gink</text:span><text:span text:style-name="T158">lus, šaudmenis, privalo surašyti ginklų, šaudmenų paėmimo aktą, kurio vienas egzempliorius lieka ginklą, šaudmenis paėmusioje teritorinėje policijos įstaigoje, o antrasis išduodamas asmeniui, iš kurio ginklai, šaudmenys paimti.</text:span></text:p>
      <text:p text:style-name="P159"><text:span text:style-name="T160">19</text:span><text:span text:style-name="T161">. Ginklai, šaudmenys p</text:span><text:span text:style-name="T162">aimami ir saugomi tol, kol bus priimtas galutinis sprendimas dėl asmeniui išduoto leidimo nešiotis ar leidimo laikyti ginklus, neterminuoto leidimo panaikinimo ar leidimo pratęsimo.</text:span></text:p>
      <text:p text:style-name="P163"><text:span text:style-name="T164">20</text:span><text:span text:style-name="T165">. Jeigu sprendimas dėl leidimo nešiotis, leidimo laikyti ginklus, ne</text:span><text:span text:style-name="T166">terminuoto leidimo galiojimo panaikinimo ar jų nepratęsimo teisės aktų nustatyta tvarka apskundžiamas, ginklai, šaudmenys saugomi tol, kol bus išnagrinėtas skundas ir priimtas galutinis sprendimas.</text:span></text:p>
      <text:p text:style-name="P167"><text:span text:style-name="T168">21</text:span><text:span text:style-name="T169">. Jeigu leidimas nešiotis, leidimas laikyti ginklus,</text:span><text:span text:style-name="T170"><text:s/>neterminuotas leidimas atnaujinamas ar pratęsiamas, paimti ginklai, šaudmenys grąžinami jų savininkui.</text:span></text:p>
      <text:p text:style-name="P171"><text:span text:style-name="T172">22</text:span><text:span text:style-name="T173">. Pasibaigus sprendimo dėl leidimo galiojimo panaikinimo apskundimo terminui ir leidimo nepratęsus (neatnaujinus), jei asmuo, kuriam panaikintas<text:s/></text:span><text:span text:style-name="T174">leidimas ar jis nepratęstas, per 30 kalendorinių dienų nesikreipia į teritorinę policijos įstaigą, panaikinusią leidimą, su prašymu realizuoti ginklą, šaudmenis, teritorinė policijos įstaiga, kurioje registruoti asmens ginklai, paimtus ginklus ir šaudmenis</text:span><text:span text:style-name="T175">, vadovaudamasi Aprašu, perduoda realizuoti Ginklų fondui ar Europos fiziniams, juridiniams asmenims, turintiems teisę prekiauti tokios rūšies ginklais ir šaudmenimis. Jeigu ginklo savininkas pageidauja ir yra gavęs teritorinės policijos įstaigos leidimą p</text:span><text:span text:style-name="T176">erdirbti ginklą, ginklai savininko lėšomis gali būti teisės aktų nustatyta tvarka perdirbti į visiškai netinkamus naudoti ir jam grąžinti.</text:span></text:p>
      <text:p text:style-name="P177"/>
      <text:p text:style-name="P178"><text:span text:style-name="T179">IV</text:span><text:span text:style-name="T180">.<text:s/></text:span><text:span text:style-name="T181">GINKLŲ, ŠAUDMENŲ PAĖMIMAS, KAI ASMUO PAŽEIDŽIA ĮSTATYMO REIKALAVIMUS, kai pažeidimas kelia grėsmę ŽMONIŲ g</text:span><text:span text:style-name="T182">yvybei, sveikatai, nuosavybei, VISUOMENĖS SAUGUMUI AR vIEŠAJAI TVARKAI, ar kai policija turi duomenų, kad asmuo kelia grėsmę kitų asmenų ar savo gyvybei, ar sveikatai, nuosavybei, viešajai tvarkai ar visuomenės saugumui</text:span></text:p>
      <text:p text:style-name="P183"/>
      <text:p text:style-name="P184"><text:span text:style-name="T185">23</text:span><text:span text:style-name="T186">. Kai asmuo pažeidžia Įstatym</text:span><text:span text:style-name="T187">o reikalavimus, kai pažeidimas kelia grėsmę žmonių<text:s/></text:span><text:soft-page-break/><text:span text:style-name="T188">gyvybei, sveikatai, nuosavybei, visuomenės saugumui ar viešajai tvarkai, arba kai policija turi duomenų, kad asmuo kelia grėsmę kitų asmenų ar savo gyvybei, ar sveikatai, nuosavybei, viešajai tvarkai ar vi</text:span><text:span text:style-name="T189">suomenės saugumui, ginklus, šaudmenis paima teritorinė policijos įstaiga, išdavusi asmeniui leidimą laikyti ar leidimą nešiotis ginklą, neterminuotą leidimą.</text:span></text:p>
      <text:p text:style-name="P190"><text:span text:style-name="T191">24</text:span><text:span text:style-name="T192">. Jeigu ginklus, šaudmenis paėmė kita policijos įstaiga, apie ginklų, šaudmenų paėmimą priva</text:span><text:span text:style-name="T193">loma ne vėliau kaip per 5 darbo dienas informuoti teritorinę policijos įstaigą, kuri išdavė leidimą laikyti ginklą ar leidimą nešiotis ginklą, neterminuotą leidimą, o jeigu neaišku, ar ginklas registruotas, – teritorinės policijos įstaigos pagal fizinio as</text:span><text:span text:style-name="T194">mens, iš kurio paimamas ginklas, deklaruotą gyvenamąją vietą.</text:span></text:p>
      <text:p text:style-name="P195"><text:span text:style-name="T196">25</text:span><text:span text:style-name="T197">. Teritorinė policijos įstaiga, paėmusi ginklą, šaudmenis, privalo surašyti jų paėmimo aktą, kurio vienas egzempliorius lieka ginklą, šaudmenis paėmusioje teritorinėje policijos įstaigoje,</text:span><text:span text:style-name="T198"><text:s/>o antrasis išduodamas asmeniui, iš kurio ginklai, šaudmenys paimti.</text:span></text:p>
      <text:p text:style-name="P199"><text:span text:style-name="T200">26</text:span><text:span text:style-name="T201">. Paimti ginklai, šaudmenys saugomi tol, kol atliekamas tyrimas ir priimamas galutinis sprendimas dėl asmeniui išduoto leidimo nešiotis ar leidimo laikyti ginklus, neterminuoto leid</text:span><text:span text:style-name="T202">imo panaikinimo.</text:span></text:p>
      <text:p text:style-name="P203"><text:span text:style-name="T204">27</text:span><text:span text:style-name="T205">. Jeigu sprendimas dėl leidimo nešiotis ar leidimo laikyti ginklus, neterminuoto leidimo galiojimo panaikinimo teisės aktų nustatyta tvarka apskundžiamas, ginklai, šaudmenys saugomi tol, kol bus išnagrinėtas skundas ir priimtas galut</text:span><text:span text:style-name="T206">inis sprendimas.</text:span></text:p>
      <text:p text:style-name="P207"><text:span text:style-name="T208">28</text:span><text:span text:style-name="T209">. Jeigu leidimas nešiotis ar leidimas laikyti ginklus, neterminuotas leidimas nepanaikinamas arba panaikintas leidimas teisės aktų nustatyta tvarka atnaujinamas, paimti ginklai, šaudmenys grąžinami jų savininkui.</text:span></text:p>
      <text:p text:style-name="P210"><text:span text:style-name="T211">29</text:span><text:span text:style-name="T212">. Jeigu leidim</text:span><text:span text:style-name="T213">as nešiotis ar leidimas laikyti ginklus, neterminuotas leidimas panaikinamas, pasibaigus sprendimo dėl leidimo galiojimo panaikinimo apskundimo terminui ir leidimo neatnaujinus, teritorinė policijos įstaiga, vadovaudamasi Aprašu, paimtus ginklus, šaudmenis</text:span><text:span text:style-name="T214"><text:s/>perduoda realizuoti Ginklų fondui ar Europos fiziniams, juridiniams asmenims, turintiems teisę prekiauti tokios rūšies ginklais ir šaudmenimis. Jeigu ginklų savininkas pageidauja ir yra gavęs teritorinės policijos įstaigos leidimą perdirbti ginklą, ginkla</text:span><text:span text:style-name="T215">i savininko lėšomis gali būti teisės aktų nustatyta tvarka perdirbti į visiškai netinkamus naudoti ir jam grąžinti.</text:span></text:p>
      <text:p text:style-name="P216"/>
      <text:p text:style-name="P217"><text:span text:style-name="T218">V</text:span><text:span text:style-name="T219">.<text:s/></text:span><text:span text:style-name="T220">GINKLŲ, ŠAUDMENŲ PAĖMIMAS MIRUS JŲ SAVININKUI</text:span></text:p>
      <text:p text:style-name="P221"/>
      <text:p text:style-name="P222"><text:span text:style-name="T223">30</text:span><text:span text:style-name="T224">. Ginklo, šaudmenų savininkui mirus, jo šeimos nariai ar kartu su juo gyvenę<text:s/></text:span><text:span text:style-name="T225">asmenys ne vėliau kaip per 10 kalendorinių dienų apie mirties faktą turi informuoti teritorinę policijos įstaigą, kurioje ginklas registruotas.</text:span></text:p>
      <text:p text:style-name="P226"><text:span text:style-name="T227">31</text:span><text:span text:style-name="T228">. Teritorinė policijos įstaiga, gavusi Aprašo 30 punkte nurodytą pranešimą, ginklą ir šaudmenis nedelsdama</text:span><text:span text:style-name="T229"><text:s/>paima laikinai saugoti tol, kol bus išspręstas turto paveldėjimo klausimas.</text:span></text:p>
      <text:p text:style-name="P230"><text:span text:style-name="T231">32</text:span><text:span text:style-name="T232">. Paveldėtojui gavus paveldėjimo teisės liudijimą ir jam teisės aktų nustatyta tvarka išdavus leidimą laikyti ar leidimą nešiotis ginklą, neterminuotą leidimą, teritorinė<text:s/></text:span><text:span text:style-name="T233">policijos įstaiga, kurioje ginklas, šaudmenys saugomi, perduoda juos paveldėtojui.</text:span></text:p>
      <text:p text:style-name="P234"><text:span text:style-name="T235">33</text:span><text:span text:style-name="T236">. Jeigu paveldėtojas nenori paveldėto ginklo užsiregistruoti savo vardu ir teisės aktų nustatyta tvarka kreipiasi į teritorinę policijos įstaigą su prašymu išduoti<text:s/></text:span><text:span text:style-name="T237">leidimą jį parduoti ar perdirbti, teritorinė policijos įstaiga, išdavusi leidimą jį parduoti ar leidimą jį perdirbti, atiduoda ginklą paveldėtojui, o jeigu paveldėtojas neturi leidimo laikyti ar nešiotis ginklą, neterminuoto leidimo kartu su paveldėtoju pr</text:span><text:span text:style-name="T238">istato ginklą Ginklų fondui ar kitiems Europos fiziniams, juridiniams asmenims, turintiems teisę prekiauti tokios rūšies ginklais.</text:span></text:p>
      <text:p text:style-name="P239"><text:span text:style-name="T240">34</text:span><text:span text:style-name="T241">. Jeigu paveldėtojas be svarbių priežasčių per 30 kalendorinių dienų nuo paveldėjimo teisės liudijimo gavimo nesikreipi</text:span><text:span text:style-name="T242">a į teritorinę policijos įstaigą su prašymu išduoti leidimą nešiotis ar leidimą laikyti ginklą, neterminuotą leidimą arba tuo atveju, kai nenori šio ginklo užsiregistruoti savo vardu, – leidimo jį parduoti ar perdirbti, arba per 10 kalendorinių dienų po to</text:span><text:span text:style-name="T243">, kai gavo leidimą parduoti ginklą ar leidimą perdirbti ginklą, neperduoda ginklo realizuoti ar<text:s/></text:span><text:soft-page-break/><text:span text:style-name="T244">perdirbti, teritorinės policijos įstaigos sprendimu ginklas, šaudmenys paimami ir perduodami realizuoti Ginklų fondui ar Europos fiziniams, juridiniams asmenims</text:span><text:span text:style-name="T245">, turintiems teisę prekiauti tokios rūšies ginklais ir šaudmenimis.</text:span></text:p>
      <text:p text:style-name="P246"/>
      <text:p text:style-name="P247"><text:span text:style-name="T248">VI</text:span><text:span text:style-name="T249">.<text:s/></text:span><text:span text:style-name="T250">GINKLŲ, ŠAUDMENŲ PAĖMIMAS, KAI ASMUO ĮSTATYMŲ NUSTATYTA TVARKA ĮTARIAMAS AR KALTINAMAS PADARĘS TYČINĘ NUSIKALSTAMĄ VEIKĄ AR JAM PASKIRTA KARDOMOJI PRIEMONĖ</text:span></text:p>
      <text:p text:style-name="P251"/>
      <text:p text:style-name="P252"><text:span text:style-name="T253">35</text:span><text:span text:style-name="T254">. Kai asmuo įs</text:span><text:span text:style-name="T255">tatymų nustatyta tvarka įtariamas ar kaltinamas padaręs tyčinę nusikalstamą veiką ar jam paskirta kardomoji priemonė – suėmimas, teritorinė policijos įstaiga, kurioje ginklas registruotas, ginklus, šaudmenis, leidimą laikyti, leidimą nešiotis ginklus, nete</text:span><text:span text:style-name="T256">rminuotą leidimą paima ir saugo tol, kol bus nutrauktas ikiteisminis tyrimas arba baudžiamoji byla ar įstatymų nustatyta tvarka asmeniui bus panaikinta kardomoji priemonė.</text:span></text:p>
      <text:p text:style-name="P257"><text:span text:style-name="T258">36</text:span><text:span text:style-name="T259">. Teritorinė policijos įstaiga, paėmusi ginklą, šaudmenis, privalo surašyti jų</text:span><text:span text:style-name="T260"><text:s/>paėmimo aktą, kurio vienas egzempliorius lieka ginklą, šaudmenis paėmusioje teritorinėje policijos įstaigoje, o antrasis išduodamas asmeniui, iš kurio ginklai, šaudmenys paimti, arba, jeigu jo perduoti asmeniui nėra galimybių, – kartu gyvenančiam šeimos n</text:span><text:span text:style-name="T261">ariui.</text:span></text:p>
      <text:p text:style-name="P262"><text:span text:style-name="T263">37</text:span><text:span text:style-name="T264">. Nutraukus ikiteisminį tyrimą, panaikinus asmeniui įtarimus, kaltinimus, jeigu nėra priežasčių, dėl kurių leidimas laikyti ar nešiotis ginklą, neterminuotas leidimas gali būti panaikintas, ginklai, šaudmenys grąžinami asmeniui, iš kurio jie p</text:span><text:span text:style-name="T265">aimti.</text:span></text:p>
      <text:p text:style-name="P266"><text:span text:style-name="T267">38</text:span><text:span text:style-name="T268">. Jeigu yra pagrindas panaikinti asmeniui leidimą laikyti ginklą, leidimą nešiotis ginklą, neterminuotą leidimą, teritorinė policijos įstaiga, panaikinusi leidimą, pasibaigus sprendimo dėl leidimo galiojimo panaikinimo apskundimo terminui ir l</text:span><text:span text:style-name="T269">eidimo neatnaujinus, vadovaudamasi Aprašu, ginklus, šaudmenis perduoda realizuoti Ginklų fondui ar Europos fiziniams, juridiniams asmenims, turintiems teisę prekiauti tokios rūšies ginklais, šaudmenimis. Jeigu ginklų savininkas pageidauja ir yra gavęs teri</text:span><text:span text:style-name="T270">torinės policijos įstaigos leidimą perdirbti ginklą, ginklai savininko lėšomis gali būti nustatyta tvarka perdirbti į visiškai netinkamus naudoti ir jam grąžinti.</text:span></text:p>
      <text:p text:style-name="P271"/>
      <text:p text:style-name="P272"><text:span text:style-name="T273">VII</text:span><text:span text:style-name="T274">.<text:s/></text:span><text:span text:style-name="T275">GINKLO, ŠAUDMENŲ PAĖMIMAS, kai yra pakankamas pagrindas įtarti, KAD ASMUO SERGA L</text:span><text:span text:style-name="T276">IGOMIS AR TURI FIZINIŲ TRŪKUMŲ, trukdančių tinkamai elgtis su ginklu, AR turi sveikatos sutrikimų, problemų dėl alkoholizmo, narkomanijos AR psichikos būklės</text:span></text:p>
      <text:p text:style-name="P277"/>
      <text:p text:style-name="P278"><text:span text:style-name="T279">39</text:span><text:span text:style-name="T280">. Kai yra pakankamas pagrindas įtarti, kad asmuo serga ligomis ar turi fizinių trūkumų, nur</text:span><text:span text:style-name="T281">odytų Ligų ir sveikatos problemų, dėl kurių negalima tinkamai naudotis civiliniais ginklais, sąraše, patvirtintame Lietuvos Respublikos sveikatos apsaugos ministro 1997 m. balandžio 24 d. įsakymu Nr. 221 (Žin., 1997, Nr.<text:s/></text:span><text:a xlink:href="https://www.e-tar.lt/portal/lt/legalAct/TAR.3394CBFC359C" office:target-frame-name="_blank" xlink:show="new"><text:span text:style-name="T282">42-1039</text:span></text:a><text:span text:style-name="T283">), ar yra įrašytas į sveikatos priežiūros įstaigos įskaitą dėl alkoholizmo, narkomanijos arba yra sveikatos priežiūros įstaigos priežiūroje dėl psichikos ligos ar sutrikimo, teritorinė policijos įstaiga ne</text:span><text:span text:style-name="T284">delsdama paima iš asmens jo turimus ginklus, šaudmenis ir leidimą nešiotis ar laikyti ginklą, neterminuotą leidimą.</text:span></text:p>
      <text:p text:style-name="P285"><text:span text:style-name="T286">40</text:span><text:span text:style-name="T287">. Teritorinė policijos įstaiga, paėmusi ginklą, šaudmenis, privalo surašyti jų paėmimo aktą, kurio vienas egzempliorius lieka ginklą p</text:span><text:span text:style-name="T288">aėmusioje teritorinėje policijos įstaigoje, o antrasis išduodamas asmeniui, iš kurio ginklai, šaudmenys paimti, arba, jeigu jo perduoti asmeniui nėra galimybių, – kartu gyvenančiam šeimos nariui.</text:span></text:p>
      <text:p text:style-name="P289"><text:span text:style-name="T290">41</text:span><text:span text:style-name="T291">. Paimti ginklai, šaudmenys saugomi tol, kol bus priim</text:span><text:span text:style-name="T292">tas galutinis sprendimas dėl asmeniui išduoto leidimo nešiotis ar leidimo laikyti ginklus, neterminuoto leidimo panaikinimo.</text:span></text:p>
      <text:p text:style-name="P293"><text:span text:style-name="T294">42</text:span><text:span text:style-name="T295">. Jeigu sprendimas dėl leidimo nešiotis ar leidimo laikyti ginklus, neterminuoto leidimo galiojimo panaikinimo teisės aktų<text:s/></text:span><text:span text:style-name="T296">nustatyta tvarka apskundžiamas, ginklai, šaudmenys saugomi<text:s/></text:span><text:soft-page-break/><text:span text:style-name="T297">tol, kol bus išnagrinėtas skundas ir priimtas galutinis sprendimas.</text:span></text:p>
      <text:p text:style-name="P298"><text:span text:style-name="T299">43</text:span><text:span text:style-name="T300">. Jeigu leidimas nešiotis ar leidimas laikyti ginklus, neterminuotas leidimas nepanaikinamas arba panaikintas leidimas teis</text:span><text:span text:style-name="T301">ės aktų nustatyta tvarka atnaujinamas, paimti ginklai, šaudmenys grąžinami jų savininkui.</text:span></text:p>
      <text:p text:style-name="P302"><text:span text:style-name="T303">44</text:span><text:span text:style-name="T304">. Jeigu leidimas nešiotis ar leidimas laikyti ginklus, neterminuotas leidimas panaikinamas, pasibaigus sprendimo dėl leidimo galiojimo panaikinimo apskundimo te</text:span><text:span text:style-name="T305">rminui, teritorinė policijos įstaiga, vadovaudamasi Aprašu, paimtus ginklus, šaudmenis perduoda realizuoti Ginklų fondui ar Europos fiziniams, juridiniams asmenims, turintiems teisę prekiauti tokios rūšies ginklais ir šaudmenimis. Jeigu ginklų savininkas p</text:span><text:span text:style-name="T306">ageidauja ir yra gavęs teritorinės policijos įstaigos leidimą perdirbti ginklą, ginklai savininko lėšomis gali būti teisės aktų nustatyta tvarka perdirbti į visiškai netinkamus naudoti ir jam grąžinti.</text:span></text:p>
      <text:p text:style-name="P307"/>
      <text:p text:style-name="P308"><text:span text:style-name="T309">VIII</text:span><text:span text:style-name="T310">.<text:s/></text:span><text:span text:style-name="T311">GINKLO, ŠAUDMENŲ PAĖMIMAS, ASMENIUI RAŠTU</text:span><text:span text:style-name="T312"><text:s/>ATSISAKIUS GINKLO</text:span></text:p>
      <text:p text:style-name="P313"/>
      <text:p text:style-name="P314"><text:span text:style-name="T315">45</text:span><text:span text:style-name="T316">. Asmuo turi teisę savo noru atsisakyti ginklo, šaudmenų, pateikdamas teritorinei policijos įstaigai, kurioje ginklas registruotas, rašytinį prašymą panaikinti jam išduotą leidimą nešiotis ar leidimą laikyti ginklą, neterminuotą l</text:span><text:span text:style-name="T317">eidimą.</text:span></text:p>
      <text:p text:style-name="P318"><text:span text:style-name="T319">46</text:span><text:span text:style-name="T320">. Pateiktame prašyme panaikinti leidimą asmuo turi nurodyti, ar norėtų atiduoti ginklą, šaudmenis neatlygintinai, ar pageidautų, kad jam būtų atlyginta jų vertė.</text:span></text:p>
      <text:p text:style-name="P321"><text:span text:style-name="T322">47</text:span><text:span text:style-name="T323">. Teritorinė policijos įstaiga, patenkinusi asmens prašymą ir panaikinusi<text:s/></text:span><text:span text:style-name="T324">leidimą, paima iš asmens ginklą, šaudmenis.</text:span></text:p>
      <text:p text:style-name="P325"><text:span text:style-name="T326">48</text:span><text:span text:style-name="T327">. Jeigu asmuo pageidauja, kad jam būtų atlyginta ginklo, šaudmenų vertė, teritorinė policijos įstaiga, vadovaudamasi Aprašu, paimtus ginklus, šaudmenis perduoda realizuoti Ginklų fondui ar Europos fiziniams</text:span><text:span text:style-name="T328">, juridiniams asmenims, turintiems teisę prekiauti tokios rūšies ginklais, šaudmenimis. Jeigu ginklo savininkas pageidauja ir yra gavęs teritorinės policijos įstaigos leidimą perdirbti ginklą, ginklas savininko lėšomis gali būti teisės aktų nustatyta tvark</text:span><text:span text:style-name="T329">a perdirbtas į visiškai netinkamą naudoti ir jam grąžintas.</text:span></text:p>
      <text:p text:style-name="P330"><text:span text:style-name="T331">49</text:span><text:span text:style-name="T332">. Ginklas, šaudmenys, kuriuos asmuo atiduoda neatlygintinai, perduodami Ginklų fondui. Ginklai, šaudmenys įvertinami ir realizuojami Aprašo nustatyta tvarka.</text:span></text:p>
      <text:p text:style-name="P333"/>
      <text:p text:style-name="P334"><text:span text:style-name="T335">IX</text:span><text:span text:style-name="T336">.<text:s/></text:span><text:span text:style-name="T337">GINKLŲ, ŠAUDMENŲ<text:s/></text:span><text:span text:style-name="T338">TINKAMUMO NAUDOTI NUSTATYMAS ir tolesnis jų panaudojimas</text:span></text:p>
      <text:p text:style-name="P339"/>
      <text:p text:style-name="P340"><text:span text:style-name="T341">50</text:span><text:span text:style-name="T342">. Įstatymo 41 straipsnio 1 dalies 2 ir 3 punktuose nurodytais atvejais teritorinė policijos įstaiga, paėmusi ginklus, šaudmenis ir priėmusi sprendimą juos realizuoti, privalo organizuoti, kad<text:s/></text:span><text:span text:style-name="T343">būtų nustatytas ginklų, šaudmenų tinkamumas saugiai naudoti. Ginklų priedėlių tinkamumas naudoti nenustatomas.</text:span></text:p>
      <text:p text:style-name="P344"><text:span text:style-name="T345">51</text:span><text:span text:style-name="T346">. Ginklų, šaudmenų tinkamumą saugiai naudoti nustato teritorinės policijos įstaigos sudaryta Ginklų tinkamumo naudoti nustatymo komisija, į</text:span><text:span text:style-name="T347"><text:s/>kurią gali būti įtraukta ir kitų institucijų atstovų, ekspertizės įstaigų specialistų (ekspertų).</text:span></text:p>
      <text:p text:style-name="P348"><text:span text:style-name="T349">52</text:span><text:span text:style-name="T350">. Ginklų tinkamumo naudoti nustatymo komisija, vadovaudamasi Aprašo 53–54 punktais, sprendimą dėl ginklų, šaudmenų tolesnio tinkamumo naudoti priima ne</text:span><text:span text:style-name="T351"><text:s/>vėliau kaip per 10 kalendorinių dienų nuo ginklų, šaudmenų pateikimo apžiūrai. Sudėtingais atvejais Ginklų tinkamumo naudoti nustatymo komisijos sprendimu ginklas jo būklei įvertinti gali būti perduotas Lietuvos policijos kriminalistinių tyrimų centro ar<text:s/></text:span><text:span text:style-name="T352">jo padalinių ekspertams.</text:span></text:p>
      <text:p text:style-name="P353"><text:span text:style-name="T354">53</text:span><text:span text:style-name="T355">. Pagrindiniai defektai, dėl kurių ginklai gali būti pripažinti techniškai sugedusiais ir netinkamais toliau naudoti, yra:</text:span></text:p>
      <text:p text:style-name="P356"><text:span text:style-name="T357">53.1</text:span><text:span text:style-name="T358">. ginklo dalių išdilimas, kuriam pašalinti reikia elektrocheminio paviršių padengimo metalu proc</text:span><text:span text:style-name="T359">eso;</text:span></text:p>
      <text:p text:style-name="P360"><text:span text:style-name="T361">53.2</text:span><text:span text:style-name="T362">. ginklo automatikos išdilimas, kuriam pašalinti būtinas aplydymas (apvirinimas) ir tolesnis mechaninis apdirbimas;</text:span></text:p>
      <text:p text:style-name="P363"><text:span text:style-name="T364">53.3</text:span><text:span text:style-name="T365">. detalių, sujungiamų su įvarža, pažeidimai, dujų kameros, kryptuko, kaladėlės ir kitų dalių, gaminamų kartu su<text:s/></text:span><text:span text:style-name="T366">vamzdžiu, pažeidimai;</text:span></text:p>
      <text:p text:style-name="P367"><text:span text:style-name="T368">53.4</text:span><text:span text:style-name="T369">. ginklo dalių pažeidimai ir gedimai, kuriems pašalinti reikia pakeisti netinkamas dalis, ir po to ginklo atskiroms dalims būtinas sudėtingas mechaninis ar terminis apdirbimas;</text:span></text:p>
      <text:p text:style-name="P370"><text:span text:style-name="T371">53.5</text:span><text:span text:style-name="T372">. defektai, susiję su ginklo perdirbimu a</text:span><text:span text:style-name="T373">r modernizavimu, kuriam reikia sudėtingo mechaninio apdirbimo, detalių parinkimo;</text:span></text:p>
      <text:p text:style-name="P374"><text:span text:style-name="T375">53.6</text:span><text:span text:style-name="T376">. stipri pagrindinių ginklo metalinių detalių korozija, pažeidusi jų mechaninį atsparumą;</text:span></text:p>
      <text:p text:style-name="P377"><text:span text:style-name="T378">53.7</text:span><text:span text:style-name="T379">. ginklo dalių, skirtų šūviui atlikti, deformacijos.</text:span></text:p>
      <text:p text:style-name="P380"><text:span text:style-name="T381">54</text:span><text:span text:style-name="T382">. Nusta</text:span><text:span text:style-name="T383">tydama šaudmenų tinkamumą naudoti, Ginklų tinkamumo naudoti nustatymo komisija privalo nustatyti, ar:</text:span></text:p>
      <text:p text:style-name="P384"><text:span text:style-name="T385">54.1</text:span><text:span text:style-name="T386">. šaudmenys yra pramoninės gamybos;</text:span></text:p>
      <text:p text:style-name="P387"><text:span text:style-name="T388">54.2</text:span><text:span text:style-name="T389">. šoviniai neturi mechaninio pažeidimo požymių;</text:span></text:p>
      <text:p text:style-name="P390"><text:span text:style-name="T391">54.3</text:span><text:span text:style-name="T392">. šovinių paviršiuje nėra korozijos pėdsakų;</text:span></text:p>
      <text:p text:style-name="P393"><text:span text:style-name="T394">5</text:span><text:span text:style-name="T395">4.4</text:span><text:span text:style-name="T396">. nesugadinta jų prekinė išvaizda.</text:span></text:p>
      <text:p text:style-name="P397"><text:span text:style-name="T398">55</text:span><text:span text:style-name="T399">. Nustačiusi, kad ginklai netinkami naudoti, Ginklų tinkamumo naudoti nustatymo komisija įvertina galimybę suremontuoti ginklus ir šio remonto tikslingumą.</text:span></text:p>
      <text:p text:style-name="P400"><text:span text:style-name="T401">56</text:span><text:span text:style-name="T402">. Gali būti pripažinta, kad ginklų remontuoti<text:s/></text:span><text:span text:style-name="T403">netikslinga, jeigu suremontuotus ginklus reikės išbandyti ginklų bandymo laboratorijoje arba atliekant jų remontą, reikės atlikti veiksmus, nurodytus Aprašo 53.2, 53.3, 53.4, 53.6 ar 53.7 punktuose. Kitais atvejais ginklo savininkui gali būti pasiūlyta sav</text:span><text:span text:style-name="T404">o lėšomis organizuoti jų remontą. Ginklo savininkui sutikus ginklą remontuoti, ginklą į remonto dirbtuves pristato teritorinės policijos įstaigos pareigūnas kartu su ginklo savininku. Suremontuotas ginklas realizuojamas vadovaujantis Aprašo nuostatomis. Je</text:span><text:span text:style-name="T405">igu ginklo savininkas raštu atsisako jį remontuoti, ginklas neatlygintinai perduodamas Ginklų fondui sunaikinti.</text:span></text:p>
      <text:p text:style-name="P406"><text:span text:style-name="T407">57</text:span><text:span text:style-name="T408">. Ginklų tinkamumo naudoti nustatymo komisija, įvertinusi ginklų, šaudmenų būklę, surašo sprendimą dėl jų tinkamumo naudoti. Vienas šio s</text:span><text:span text:style-name="T409">prendimo egzempliorius lieka teritorinėje policijos įstaigoje, antrasis kartu su pranešimu apie Ginklų tinkamumo naudoti nustatymo komisijos sprendimą siunčiamas ginklo savininkui.</text:span></text:p>
      <text:p text:style-name="P410"><text:span text:style-name="T411">58</text:span><text:span text:style-name="T412">. Jeigu ginklas, šaudmenys tinkami naudoti, pranešime gali būti pasiū</text:span><text:span text:style-name="T413">lyta pačiam ginklo savininkui organizuoti jų realizavimą. Jeigu nustatoma, kad ginklas, šaudmenys netinkami saugiai naudoti, ginklo savininko pageidavimu ir jam gavus teritorinės policijos įstaigos leidimą perdirbti ginklą, ginklas jo savininko lėšomis gal</text:span><text:span text:style-name="T414">i būti nustatyta tvarka perdirbtas į visiškai netinkamą naudoti ir jam grąžintas, o jeigu ginklo savininkas to nepageidauja – ginklas, šaudmenys neatlygintinai perduodami Ginklų fondui sunaikinti.</text:span></text:p>
      <text:p text:style-name="P415"><text:span text:style-name="T416">59</text:span><text:span text:style-name="T417">. Ginklai, šaudmenys, pripažinti netinkamais naudoti,</text:span><text:span text:style-name="T418"><text:s/>tačiau turintys istorinę, kultūrinę, kriminalistinę ar kitokią pažintinę vertę, teritorinės policijos įstaigos sprendimu ir asmens, iš kurio jie paimti, sutikimu gali būti perduoti muziejams ar įstaigoms, atliekančioms kriminalistines ekspertizes, mokslin</text:span><text:span text:style-name="T419">io tyrimo darbus, turinčioms teisę Lietuvos Respublikos Vyriausybės ar jos įgaliotos institucijos nustatyta tvarka kolekcionuoti ginklus, šaudmenis istoriniais, kultūriniais, kriminalistiniais ir moksliniais tikslais. Sprendime nurodomi numatomų perduoti g</text:span><text:span text:style-name="T420">inklų, šaudmenų identifikavimo požymiai (modelis, kalibras, numeris), Ginklų tinkamumo naudoti nustatymo komisijos nustatyta ginklų, šaudmenų rinkos kaina, tolesnė panaudojimo paskirtis ir įstaigos ar institucijos, kuriai numatoma perduoti ginklus, šaudmen</text:span><text:span text:style-name="T421">is, pavadinimas. Vienas šio sprendimo egzempliorius lieka teritorinėje policijos įstaigoje, antrasis atiduodamas ginklo savininkui, o trečiasis kartu su perduodamais ginklais, šaudmenimis siunčiamas institucijai ar įstaigai, kuriai perduodamas ginklas, šau</text:span><text:span text:style-name="T422">dmenys.</text:span></text:p>
      <text:p text:style-name="P423"><text:span text:style-name="T424">60</text:span><text:span text:style-name="T425">. Ginklai, šaudmenys, pripažinti netinkamais naudoti, tačiau turintys istorinę, kultūrinę, kriminalistinę ar kitokią pažintinę vertę, Aprašo 59 punkte nurodytoms institucijoms ir įstaigoms perduodami perdavimo–priėmimo aktu, kurį pasirašo per</text:span><text:span text:style-name="T426">duodančiosios institucijos ir įstaigos, institucijos, kuriai perduodamas ginklas, šaudmenys įgalioti atstovai.</text:span></text:p>
      <text:p text:style-name="P427"><text:span text:style-name="T428">61</text:span><text:span text:style-name="T429">. Jeigu ginklo savininkas nesutinka, kad ginklai, šaudmenys, pripažinti netinkamais naudoti, tačiau turintys istorinę, kultūrinę,<text:s/></text:span><text:span text:style-name="T430">kriminalistinę ar kitokią pažintinę vertę, būtų perduoti šio Aprašo 59 punkte nurodytoms įstaigoms ar institucijoms, ginklo savininkui gavus teritorinės policijos įstaigos leidimą perdirbti ginklą, jo lėšomis ginklai, šaudmenys gali būti teisės aktų nustat</text:span><text:span text:style-name="T431">yta tvarka perdirbti į visiškai netinkamus naudoti ir jam grąžinti.</text:span></text:p>
      <text:p text:style-name="P432"><text:span text:style-name="T433">62</text:span><text:span text:style-name="T434">. Ginklo savininkas, nesutinkantis su Ginklų tinkamumo naudoti nustatymo komisijos sprendimu dėl ginklų, šaudmenų tinkamumo naudoti, turi teisę šį sprendimą apskųsti teritorinės poli</text:span><text:span text:style-name="T435">cijos įstaigos vadovui. Pareiškėjas, per 30 kalendorinių dienų negavęs jį tenkinančio arba jokio atsakymo, sprendimą gali apskųsti teismui.</text:span></text:p>
      <text:p text:style-name="P436"/>
      <text:p text:style-name="P437"><text:span text:style-name="T438">X</text:span><text:span text:style-name="T439">.<text:s/></text:span><text:span text:style-name="T440">GINKLŲ, ŠAUDMENŲ PERDAVIMAS REALIZUOTI</text:span></text:p>
      <text:p text:style-name="P441"/>
      <text:p text:style-name="P442"><text:span text:style-name="T443">63</text:span><text:span text:style-name="T444">. Ginklų tinkamumo naudoti nustatymo komisijai nustačius,<text:s/></text:span><text:span text:style-name="T445">kad ginklai ir šaudmenys tinkami saugiai naudoti, teritorinė policijos įstaiga juos perduoda realizuoti Ginklų fondui ar Europos fiziniams, juridiniams asmenims, turintiems teisę prekiauti tokios rūšies ginklais, šaudmenimis.</text:span></text:p>
      <text:p text:style-name="P446"><text:span text:style-name="T447">64</text:span><text:span text:style-name="T448">. Teritorinė policijos į</text:span><text:span text:style-name="T449">staiga gali pasiūlyti ginklo savininkui pačiam organizuoti jų realizavimą. Šiuo atveju asmuo ginklą, šaudmenis Ginklų fondui ar Europos fiziniams, juridiniams asmenims, turintiems teisę prekiauti tokios rūšies ginklais, šaudmenimis, kartu su lydinčiuoju ra</text:span><text:span text:style-name="T450">štu pristato lydimas teritorinės policijos įstaigos atstovo. Ginklų priedėlius asmenys, Ginklų fondui ar Europos fiziniams, juridiniams asmenims, turintiems teisę prekiauti tokios rūšies ginklų priedėliais, pristato patys. Jeigu ginklo savininkas raštu ats</text:span><text:span text:style-name="T451">isako organizuoti jų realizavimą, ginklus, šaudmenis realizuoti perduoda teritorinė policijos įstaiga.</text:span></text:p>
      <text:p text:style-name="P452"><text:span text:style-name="T453">65</text:span><text:span text:style-name="T454">. B kategorijos pusiau automatiniai arba pertaisomi trumpieji šaunamieji ginklai, vienašūviai trumpieji šaunamieji ginklai, šaudantys centrinio įsk</text:span><text:span text:style-name="T455">ėlimo šoviniais, vienašūviai trumpieji šaunamieji ginklai, kurių visas ilgis yra mažesnis kaip 28 cm, šaudantys žiedinio įskėlimo šoviniais, C kategorijos vienašūviai trumpieji šaunamieji ginklai, kurių bendras ilgis ne mažesnis kaip 28 cm, šaudantys žiedi</text:span><text:span text:style-name="T456">nio įskėlimo šoviniais, A kategorijos ginklai, šaudmenys perduodami realizuoti tik Ginklų fondui. Kiti B, C, D kategorijų ginklai, šaudmenys perduodami realizuoti Ginklų fondui ar Europos fiziniams, juridiniams asmenims, turintiems teisę prekiauti tokių rū</text:span><text:span text:style-name="T457">šių ginklus, šaudmenis.</text:span></text:p>
      <text:p text:style-name="P458"><text:span text:style-name="T459">66</text:span><text:span text:style-name="T460">. Teritorinė policijos įstaiga, priėmusi sprendimą realizuoti ginklus, šaudmenis, privalo apie priimtą sprendimą ir ginklų, šaudmenų perdavimą realizuoti informuoti ginklo savininką, nurodydama, kam jie perduoti.</text:span></text:p>
      <text:p text:style-name="P461"/>
      <text:p text:style-name="P462"><text:span text:style-name="T463">XI</text:span><text:span text:style-name="T464">.<text:s/></text:span><text:span text:style-name="T465">GI</text:span><text:span text:style-name="T466">NKLŲ, ŠAUDMENŲ, PERDAVIMAS REALIZUOTI GINKLŲ FONDUI IR JŲ VERTĖS APSKAIČIAVIMAS</text:span></text:p>
      <text:p text:style-name="P467"/>
      <text:p text:style-name="P468"><text:span text:style-name="T469">67</text:span><text:span text:style-name="T470">. Perduodant ginklus, šaudmenis įvertinti, realizuoti ar sunaikinti Ginklų fondui, pateikiama:</text:span></text:p>
      <text:p text:style-name="P471"><text:span text:style-name="T472">67.1</text:span><text:span text:style-name="T473">. sprendimo dėl licencijos, rašytinio sutikimo verstis tam tikra ūki</text:span><text:span text:style-name="T474">ne komercine veikla galiojimo ar leidimo laikyti ar nešiotis ginklą panaikinimo kopija, patvirtinta sprendimą priėmusios institucijos įgalioto asmens parašu ir antspaudu;</text:span></text:p>
      <text:p text:style-name="P475"><text:span text:style-name="T476">67.2</text:span><text:span text:style-name="T477">. sprendimo realizuoti ginklus, šaudmenis, kopija, patvirtinta spendimą priėm</text:span><text:span text:style-name="T478">usios institucijos įgalioto asmens parašu ir antspaudu;</text:span></text:p>
      <text:p text:style-name="P479"><text:span text:style-name="T480">67.3</text:span><text:span text:style-name="T481">. perduodamų ginklų, šaudmenų sąrašas, kuriame nurodomas jų kiekis, rūšys, modeliai, ginklų numeriai (jeigu ginklai numeruoti) ar kiti jų identifikavimo požymiai;</text:span></text:p>
      <text:p text:style-name="P482"><text:span text:style-name="T483">67.4</text:span><text:span text:style-name="T484">. Ginklų tinkamumo<text:s/></text:span><text:span text:style-name="T485">naudoti nustatymo komisijos sprendimo dėl ginklų, šaudmenų tinkamumo naudoti kopija;</text:span></text:p>
      <text:p text:style-name="P486"><text:span text:style-name="T487">67.5</text:span><text:span text:style-name="T488">. asmens, iš kurio paimtas ginklas, duomenys (Europos juridinio asmens pavadinimas, kodas, teisinė forma, buveinės adresas, telefono ir fakso numeriai, Europos fiz</text:span><text:span text:style-name="T489">inio asmens vardas, pavardė, deklaruotos gyvenamosios vietos adresas, telefono numeris).</text:span></text:p>
      <text:p text:style-name="P490"><text:span text:style-name="T491">68</text:span><text:span text:style-name="T492">. Perduotus realizuoti Ginklų fondui ginklus, šaudmenis įvertina Ginklų fondo direktoriaus įsakymu sudaryta Ginklų techninės būklės ir vertės nustatymo komisij</text:span><text:span text:style-name="T493">a, į kurią įtraukiami ir kitų suinteresuotų institucijų atstovai (ekspertai).</text:span></text:p>
      <text:p text:style-name="P494"><text:span text:style-name="T495">69</text:span><text:span text:style-name="T496">. Ginklų techninės būklės ir vertės nustatymo komisija, vertindama ginklus, šaudmenis, patikrina, ar teisingai pagal Aprašo 53 ir 54 punktų nuostatas nustatyta Ginklų fondu</text:span><text:span text:style-name="T497">i perduotų realizuoti ginklų ir šaudmenų būklė ir tinkamumas saugiai naudoti.</text:span></text:p>
      <text:p text:style-name="P498"><text:span text:style-name="T499">70</text:span><text:span text:style-name="T500">. Nustačiusi, kad ginklai ar šaudmenys netinkami saugiai naudoti, Ginklų techninės būklės ir vertės nustatymo komisija surašo sprendimą dėl ginklų, šaudmenų netinkamumo nau</text:span><text:span text:style-name="T501">doti ir du jo egzempliorius nusiunčia institucijai, perdavusiai ginklus ar šaudmenis Ginklų fondui, kuri vieną nurodytojo sprendimo egzempliorių persiunčia ginklo savininkui. Trečiasis šio sprendimo egzempliorius lieka Ginklų fonde.</text:span></text:p>
      <text:p text:style-name="P502"><text:span text:style-name="T503">71</text:span><text:span text:style-name="T504">. Ginklus ar šaud</text:span><text:span text:style-name="T505">menis, Ginklų techninės būklės ir vertės nustatymo komisijos pripažintus netinkamais saugiai naudoti, Ginklų fondas sunaikina Ginklų fondo direktoriaus nustatyta tvarka. Ginklų techninės būklės ir vertės nustatymo komisijai pripažinus, kad netinkami saugia</text:span><text:span text:style-name="T506">i naudoti ginklai ar šaudmenys turi istorinę, kultūrinę, kriminalistinę ar kitokią pažintinę vertę, Ginklų fondo sprendimu, sutikus jų savininkui, jie gali būti perduoti Aprašo 59 punkte nurodytoms įstaigoms, jų perdavimą įforminus Aprašo 60 punkte nurodyt</text:span><text:span text:style-name="T507">u aktu, arba, jeigu ginklo savininkas su tuo nesutinka, ginklo savininkui gavus teritorinės policijos įstaigos leidimą perdirbti ginklą, jo lėšomis perdirbti į visiškai netinkamus naudoti ir jam sugrąžinti.</text:span></text:p>
      <text:p text:style-name="P508"><text:span text:style-name="T509">72</text:span><text:span text:style-name="T510">. Ginklų techninės būklės ir vertės nustaty</text:span><text:span text:style-name="T511">mo komisija pripažintų tinkamais saugiai naudoti ginklų, šaudmenų, kainą nustato atsižvelgdama į tuo metu rinkoje esamas ginklų, šaudmenų kainas.</text:span></text:p>
      <text:p text:style-name="P512"><text:span text:style-name="T513">73</text:span><text:span text:style-name="T514">. Nustatant ginklų, šaudmenų kainą, atsižvelgiama į jų kainas rinkoje, taip pat į:</text:span></text:p>
      <text:p text:style-name="P515"><text:span text:style-name="T516">73.1</text:span><text:span text:style-name="T517">. ginklo gamybo</text:span><text:span text:style-name="T518">s metus;</text:span></text:p>
      <text:p text:style-name="P519"><text:span text:style-name="T520">73.2</text:span><text:span text:style-name="T521">. ginklo gamybos būdą (masinės ar vienetinės gamybos);</text:span></text:p>
      <text:p text:style-name="P522"><text:span text:style-name="T523">73.3</text:span><text:span text:style-name="T524">. vertinamo ginklo modelio retumą bei išskirtinumą;</text:span></text:p>
      <text:p text:style-name="P525"><text:span text:style-name="T526">73.4</text:span><text:span text:style-name="T527">. ginklo komplektiškumą;</text:span></text:p>
      <text:p text:style-name="P528"><text:span text:style-name="T529">73.5</text:span><text:span text:style-name="T530">. ginklo prekinę išvaizdą;</text:span></text:p>
      <text:p text:style-name="P531"><text:span text:style-name="T532">73.6</text:span><text:span text:style-name="T533">. tokio modelio ginklų pasiūlos ir paklausos<text:s/></text:span><text:span text:style-name="T534">rinkoje santykį;</text:span></text:p>
      <text:p text:style-name="P535"><text:span text:style-name="T536">73.7</text:span><text:span text:style-name="T537">. kitas reikšmingas aplinkybes, nuo kurių priklauso ginklo kaina.</text:span></text:p>
      <text:p text:style-name="P538"><text:span text:style-name="T539">74</text:span><text:span text:style-name="T540">. Atsižvelgdama į Aprašo 73.1–73.7 punktuose nurodytus kriterijus, Ginklų techninės būklės ir vertės nustatymo komisija gali nustatyti mažesnę ar didesnę gin</text:span><text:span text:style-name="T541">klo kainą nei tuo metu esama rinkos kaina.</text:span></text:p>
      <text:p text:style-name="P542"><text:span text:style-name="T543">75</text:span><text:span text:style-name="T544">. Apie Ginklų techninės būklės ir vertės nustatymo komisijos sprendimą dėl ginklo, šaudmenų kainos nustatymo Ginklų fondas per 30 kalendorinių dienų nuo kainos nustatymo informuoja asmenį, iš kurio paimtas<text:s/></text:span><text:span text:style-name="T545">ginklas.</text:span></text:p>
      <text:p text:style-name="P546"><text:span text:style-name="T547">76</text:span><text:span text:style-name="T548">. Asmuo, nesutinkantis su Ginklų techninės būklės ir vertės nustatymo komisijos nustatyta ginklo, šaudmenų kaina, turi teisę per 30 kalendorinių dienų nuo pranešimo apie nurodytos komisijos sprendimą gavimo šį sprendimą apskųsti Ginklų fondo</text:span><text:span text:style-name="T549"><text:s/>direktoriui. Pareiškėjas, per 30 kalendorinių dienų negavęs jį tenkinančio arba jokio atsakymo, sprendimą gali apskųsti teismui.</text:span></text:p>
      <text:p text:style-name="P550"/>
      <text:p text:style-name="P551"><text:span text:style-name="T552">XII</text:span><text:span text:style-name="T553">.<text:s/></text:span><text:span text:style-name="T554">Pinigų už GINKLŲ FONDE REALIZUOTUS GINKLUS, ŠAUDMENIS išmokėjimas</text:span></text:p>
      <text:p text:style-name="P555"/>
      <text:p text:style-name="P556"><text:span text:style-name="T557">77</text:span><text:span text:style-name="T558">. Ginklų fondui perduoti realizuoti ginkl</text:span><text:span text:style-name="T559">ai, šaudmenys realizuojami Ginklų techninės būklės ir vertės nustatymo komisijos nustatyta kaina.</text:span></text:p>
      <text:p text:style-name="P560"><text:span text:style-name="T561">78</text:span><text:span text:style-name="T562">. Per 10 kalendorinių dienų nuo ginklo, šaudmenų realizavimo dienos jų savininkui pranešama apie realizuotą ginklą, šaudmenis ir jam atvykus sumokama re</text:span><text:span text:style-name="T563">alizavus ginklą, šaudmenis gauta pinigų suma, atskaičius iš jos ginklo, šaudmenų realizavimo išlaidas.</text:span></text:p>
      <text:p text:style-name="P564"><text:span text:style-name="T565">79</text:span><text:span text:style-name="T566">. Asmuo, kuris negali pats atvykti atsiimti pinigų, gali pateikti rašytinį prašymą<text:s/></text:span><text:soft-page-break/><text:span text:style-name="T567">pinigus pervesti į jo nurodytą banko sąskaitą arba įstatymų nust</text:span><text:span text:style-name="T568">atyta tvarka įgalioti kitą asmenį paimti pinigus.</text:span></text:p>
      <text:p text:style-name="P569"/>
      <text:p text:style-name="P570"><text:span text:style-name="T571">XIII</text:span><text:span text:style-name="T572">.<text:s/></text:span><text:span text:style-name="T573">BAIGIAMOSIOS NUOSTATOS</text:span></text:p>
      <text:p text:style-name="P574"/>
      <text:p text:style-name="P575"><text:span text:style-name="T576">80</text:span><text:span text:style-name="T577">. Visi netinkami naudoti ginklai, šaudmenys, perduoti Ginklų fondui, sunaikinami Ginklų fondo direktoriaus nustatyta tvarka.</text:span></text:p>
      <text:p text:style-name="P578"><text:span text:style-name="T579">81</text:span><text:span text:style-name="T580">. Už sunaikintus ginklus, šaudme</text:span><text:span text:style-name="T581">nis, taip pat muziejams ar įstaigoms, atliekančioms kriminalistines ekspertizes, mokslinio tyrimo darbus, turinčioms teisę Lietuvos Respublikos Vyriausybės ar jos įgaliotos institucijos nustatyta tvarka kolekcionuoti ginklus istoriniais, kultūriniais, krim</text:span><text:span text:style-name="T582">inalistiniais ir moksliniais tikslais, perduotus ginklus piniginė kompensacija neišmokama.</text:span></text:p>
      <text:p text:style-name="P583"/>
      <text:p text:style-name="P584"><text:span text:style-name="T5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6-22T09:17:00Z</meta:creation-date>
    <dc:date>2020-06-22T09:17:00Z</dc:date>
    <meta:template xlink:href="Normal.dotm" xlink:type="simple"/>
    <meta:editing-cycles>2</meta:editing-cycles>
    <meta:editing-duration>PT0S</meta:editing-duration>
    <meta:document-statistic meta:page-count="11" meta:paragraph-count="164" meta:word-count="4654" meta:character-count="36702" meta:row-count="536" meta:non-whitespace-character-count="32212"/>
  </office:meta>
</office:document-meta>
</file>