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9 D. NUTARIMO NR. 257 „DĖL FIZINIAMS ASMENIMS TAIKOMOS AKCIZAIS APMOKESTINAMŲ ALKOHOLIO PRODUKTŲ, TABAKO GAMINIŲ, NAFTOS PRODUKTŲ IR CUKRAUS GABENIMO BEI LAIKYMO (SAUGOJIMO) LIETUVOS RESPUBLIKOS TERITORIJOJE TVARKOS PATVIRTINIMO“ DALINIO PAKEITIMO</text:p>
      <text:p text:style-name="P14"/>
      <text:p text:style-name="P15">2002 m. kovo 22 d. Nr. 3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9 m. kovo 9 d. nutarimą Nr. 257 „Dėl Fiziniams asmenims taikomos akcizais apmokestinamų alkoholio produktų, tabako gaminių, naftos produktų ir cukraus gabenimo bei laikymo (saugojimo) Lietuvos Respublikos teritorijoje tvarkos patvirtinimo“ (Žin., 1999, Nr.<text:s/></text:span><text:a xlink:href="https://www.e-tar.lt/portal/lt/legalAct/TAR.C85DB11B171C" office:target-frame-name="_blank" xlink:show="new"><text:span text:style-name="T24">25-703</text:span></text:a><text:span text:style-name="T25">; 2001, Nr.<text:s/></text:span><text:a xlink:href="https://www.e-tar.lt/portal/lt/legalAct/TAR.F53C4065A89B" office:target-frame-name="_blank" xlink:show="new"><text:span text:style-name="T26">35-1194</text:span></text:a><text:span text:style-name="T27">):</text:span></text:p>
      <text:p text:style-name="P28"><text:span text:style-name="T29">1</text:span><text:span text:style-name="T30">. Išdėstyti antraštę taip:</text:span></text:p>
      <text:p text:style-name="P31"><text:span text:style-name="T32">„Dėl Fiziniams asmenims taikomos akcizais apmokestinamų alkoholio produktų, tabako gaminių, cukraus gabenimo bei laikymo (saugojimo) Lietuvos Respublikos teritorijoje tvarkos patvirtinimo“.</text:span></text:p>
      <text:p text:style-name="P33"><text:span text:style-name="T34">2</text:span><text:span text:style-name="T35">. Išdėstyti 1 punktą taip:</text:span></text:p>
      <text:p text:style-name="P36"><text:span text:style-name="T37">„</text:span><text:span text:style-name="T38">1</text:span><text:span text:style-name="T39">. Patvirtinti Fiziniams asmenims taikomą akcizais apmokestinamų alkoholio produktų, tabako gaminių, cukraus gabenimo bei laikymo (saugojimo) Lietuvos Respublikos teritorijoje tvarką (pridedama)“.</text:span></text:p>
      <text:p text:style-name="P40"><text:span text:style-name="T41">3</text:span><text:span text:style-name="T42">. Išdėstyti 2.1 punktą taip:</text:span></text:p>
      <text:p text:style-name="P43"><text:span text:style-name="T44">„</text:span><text:span text:style-name="T45">2.1</text:span><text:span text:style-name="T46">. fiziniai asmenys, laikantys (saugantys) iki šio nutarimo įsigaliojimo įsigytus alkoholinius gėrimus ir tabako gaminius, paženklintus seno pavyzdžio banderolėmis, ar jų įvežtų iš užsienio nepaženklintų banderolėmis alkoholinių gėrimų ir tabako gaminių didesnį kiekį, negu nustatyta šiuo nutarimu patvirtintoje Fiziniams asmenims taikomoje akcizais apmokestinamų alkoholio produktų, tabako gaminių, cukraus gabenimo bei laikymo (saugojimo) Lietuvos Respublikos teritorijoje tvarkoje (toliau vadinama – šiuo nutarimu patvirtinta tvarka), per mėnesį nuo šio nutarimo įsigaliojimo privalo informuoti apie tai teritorines valstybines mokesčių inspekcijas“.</text:span></text:p>
      <text:p text:style-name="P47"><text:span text:style-name="T48">4</text:span><text:span text:style-name="T49">. Nurodytuoju nutarimu patvirtintoje Fiziniams asmenims taikomoje akcizais apmokestinamų alkoholio produktų, tabako gaminių, naftos produktų ir cukraus gabenimo bei laikymo (saugojimo) Lietuvos Respublikos teritorijoje tvarkoje:</text:span></text:p>
      <text:p text:style-name="P50"><text:span text:style-name="T51">4.1</text:span><text:span text:style-name="T52">. išdėstyti antraštę taip:</text:span></text:p>
      <text:p text:style-name="P53"><text:span text:style-name="T54">„Fiziniams asmenims taikoma akcizais apmokestinamų alkoholio produktų, tabako gaminių, cukraus gabenimo bei laikymo (saugojimo) Lietuvos Respublikos teritorijoje tvarka“;</text:span></text:p>
      <text:p text:style-name="P55"><text:span text:style-name="T56">4.2</text:span><text:span text:style-name="T57">. išdėstyti 1 punktą taip:</text:span></text:p>
      <text:p text:style-name="P58"><text:span text:style-name="T59">„</text:span><text:span text:style-name="T60">1</text:span><text:span text:style-name="T61">. Ši tvarka taikoma fiziniams asmenims, Lietuvos Respublikos teritorijoje gabenantiems bei laikantiems (saugantiems) akcizais apmokestinamus alkoholinius gėrimus (įskaitant alų), nedenatūruotą etilo alkoholį, tabako gaminius bei cukrų“;</text:span></text:p>
      <text:p text:style-name="P62"><text:span text:style-name="T63">4.3</text:span><text:span text:style-name="T64">. išdėstyti 2.3 punktą taip:</text:span></text:p>
      <text:p text:style-name="P65"><text:span text:style-name="T66">„</text:span><text:span text:style-name="T67">2.3</text:span><text:span text:style-name="T68">. falsifikuotus ar kontrabandinius alkoholinius gėrimus (įskaitant alų) ir tabako gaminius“;</text:span></text:p>
      <text:p text:style-name="P69"><text:span text:style-name="T70">4.4</text:span><text:span text:style-name="T71">. pripažinti netekusiais galios 3 ir 4 punktus.</text:span></text:p>
      <text:p text:style-name="P72"/>
      <text:p text:style-name="P73"/>
      <text:p text:style-name="P74">MINISTRAS PIRMININKAS<text:tab/>ALGIRDAS BRAZAUSKAS</text:p>
      <text:p text:style-name="P75"/>
      <text:p text:style-name="P76"/>
      <text:p text:style-name="P77">ŪKIO MINISTRAS<text:tab/>PETRAS ČĖSN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7T05:34:00Z</meta:creation-date>
    <dc:date>2021-07-27T05:34:00Z</dc:date>
    <meta:template xlink:href="Normal.dotm" xlink:type="simple"/>
    <meta:editing-cycles>2</meta:editing-cycles>
    <meta:editing-duration>PT0S</meta:editing-duration>
    <meta:document-statistic meta:page-count="2" meta:paragraph-count="36" meta:word-count="393" meta:character-count="3060" meta:row-count="67" meta:non-whitespace-character-count="2703"/>
  </office:meta>
</office:document-meta>
</file>