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fo:color="#000000" style:language-asian="lt" style:country-asian="LT"/>
    </style:style>
    <style:style style:name="T4" style:parent-style-name="DefaultParagraphFont" style:family="text">
      <style:text-properties fo:font-weight="bold" style:font-weight-asian="bold" fo:color="#000000"/>
    </style:style>
    <style:style style:name="P5" style:parent-style-name="Normal" style:family="paragraph">
      <style:paragraph-properties fo:text-align="center"/>
      <style:text-properties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office:automatic-styles>
  <office:body>
    <office:text text:use-soft-page-breaks="true">
      <text:p text:style-name="P1"><text:span text:style-name="T3"/><text:span text:style-name="T4">LIETUVOS RESPUBLIKOS SOCIALINĖS APSAUGOS IR DARBO MINISTRAS</text:span></text:p>
      <text:p text:style-name="P5"/>
      <text:p text:style-name="P6">Į S A K Y M A S</text:p>
      <text:p text:style-name="P7">DĖL SOCIALINĖS APSAUGOS IR DARBO MINISTRO 1999 M. GRUODŽIO 29 D. ĮSAKYMO NR. 108 „DĖL SOCIALINĖS APSAUGOS IR DARBO MINISTERIJOS REGULIAVIMO SRITYJE TAIKOMŲ POĮSTATYMINIŲ NORMINIŲ TEISĖS AKTŲ, PRIIMTŲ IKI 1990 M. KOVO 11 D. IR KURIŲ GALIOJIMAS LAIKINAI PRATĘSIAMAS, SĄRAŠO PATVIRTINIMO“ DALINIO PAKEITIMO</text:p>
      <text:p text:style-name="P8"/>
      <text:p text:style-name="P9">2001 m. sausio 31 d. Nr. 14</text:p>
      <text:p text:style-name="P10">Vilnius</text:p>
      <text:p text:style-name="P11"/>
      <text:p text:style-name="P12"/>
      <text:p text:style-name="P13"><text:span text:style-name="T14">Vadovaudamasi Lietuvos Respublikos Vyriausybės 1999 m. gr</text:span><text:span text:style-name="T15">uodžio 20 d. nutarimo Nr. 1439 „Dėl poįstatyminių norminių teisės aktų, priimtų iki 1990 m. kovo 11 d., galiojimo pratęsimo tvarkos“ (Žin.,1999, Nr.<text:s/></text:span><text:a xlink:href="https://www.e-tar.lt/portal/lt/legalAct/TAR.3319C9C49D09" office:target-frame-name="_blank" xlink:show="new"><text:span text:style-name="T16">108-3153</text:span></text:a><text:span text:style-name="T17">; 2000, Nr.<text:s/></text:span><text:a xlink:href="https://www.e-tar.lt/portal/lt/legalAct/TAR.C28073610771" office:target-frame-name="_blank" xlink:show="new"><text:span text:style-name="T18">113-3630</text:span></text:a><text:span text:style-name="T19">) 1.3 punktu,<text:s/></text:span></text:p>
      <text:p text:style-name="P20"><text:span text:style-name="T21">iš dalies<text:s/></text:span><text:span text:style-name="T22">pakeičiu</text:span><text:span text:style-name="T23"><text:s/></text:span><text:span text:style-name="T24">Socialinės apsaugos ir darbo ministerijos reguliavimo srityje taikomų teisės aktų, priimtų iki 1990 m. kovo 11 d., kurių galiojim</text:span><text:span text:style-name="T25">as laikinai pratęsiamas, sąrašą, patvirtintą Socialinės apsaugos ir darbo ministro 1999 m. gruodžio 29 d. įsakymu Nr. 108 „Dėl Socialinės apsaugos ir darbo ministerijos reguliavimo srityje taikomų poįstatyminių norminių teisės aktų, priimtų iki 1990 m. kov</text:span><text:span text:style-name="T26">o 11 d. ir kurių galiojimas laikinai pratęsiamas, sąrašo patvirtinimo“ (Žin., 2000, Nr.<text:s/></text:span><text:a xlink:href="https://www.e-tar.lt/portal/lt/legalAct/TAR.BE1CC5B7C3AB" office:target-frame-name="_blank" xlink:show="new"><text:span text:style-name="T27">6-169</text:span></text:a><text:span text:style-name="T28">, Nr.<text:s/></text:span><text:a xlink:href="https://www.e-tar.lt/portal/lt/legalAct/TAR.6DFCA1260207" office:target-frame-name="_blank" xlink:show="new"><text:span text:style-name="T29">87-2677</text:span></text:a><text:span text:style-name="T30">; 2001, Nr.<text:s/></text:span><text:a xlink:href="https://www.e-tar.lt/portal/lt/legalAct/TAR.28235079B153" office:target-frame-name="_blank" xlink:show="new"><text:span text:style-name="T31">8-241</text:span></text:a><text:span text:style-name="T32">):</text:span></text:p>
      <text:p text:style-name="P33"><text:span text:style-name="T34">1</text:span><text:span text:style-name="T35">. Įrašau 26, 27 ir 28 punktuose vietoj datos „2001 m. sausio 1 d.“ datą „2002 m. sausio 1 d.“.</text:span></text:p>
      <text:p text:style-name="P36"><text:span text:style-name="T37">2</text:span><text:span text:style-name="T38">. Laikau netekusiomis gali</text:span><text:span text:style-name="T39">os 1 ir 2 pastabas.</text:span></text:p>
      <text:p text:style-name="P40"/>
      <text:p text:style-name="P41"/>
      <text:p text:style-name="P42"/>
      <text:p text:style-name="P43"><text:span text:style-name="T44">SOCIALINĖS APSAUGOS IR DARBO MINISTRĖ</text:span><text:span text:style-name="T45"><text:tab/>VILIJA BLINKEVIČIŪTĖ<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9-07T10:43:00Z</meta:creation-date>
    <dc:date>2017-09-07T10:43:00Z</dc:date>
    <meta:template xlink:href="Normal.dotm" xlink:type="simple"/>
    <meta:editing-cycles>2</meta:editing-cycles>
    <meta:editing-duration>PT0S</meta:editing-duration>
    <meta:document-statistic meta:page-count="1" meta:paragraph-count="31" meta:word-count="228" meta:character-count="1816" meta:row-count="38" meta:non-whitespace-character-count="1619"/>
  </office:meta>
</office:document-meta>
</file>